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7809ee" officeooo:paragraph-rsid="001a875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5067c6" officeooo:paragraph-rsid="001a875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875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a87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a875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a87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officeooo:paragraph-rsid="001a875a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officeooo:paragraph-rsid="001a875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3261d" officeooo:paragraph-rsid="002326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09f69" officeooo:paragraph-rsid="002172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09f69" officeooo:paragraph-rsid="002a82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f3617" officeooo:paragraph-rsid="0035a8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f3617" officeooo:paragraph-rsid="004b44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067c6" officeooo:paragraph-rsid="00424e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067c6" officeooo:paragraph-rsid="004764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47642b" officeooo:paragraph-rsid="004764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a875a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4b444e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23261d" officeooo:paragraph-rsid="0026d9d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27f8c3" officeooo:paragraph-rsid="0027f8c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27f8c3" officeooo:paragraph-rsid="0026d9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27f8c3" officeooo:paragraph-rsid="002515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27f8c3" officeooo:paragraph-rsid="002c9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Liberation Serif" fo:font-size="12pt" fo:font-weight="normal" officeooo:rsid="0040a18a" officeooo:paragraph-rsid="0040a18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01bdb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a62c4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ff1fa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47812f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3d2bcb" officeooo:paragraph-rsid="003ff1fa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3d2bcb" officeooo:paragraph-rsid="004c803c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27bdb6" officeooo:paragraph-rsid="001a875a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2f3e0e" officeooo:paragraph-rsid="001a875a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paragraph-rsid="001a875a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35051d" officeooo:paragraph-rsid="001a875a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officeooo:paragraph-rsid="0047c3a7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fo:font-size="12pt" fo:font-weight="normal" officeooo:rsid="0047c3a7" officeooo:paragraph-rsid="0047c3a7" style:font-size-asian="12pt" style:font-weight-asian="normal" style:font-size-complex="12pt" style:font-weight-complex="normal"/>
    </style:style>
    <style:style style:name="T1" style:family="text">
      <style:text-properties fo:font-size="12pt" officeooo:rsid="0039babd" style:font-size-asian="12pt" style:font-size-complex="12pt"/>
    </style:style>
    <style:style style:name="T2" style:family="text">
      <style:text-properties fo:font-size="12pt" officeooo:rsid="0024d961" style:font-size-asian="12pt" style:font-size-complex="12pt"/>
    </style:style>
    <style:style style:name="T3" style:family="text">
      <style:text-properties fo:font-size="12pt" officeooo:rsid="001b43ce" style:font-size-asian="12pt" style:font-size-complex="12pt"/>
    </style:style>
    <style:style style:name="T4" style:family="text">
      <style:text-properties fo:font-size="12pt" fo:font-weight="normal" officeooo:rsid="0039bab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0142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875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7642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c3a7" style:font-size-asian="12pt" style:font-weight-asian="normal" style:font-size-complex="12pt" style:font-weight-complex="normal"/>
    </style:style>
    <style:style style:name="T9" style:family="text">
      <style:text-properties officeooo:rsid="0060142f"/>
    </style:style>
    <style:style style:name="T10" style:family="text">
      <style:text-properties officeooo:rsid="004dfd87"/>
    </style:style>
    <style:style style:name="T11" style:family="text">
      <style:text-properties officeooo:rsid="00202af4"/>
    </style:style>
    <style:style style:name="T12" style:family="text">
      <style:text-properties officeooo:rsid="001035a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d961" style:font-weight-asian="normal" style:font-weight-complex="normal"/>
    </style:style>
    <style:style style:name="T15" style:family="text">
      <style:text-properties fo:font-weight="normal" officeooo:rsid="000369bc" style:font-weight-asian="normal" style:font-weight-complex="normal"/>
    </style:style>
    <style:style style:name="T16" style:family="text">
      <style:text-properties fo:font-weight="normal" officeooo:rsid="003d556a" style:font-weight-asian="normal" style:font-weight-complex="normal"/>
    </style:style>
    <style:style style:name="T17" style:family="text">
      <style:text-properties fo:font-weight="normal" officeooo:rsid="0039babd" style:font-weight-asian="normal" style:font-weight-complex="normal"/>
    </style:style>
    <style:style style:name="T18" style:family="text">
      <style:text-properties fo:font-weight="normal" officeooo:rsid="00129674" style:font-weight-asian="normal" style:font-weight-complex="normal"/>
    </style:style>
    <style:style style:name="T19" style:family="text">
      <style:text-properties fo:font-weight="normal" officeooo:rsid="001a875a" style:font-weight-asian="normal" style:font-weight-complex="normal"/>
    </style:style>
    <style:style style:name="T20" style:family="text">
      <style:text-properties fo:font-weight="normal" officeooo:rsid="001b43ce" style:font-weight-asian="normal" style:font-weight-complex="normal"/>
    </style:style>
    <style:style style:name="T21" style:family="text">
      <style:text-properties fo:font-weight="normal" officeooo:rsid="0047642b" style:font-weight-asian="normal" style:font-weight-complex="normal"/>
    </style:style>
    <style:style style:name="T22" style:family="text">
      <style:text-properties style:font-name="Times New Roman" fo:font-style="normal" officeooo:rsid="00696bf0" style:font-style-asian="normal" style:font-style-complex="normal"/>
    </style:style>
    <style:style style:name="T23" style:family="text">
      <style:text-properties style:font-name="Times New Roman" fo:font-style="normal" officeooo:rsid="003d556a" style:font-style-asian="normal" style:font-style-complex="normal"/>
    </style:style>
    <style:style style:name="T24" style:family="text">
      <style:text-properties style:font-name="Times New Roman" fo:font-style="normal" officeooo:rsid="00569a23" style:font-style-asian="normal" style:font-style-complex="normal"/>
    </style:style>
    <style:style style:name="T25" style:family="text">
      <style:text-properties style:font-name="Times New Roman" fo:font-style="normal" officeooo:rsid="001a875a" style:font-style-asian="normal" style:font-style-complex="normal"/>
    </style:style>
    <style:style style:name="T26" style:family="text">
      <style:text-properties style:font-name="Times New Roman" fo:font-style="normal" officeooo:rsid="0040a18a" style:font-style-asian="normal" style:font-style-complex="normal"/>
    </style:style>
    <style:style style:name="T2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4f6fa6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1a875a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35051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2c9110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2e35ec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301bdb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27f8c3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318011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386c0f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34ba46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officeooo:rsid="003a04b5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officeooo:rsid="003a62c4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3ba274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officeooo:rsid="003d2bcb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3ff1fa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40a18a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424e1e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weight="normal" officeooo:rsid="0047642b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weight="normal" officeooo:rsid="0047812f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officeooo:rsid="0047c3a7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font-weight="normal" officeooo:rsid="004c803c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font-weight="normal" officeooo:rsid="004e46ba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font-weight="normal" officeooo:rsid="0051e4ed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font-style="normal" fo:font-weight="normal" officeooo:rsid="0047812f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527125" style:font-style-asian="normal" style:font-style-complex="normal"/>
    </style:style>
    <style:style style:name="T54" style:family="text">
      <style:text-properties fo:font-style="normal" officeooo:rsid="00346f4b" style:font-style-asian="normal" style:font-style-complex="normal"/>
    </style:style>
    <style:style style:name="T55" style:family="text">
      <style:text-properties fo:font-style="normal" officeooo:rsid="0040a18a" style:font-style-asian="normal" style:font-style-complex="normal"/>
    </style:style>
    <style:style style:name="T56" style:family="text">
      <style:text-properties fo:font-style="normal" officeooo:rsid="006bd35e" style:font-style-asian="normal" style:font-style-complex="normal"/>
    </style:style>
    <style:style style:name="T57" style:family="text">
      <style:text-properties fo:font-style="normal" officeooo:rsid="00424e1e" style:font-style-asian="normal" style:font-style-complex="normal"/>
    </style:style>
    <style:style style:name="T58" style:family="text">
      <style:text-properties fo:font-style="normal" officeooo:rsid="004e46ba" style:font-style-asian="normal" style:font-style-complex="normal"/>
    </style:style>
    <style:style style:name="T59" style:family="text">
      <style:text-properties officeooo:rsid="006bd35e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officeooo:rsid="002f3e0e"/>
    </style:style>
    <style:style style:name="T62" style:family="text">
      <style:text-properties officeooo:rsid="002dcd3d"/>
    </style:style>
    <style:style style:name="T63" style:family="text">
      <style:text-properties officeooo:rsid="0036a0b2"/>
    </style:style>
    <style:style style:name="T64" style:family="text">
      <style:text-properties officeooo:rsid="001b43ce"/>
    </style:style>
    <style:style style:name="T65" style:family="text">
      <style:text-properties officeooo:rsid="00209f69"/>
    </style:style>
    <style:style style:name="T66" style:family="text">
      <style:text-properties officeooo:rsid="0025158e"/>
    </style:style>
    <style:style style:name="T67" style:family="text">
      <style:text-properties officeooo:rsid="00283d39"/>
    </style:style>
    <style:style style:name="T68" style:family="text">
      <style:text-properties officeooo:rsid="002a8250"/>
    </style:style>
    <style:style style:name="T69" style:family="text">
      <style:text-properties officeooo:rsid="002a9f17"/>
    </style:style>
    <style:style style:name="T70" style:family="text">
      <style:text-properties officeooo:rsid="002c9110"/>
    </style:style>
    <style:style style:name="T71" style:family="text">
      <style:text-properties officeooo:rsid="00301bdb"/>
    </style:style>
    <style:style style:name="T72" style:family="text">
      <style:text-properties officeooo:rsid="00318011"/>
    </style:style>
    <style:style style:name="T73" style:family="text">
      <style:text-properties officeooo:rsid="0037a6f2"/>
    </style:style>
    <style:style style:name="T74" style:family="text">
      <style:text-properties officeooo:rsid="0037d98a"/>
    </style:style>
    <style:style style:name="T75" style:family="text">
      <style:text-properties officeooo:rsid="00386c0f"/>
    </style:style>
    <style:style style:name="T76" style:family="text">
      <style:text-properties officeooo:rsid="003ff1fa"/>
    </style:style>
    <style:style style:name="T77" style:family="text">
      <style:text-properties officeooo:rsid="00424e1e"/>
    </style:style>
    <style:style style:name="T78" style:family="text">
      <style:text-properties officeooo:rsid="00458d9e"/>
    </style:style>
    <style:style style:name="T79" style:family="text">
      <style:text-properties officeooo:rsid="0047642b"/>
    </style:style>
    <style:style style:name="T80" style:family="text">
      <style:text-properties officeooo:rsid="00494839"/>
    </style:style>
    <style:style style:name="T81" style:family="text">
      <style:text-properties officeooo:rsid="004a5c96"/>
    </style:style>
    <style:style style:name="T82" style:family="text">
      <style:text-properties officeooo:rsid="004c5c0c"/>
    </style:style>
    <style:style style:name="T83" style:family="text">
      <style:text-properties officeooo:rsid="004c803c"/>
    </style:style>
    <style:style style:name="T84" style:family="text">
      <style:text-properties officeooo:rsid="004e46ba"/>
    </style:style>
    <style:style style:name="T85" style:family="text">
      <style:text-properties officeooo:rsid="0051e4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z posiedzenia </text:p>
      <text:p text:style-name="P9">Gminnej Rady Działalności Pożytku Publicznego w Legionowie <text:span text:style-name="T64">(</text:span><text:span text:style-name="T1">IV</text:span><text:span text:style-name="T2"> kadencji</text:span><text:span text:style-name="T3">)</text:span></text:p>
      <text:p text:style-name="P9">w dniu <text:span text:style-name="T9">26 marca</text:span> 201<text:span text:style-name="T9">8</text:span> r. </text:p>
      <text:p text:style-name="P19">W dniu <text:span text:style-name="T10">26 marca </text:span>201<text:span text:style-name="T9">8</text:span> r<text:span text:style-name="T11">oku</text:span> w Urzędzie Miasta <text:span text:style-name="T12">Legionowo </text:span>odbyło się <text:span text:style-name="T9">posiedzenie G</text:span><text:span text:style-name="T14">minnej Rady Działalności Pożytku Publicznego w Legionowie, </text:span><text:span text:style-name="T20">w którym wzięli udział:</text:span><text:span text:style-name="T13"> </text:span><text:span text:style-name="T20">radna </text:span><text:span text:style-name="T15">Danuta Ulkie, Danuta Szczepanik, Ewa Sobierajska,</text:span><text:span text:style-name="T13"> </text:span><text:span text:style-name="T14">Wiesław Jakubczak - Artbale Stowarzyszenie Rozwoju Edukacji Kulturalnej i Sztuki, Stefan Lasota - Stowarzyszenie Ogólnopolska Rodzina Kościuszkowców, Krystyna Mazuchowska - Pujdak - Stowarzyszenie Lepsze Dziś, Grzegorz Powierża - Fundacja Rozwoju Przedsiębiorczości i Inicjatyw Lokalnych BIZOON, Krystyna Reszka - Powiatowa Izba Gospodarcza w Legionowie </text:span><text:span text:style-name="T16">i </text:span><text:span text:style-name="T14">Małgorzata Trzcińska - Fundacja Emanio Arcus. </text:span><text:span text:style-name="T17">Nieobecni byli: </text:span><text:span text:style-name="T18">Kazimierz Zieliński, Roman Biskupski, Marek Niewiadomski </text:span><text:span text:style-name="T19">i </text:span><text:span text:style-name="T18">Agnieszka Świderska-Marciniak</text:span><text:span text:style-name="T17">. </text:span><text:span text:style-name="T20">Ponadto goście </text:span><text:span text:style-name="T21">zaproszeni </text:span><text:span text:style-name="T20">przez Pana Wiesława Jakubczaka: Agnieszka Bekisz, Justyna Borawska, Mikołaj Madejak, Katarzyna Sykus, Cezary Usik, Monika Zakrzewska i Jolanta Żebrowska. </text:span><text:span text:style-name="T13">Lista obecności w załączeniu. </text:span></text:p>
      <text:p text:style-name="P18"><text:span text:style-name="T4">Pani Danuta Szczepanik przywitała </text:span><text:span text:style-name="T7">zebranych i </text:span><text:span text:style-name="T4">członków Gminnej Rady Działalności Pożytku Publicznego </text:span><text:span text:style-name="T7">i</text:span><text:span text:style-name="T4"> </text:span><text:span text:style-name="T6">przedstawiła planowany</text:span><text:span text:style-name="T30"> porządek: </text:span></text:p>
      <text:list xml:id="list663648512" text:style-name="L1">
        <text:list-item>
          <text:p text:style-name="P32">Prezentacja na temat <text:span text:style-name="T63">kultury w Legionowie oraz próba odpowiedzi na pytania:</text:span></text:p>
          <text:p text:style-name="P33">- jaki jest aktualny stan współpracy pomiędzy legionowskimi organizacjami pozarządowymi działającymi w sferze kultury a samorządem - Urzędem Miasta Legionowa,</text:p>
          <text:p text:style-name="P33">- jakie istnieją możliwości rozwoju pomiędzy organizacjami pozarządowymi działającymi <text:s text:c="10"/>w sferze kultury i włączenia w ten rozwój działań samorządowych,</text:p>
          <text:p text:style-name="P32"><text:span text:style-name="T61">- rozmowa z gośćmi zaproszonymi </text:span>przez Pana <text:span text:style-name="T62">Wiesława Jakubczaka</text:span> – <text:span text:style-name="T61">Doradcę Artbale Stowarzyszenie Rozwoju Edukacji Kulturalnej i Sztuki.</text:span></text:p>
        </text:list-item>
        <text:list-item>
          <text:p text:style-name="P34">Sprawy bieżące. </text:p>
        </text:list-item>
        <text:list-item>
          <text:p text:style-name="P35">Wolne wnioski. </text:p>
          <text:p text:style-name="P36"><text:span text:style-name="T29">Na</text:span><text:span text:style-name="T6">stępnie przekazała prowadzenie posiedzenia </text:span><text:span text:style-name="T5">Panu </text:span><text:span text:style-name="T6">Wiesławowi Jakubczakowi.</text:span></text:p>
          <text:p text:style-name="P37">Ad.1 </text:p>
          <text:p text:style-name="P36"><text:span text:style-name="T8">Pan Jakubczak</text:span><text:span text:style-name="T28"> zaproponował, </text:span><text:span text:style-name="T29">aby zaproszeni przez niego goście kolejno przedstawili organizację, którą reprezentują oraz </text:span><text:span text:style-name="T47">opowiedzieli jak </text:span><text:span text:style-name="T29">wygląda współpraca z samorządem/</text:span><text:span text:style-name="T47">Urzędem Miasta</text:span><text:span text:style-name="T29">.</text:span></text:p>
        </text:list-item>
      </text:list>
      <text:p text:style-name="P13">Pani Agnieszka Bekisz <text:span text:style-name="T65">od niedawna jest wolontariuszką w Stowarzyszeniu Artbale i dopiero „zbiera” doświadczenia. </text:span></text:p>
      <text:p text:style-name="P14"><text:span text:style-name="T65">Pani Monika Zakrzewska z Referatu Kultury i Współpracy powiedziała, że organizacje liczą głównie na wsparcie finansowe z Urzędu Miasta. Niektóre z nich robią wciąż te samy imprezy <text:s text:c="16"/></text:span><text:soft-page-break/><text:span text:style-name="T65">i powielają jeden pomysł np. „Wiosenne czarowanie”. Jest to impreza cykliczna skierowana głównie do środowiska harcerskiego. Organizacje mogły być bardziej kreatywne.</text:span></text:p>
      <text:p text:style-name="P12">Pani Justyna Borawska również reprezentująca Referat Kultury i Współpracy (wcześniej Referat Promocji i Kultury) stwierdziła, że jest za mało organizacji z którymi współpracuje, dlatego zaprasza wszystkich do współpracy nie tylko finansowej.</text:p>
      <text:p text:style-name="P11">Pani Jolanta Żebrowska ze Stowarzyszeni<text:span text:style-name="T84">a</text:span> Myślących Pozytywnie poinformowała, że od początku powstania stowarzyszenia czyli dwóch lat robi dużo projektów, imprez, wydarzeń kulturalnych przygotowywanych w partnerstwie <text:span text:style-name="T73">głównie </text:span>z Miejską Biblioteką Publiczną, pozyskuje środki <text:s text:c="17"/>z Urzędu Miasta Legionowo, Starostwa Powiatowego, czy od Marszałka woj. Mazowieckiego <text:span text:style-name="T73">m.in. </text:span>na promocję idei wolontariatu, pt. <text:span text:style-name="T82">w</text:span>olontariat z kulturą, poświęcone rozwojowi czytelnictwa pt.”Pasje Passent”, czy wieczory różnych kultur, współpracuje aktywnie z innymi instytucjami i organizacjami.</text:p>
      <text:p text:style-name="P10">Pani Danuta Ulkie – radna, przewodnicząca Rady Osiedla <text:span text:style-name="T82">Sobieskiego</text:span> <text:span text:style-name="T80">powiedziała, że </text:span>aktywnie od wielu lat animuje środowiska mieszkańców SLMW, gdzie przygotowała 26 spotkań wigilijnych i 22 spotka<text:span text:style-name="T84">nia</text:span> wielkanocn<text:span text:style-name="T84">e</text:span>. <text:span text:style-name="T80">W</text:span>spółpracuje głównie z Urzędem Miasta.</text:p>
      <text:p text:style-name="P20">Pan Mikołaj Madejak – <text:span text:style-name="T66">reprezentuje Stowarzyszenie Inqbator, które powstało dwa lata temu. Flagowym projektem, który realizuje to skierowany do młodzieży projekt edukacyjno-wydawniczy gazeta „Młody lider”. Flagowa impreza stowarzyszenia, to festiwal rocka progresywnego pn. Prog Rock Fest. Członkowie stowarzyszenia szukają środków zarówno w Legionowie jak i na zewnątrz. </text:span></text:p>
      <text:p text:style-name="P22">Pan Cezary Usik <text:span text:style-name="T85">ze</text:span> <text:span text:style-name="T69">S</text:span>towarzyszeni<text:span text:style-name="T85">a</text:span> Wolontariat Legionowo, <text:span text:style-name="T69">jest </text:span>zaangażowany społecznie w różne projekty pn.„Odkręcamy Legionowo”- zbieranie nakrętek dla niepełnosprawnych, „Wietrzenie szaf” – cykliczne zbiórki odzieży, zbiórki żywności, obecnie prowadz<text:span text:style-name="T69">i</text:span> klub osiedlow<text:span text:style-name="T69">y</text:span> na <text:span text:style-name="T85">Osiedlu </text:span>Piaski, warsztaty kreatywne dla dzieci i dorosłych. Współpracuje głównie ze środowiskiem lokalnym, szkołami i Urzędem Miasta – zarówno finansowo (poprzez małe granty) <text:span text:style-name="T78">jak </text:span>i <text:s/>pozafinansowo.</text:p>
      <text:p text:style-name="P23">Pani Katarzyna Syku<text:span text:style-name="T85">s</text:span> <text:span text:style-name="T80">reprezentuje Fundację </text:span>Gdańska Szkoła Muralu. <text:span text:style-name="T81">Dzięki współpracy z różnymi instytucjami, przede wszystkim z Urzędem Miasta, udało się zrealizować duży mural na ogrodzeniu Narodowego Centrum Kryptologii, we współpracy z Miejską Biblioteką Publiczną mural <text:s text:c="27"/>w przejściu podziemnym, zorganizować Street Art Festiwal - dzięki współpracy ze szkołami - wszystko przez dwa lata działania. </text:span></text:p>
      <text:p text:style-name="P24"><text:span text:style-name="T79">Pan </text:span>Grzegorz Powierża – <text:span text:style-name="T68">prezes Fundacji Bizoon realizuje wspólne przedsięwzięcia z instytucjami, ngo i sektorem prywatnym, przede wszystkim w zakresie wspierania przedsiębiorczości. Jednak </text:span><text:soft-page-break/><text:span text:style-name="T68">dzięki udziałowi w Szkole Liderów Miasta Legionowa rozpoczęto prace nad wspólnym dla ngo kalendarzem wydarzeń i imprez kulturalnych pod roboczym tytułem „Co to się dzieje..”</text:span></text:p>
      <text:p text:style-name="P26"><text:span text:style-name="T45">Pan </text:span><text:span text:style-name="T31">Stefan Lasota – Stowarzyszenie Ogólnopolska Rodzina Kościuszkowców </text:span><text:span text:style-name="T33">skupia</text:span> żołnierzy <text:s text:c="18"/>i pracowników cywilnych 1 Dywizji im. T<text:span text:style-name="T71">adeusza</text:span> Kościuszki. <text:span text:style-name="T71">W</text:span><text:span text:style-name="T31">spółpracuje z Urzędem, </text:span><text:span text:style-name="T33">Filią Piaski </text:span><text:span text:style-name="T31">Muzeum </text:span><text:span text:style-name="T33">Historycznego</text:span><text:span text:style-name="T31">, Szkołą Podstawową </text:span><text:span text:style-name="T33">nr 8 </text:span><text:span text:style-name="T31">i Gimnazjum na Os. Piaski, organizuj</text:span><text:span text:style-name="T33">e</text:span><text:span text:style-name="T31"> </text:span><text:span text:style-name="T32">D</text:span><text:span text:style-name="T31">zień </text:span><text:span text:style-name="T32">Ż</text:span><text:span text:style-name="T31">ołnierza, </text:span><text:span text:style-name="T32">fundując nagrody w Konkursie Pieśni Patriotycznych i Żołnierskich. W dniach 18 -19 maja 2018 roku planuje Ogólnopolski Zlot Kościuszkowców </text:span><text:span text:style-name="T33">połączony z konferencją pt. ”Co wiemy o Kościuszkowcach”.</text:span></text:p>
      <text:p text:style-name="P21"><text:span text:style-name="T76">Pani </text:span>Krystyna Reszka – <text:span text:style-name="T70">reprezentuje Powiatową Izbę Gospodarczą, która działa na rzecz lokalnych przedsiębiorców, współpracuje głównie z Urzędem Miasta, Starostwem Powiatowym i Centrum Integracji Społecznej (CIS Legionowo), prywatnie spełnia się śpiewając w zespole „Na Luzie” <text:s/>prowadzonym przez Małgorzatę Luzak.</text:span></text:p>
      <text:p text:style-name="P21"><text:span text:style-name="T76">Pani </text:span>Krystyna Mazuchowska -Pujdak – wiceprezes Stowarzyszenia Lepsze Dziś, <text:span text:style-name="T67">którego głównym celem jest wspieranie niepijących alkoholików w trzeźwości. Mottem Lepszego Dziś jest zdanie, że <text:s/>„pomagając sobie pomagasz innym” i kolejne „odkryj w sobie pasję”, czyli motywowanie do trzeźwości, kierowanie do pracy nad sobą, rozwoju życia duchowego. Pani Mazuchowska-Pujdak określiła siebie jako konsumenta kultury, a nie twórcę kultury. Jej marzeniem jest przygotować <text:s text:c="2"/>„dzień alkoholika” w Legionowie i zrobić symboliczny pomnik - ławeczkę profesora Wiktora Osiatyńskiego - zasłużonego dla ruchu AA.</text:span> <text:s/></text:p>
      <text:p text:style-name="P21"><text:span text:style-name="T76">Pani </text:span>Małgorzata Trzcińska - <text:span text:style-name="T72">F</text:span>undacja Emanio Arcus zajmuje się organizacją warsztatów i spotkań dla osób niepełnosprawnych i ich rodzin. </text:p>
      <text:p text:style-name="P21">Pani Danuta Szczepanik – Sekretarz Miasta Legionowo, współprac<text:span text:style-name="T74">uje głównie </text:span>z <text:span text:style-name="T74">organizacjami <text:s text:c="15"/>w zakresie pomocy społecznej, rocznego programu współpracy, również innymi ngosami, ma</text:span> nadzór na<text:span text:style-name="T84">d</text:span> pomocą społeczną. </text:p>
      <text:p text:style-name="P21"><text:span text:style-name="T76">Pani </text:span>Ewa Sobierajska <text:s/>- <text:span text:style-name="T74">zajmuje się w</text:span>spółprac<text:span text:style-name="T74">ą</text:span> z organizacjami pozarządowym <text:span text:style-name="T74">oraz </text:span><text:s/>Gminn<text:span text:style-name="T73">ą</text:span> Rad<text:span text:style-name="T73">ą</text:span> Działalności Pożytku Publicznego.</text:p>
      <text:p text:style-name="P29"><text:span text:style-name="T42">Pan </text:span><text:span text:style-name="T34">Wiesław Jakubczak – </text:span><text:span text:style-name="T35">doradca Stowarzyszenia Artbale, prowadzącego działalność statutową na rzecz kultury przypomniał, że w Legionowie (ciągle) nie powstało Centrum Wsparcia dla Organizacji Pozarządowych. Jednocześnie wspomniał o kształtowaniu postaw patriotycznych młodzieży. </text:span><text:span text:style-name="T36">W tym roku wypada 100 rocznica ś</text:span>więt<text:span text:style-name="T75">a</text:span> państwowe<text:span text:style-name="T75">go dla</text:span> upamiętnienia odzyskania przez Polskę niepodległości w 1918, <text:span text:style-name="T75">mogłoby to być dobre miejsce do współpracy pomiędzy sobą </text:span><text:soft-page-break/><text:span text:style-name="T75">dla organizacji. </text:span><text:span text:style-name="T37">Następnie zadał pytanie „co moglibyśmy zrobić i jak szukać rozwiązań do dalszej współpracy”.</text:span></text:p>
      <text:p text:style-name="P29"><text:span text:style-name="T38">Pani </text:span><text:span text:style-name="T36">Jolanta Zebrowska </text:span><text:span text:style-name="T51">odpowiedziała</text:span><text:span text:style-name="T36">, </text:span><text:span text:style-name="T46">że </text:span><text:span text:style-name="T36">dzięki nawiązaniu współpracy z Artbale, z Bizoonem, dzięki kontaktom bezpośrednim, rozmowom </text:span><text:span text:style-name="T46">i</text:span><text:span text:style-name="T36"> wymianie podglądów mo</text:span><text:span text:style-name="T46">gła</text:span><text:span text:style-name="T36"> przygotować różne projekty i imprezy, </text:span><text:span text:style-name="T44">np. wernisaż prac muralowych, wieczór z operą</text:span><text:span text:style-name="T36">. </text:span></text:p>
      <text:p text:style-name="P28"><text:span text:style-name="T38">Pan </text:span><text:span text:style-name="T36">Grzegorz Powierża stwierdził, że dużo proj</text:span><text:span text:style-name="T46">e</text:span><text:span text:style-name="T36">któw realizuje bezkosztowo, „za free” np. Noc szkoleń, Spinkę Biznesu”. </text:span><text:span text:style-name="T46">Jego zdaniem</text:span><text:span text:style-name="T36"> </text:span><text:span text:style-name="T38">często wystarcz</text:span><text:span text:style-name="T50">a</text:span><text:span text:style-name="T38">ł patronat nad imprezą ze strony prezydenta czy starosty, aby pozyskać sponsorów </text:span><text:span text:style-name="T46">i coś zrobić.</text:span><text:span text:style-name="T38"> </text:span></text:p>
      <text:p text:style-name="P28"><text:span text:style-name="T38">Pan C</text:span><text:span text:style-name="T36">ezary Usik zgodził, że podstawą </text:span><text:span text:style-name="T42">wspólnego działania </text:span><text:span text:style-name="T36">jest wymian</text:span><text:span text:style-name="T38">a</text:span><text:span text:style-name="T36"> pogl</text:span><text:span text:style-name="T38">ądów. </text:span></text:p>
      <text:p text:style-name="P28"><text:span text:style-name="T38">Pan Mikołaj Madejak stwierdził, że podstawą długofalowych działań kulturalnych w sferze kultury jest stworzenie marki </text:span><text:span text:style-name="T42">projektu czy imprezy</text:span><text:span text:style-name="T38">. Nie dałoby się robić gazety „Młody lider” czy festiwalu muzycznego PROG ROCK FEST, gdyby nie wieloletnia współpraca z ludźmi, którzy się znają, mają do siebie zaufanie i utożsamiają z Legionowem. Jednocześnie Legionowo jest bardzo specyficznym miejscem, gdzie poza głównym nurtem „mainstre</text:span><text:span text:style-name="T40">a</text:span><text:span text:style-name="T38">mem” jest sporo kultury niszowej, dlatego warto by zrobić badanie rynku i odkryć potrzeby mieszkańców.</text:span></text:p>
      <text:p text:style-name="P27"><text:span text:style-name="T38">Pan Usik dodał, że na ter</text:span><text:span text:style-name="T39">enie Legionowa jest ponad </text:span><text:span text:style-name="T49">30 </text:span><text:span text:style-name="T48">aktywnych </text:span><text:span text:style-name="T39">organizacji, ale na terenie Powiatu Legionowskiego ponad 200 i warto by dowiedzieć się jak dotrzeć do </text:span><text:span text:style-name="T42">innych </text:span><text:span text:style-name="T39">organizacji małych i niszowych.</text:span></text:p>
      <text:p text:style-name="P27"><text:span text:style-name="T40">Pan </text:span><text:span text:style-name="T39">Wiesław Jakubczak </text:span><text:span text:style-name="T42">poddał temat/ideeę, że</text:span><text:span text:style-name="T39"> warto </text:span><text:span text:style-name="T42">w Legionowie </text:span><text:span text:style-name="T39">zrobić Forum Organizacji Pozarządowych, przygotowa</text:span><text:span text:style-name="T40">ć</text:span><text:span text:style-name="T39"> podstawy do współpracy, aby inn</text:span><text:span text:style-name="T42">e</text:span><text:span text:style-name="T39"> </text:span><text:span text:style-name="T48">organizacje </text:span><text:span text:style-name="T39">chci</text:span><text:span text:style-name="T42">ały</text:span><text:span text:style-name="T39"> przystąpić do Forum.</text:span></text:p>
      <text:p text:style-name="P28"><text:span text:style-name="T39">Pani Kat</text:span><text:span text:style-name="T40">a</text:span><text:span text:style-name="T39">rzyna Sykus </text:span><text:span text:style-name="T40">stwierdziła, że jej współpraca z Urzędem Miasta była globalna, nie potrzebna jej była formalna umowa, aby współpracować i robić wspólne projekty. Jednocześnie <text:s/>zaproponowała, aby przed ogłoszeniem konkursu ofert robić spotkania z organizacjami, aby mogły dowiedzieć się </text:span><text:span text:style-name="T42">więcej </text:span><text:span text:style-name="T40">na temat </text:span><text:span text:style-name="T42">możliwości realizacji </text:span><text:span text:style-name="T40">wspólnych projektów. </text:span><text:span text:style-name="T48">Ubolewa</text:span><text:span text:style-name="T42">, że nie było tego przy planowaniu o</text:span><text:span text:style-name="T40">bchod</text:span><text:span text:style-name="T42">ów</text:span><text:span text:style-name="T40"> 100 lecia odzyskania Niepodległości. </text:span><text:span text:style-name="T47">Jej zdaniem niezwykle w</text:span><text:span text:style-name="T40">ażna jest „wspólna promocja” </text:span><text:span text:style-name="T41">wydarzeń <text:s/></text:span><text:span text:style-name="T49">n</text:span><text:span text:style-name="T40">gos ze strony Urzędu Miasta. </text:span></text:p>
      <text:p text:style-name="P30"><text:span text:style-name="T27">Pani Szczepanik stwierdziła, że jak </text:span><text:span text:style-name="T47">dotąd</text:span><text:span text:style-name="T27"> nie udał się </text:span><text:span text:style-name="T42">nam </text:span><text:span text:style-name="T47">konkurs</text:span><text:span text:style-name="T42"> </text:span><text:span text:style-name="T27">na wspólny projekt, </text:span><text:span text:style-name="T47">m.in. </text:span><text:span text:style-name="T27"><text:s/></text:span><text:span text:style-name="T47">dlatego, że</text:span><text:span text:style-name="T27"> dwie organizacje nie </text:span><text:span text:style-name="T49">uzgodniły precyzyjnie</text:span><text:span text:style-name="T27"> kto za co </text:span><text:span text:style-name="T49">jest </text:span><text:span text:style-name="T27">odpowiedzialny. </text:span><text:span text:style-name="T49">Ponadto złożyły ofertę w nieprawidłowy sposób (tylko w nazwie wpisano, że jest to oferta wspólna) <text:s/></text:span><text:soft-page-break/><text:span text:style-name="T49">Należało odrzucić ofertę ze względów formalnych. </text:span><text:span text:style-name="T47">W</text:span><text:span text:style-name="T42">skazane byłoby </text:span><text:span text:style-name="T47">poprzedzenie konkursu</text:span><text:span text:style-name="T42"> przeprowadzeni</text:span><text:span text:style-name="T47">em</text:span><text:span text:style-name="T42"> szkolenia dla organizacji pozarządowych.</text:span></text:p>
      <text:p text:style-name="P25">Pani Justyna Borawska powiedziała, że <text:span text:style-name="T83">współpracuje ze </text:span>Stowarzyszenie<text:span text:style-name="T83">m</text:span> Paczka Pomysłów, <text:span text:style-name="T83">które </text:span><text:s/>szuka sponsorów zewnętrznych <text:span text:style-name="T83">i bez problemu </text:span>znajduje je w <text:span text:style-name="T83">lokalnym </text:span>biznesie <text:span text:style-name="T83">i</text:span> firmach, które chętnie wspierają stowarzyszenie.</text:p>
      <text:p text:style-name="P31"><text:span text:style-name="T43">Pan Wiesław Jakubczak podsumowując spotkanie stwierdził, że wszyscy </text:span><text:span text:style-name="T44">bardzo </text:span><text:span text:style-name="T43">pozytywnie wypowiedzieli się na temat współpracy. Była to pierwsza </text:span><text:span text:style-name="T44">rozmowa i jednocześnie </text:span><text:span text:style-name="T43">próba </text:span><text:span text:style-name="T44">zdefiniowania szans i zagrożeń do rozwoju dalszej współpracy samorządu i organizacji pozarządowych. Ważna </text:span><text:span text:style-name="T47">okazała się komunikacja międzyludzka.</text:span><text:span text:style-name="T44"> </text:span><text:span text:style-name="T48">Przyjęto </text:span><text:span text:style-name="T44">propozycj</text:span><text:span text:style-name="T48">ę,</text:span><text:span text:style-name="T44"> </text:span><text:span text:style-name="T48">ażeby zorganizować </text:span><text:span text:style-name="T44">wspóln</text:span><text:span text:style-name="T47">e</text:span><text:span text:style-name="T44"> spotkani</text:span><text:span text:style-name="T48">e</text:span><text:span text:style-name="T44"> </text:span><text:span text:style-name="T47">dla ngo </text:span><text:span text:style-name="T44">po konkursie dot. przygotowania obchodów 100 lecia Niepodległości np. w bibliotece czy domu kultury. </text:span></text:p>
      <text:p text:style-name="P17">Ad. 2 i 3 </text:p>
      <text:p text:style-name="P16">Pani <text:span text:style-name="T77">D. </text:span>Szczepanik <text:span text:style-name="T59">podziękowała panu Wiesławowi Jakubczakowi za przygotowanie spotkania <text:s text:c="15"/>i poprowadzenie posiedzenia. Złożyła także życzenia z okazji nadchodzących świąt Wielkanocnych. </text:span></text:p>
      <text:p text:style-name="P15"><text:span text:style-name="T56">Ponadto poinformowała, że o </text:span><text:span text:style-name="T52">t</text:span><text:span text:style-name="T23">ermin</text:span><text:span text:style-name="T24">ie</text:span><text:span text:style-name="T23"> kolejnego</text:span><text:span text:style-name="T22"> </text:span><text:span text:style-name="T25">posiedzenia </text:span><text:span text:style-name="T53"><text:s/></text:span><text:span text:style-name="T24">Członkowie Gminnej Rady </text:span><text:span text:style-name="T23">zostan</text:span><text:span text:style-name="T24">ą poinformowani </text:span><text:span text:style-name="T26">emailowo</text:span><text:span text:style-name="T22">.</text:span></text:p>
      <text:p text:style-name="P15"><text:span text:style-name="T59">P</text:span><text:span text:style-name="T54">ani Małgorzata Trzcińska</text:span><text:span text:style-name="T55"> </text:span><text:span text:style-name="T57">zgodziła się przygotować na kolejne posiedzenie Gminnej Rady <text:s text:c="21"/>w kwietniu </text:span><text:span text:style-name="T54">prezentacj</text:span><text:span text:style-name="T55">ę</text:span><text:span text:style-name="T54"> </text:span><text:span text:style-name="T57">na temat </text:span><text:span text:style-name="T58">realizowanych zadań przez </text:span><text:span text:style-name="T57"><text:s/>Fundacj</text:span><text:span text:style-name="T58">ę</text:span><text:span text:style-name="T57"> Emanio Arcus.</text:span></text:p>
      <text:p text:style-name="P3">Na tym posiedzenie zakończono.</text:p>
      <text:p text:style-name="P4">Protokołowała Ewa Sobierajska <text:s/></text:p>
      <text:p text:style-name="P6"><text:tab/><text:tab/><text:tab/><text:tab/><text:tab/><text:tab/><text:tab/></text:p>
      <text:p text:style-name="P6"><text:tab/><text:tab/><text:tab/><text:tab/><text:tab/><text:tab/><text:tab/><text:span text:style-name="T60">Przewodnicząca Gminnej Rady Działalności <text:tab/><text:tab/><text:tab/><text:tab/><text:tab/><text:tab/><text:tab/><text:tab/><text:tab/>Pożytku Publicznego w Legionowie </text:span></text:p>
      <text:p text:style-name="P8"/>
      <text:p text:style-name="P8"><text:tab/><text:tab/><text:tab/><text:tab/><text:tab/><text:tab/><text:tab/> Danuta Szczepanik </text:p>
      <text:p text:style-name="P7"/>
      <text:p text:style-name="P7"/>
      <text:p text:style-name="P7"/>
      <text:p text:style-name="P7">Załączniki:</text:p>
      <text:p text:style-name="P5">1.Lista obecnośc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3:25:21.593000000</meta:creation-date>
    <dc:date>2018-03-29T11:37:57.979000000</dc:date>
    <meta:editing-duration>PT2H15M41S</meta:editing-duration>
    <meta:editing-cycles>22</meta:editing-cycles>
    <meta:generator>LibreOffice/6.0.2.1$Windows_x86 LibreOffice_project/f7f06a8f319e4b62f9bc5095aa112a65d2f3ac89</meta:generator>
    <meta:print-date>2018-03-29T11:40:32.040000000</meta:print-date>
    <meta:document-statistic meta:table-count="0" meta:image-count="0" meta:object-count="0" meta:page-count="5" meta:paragraph-count="52" meta:word-count="1464" meta:character-count="11517" meta:non-whitespace-character-count="9887"/>
  </office:meta>
</office:document-meta>
</file>