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75287e"/>
    </style:style>
    <style:style style:name="P2" style:family="paragraph" style:parent-style-name="Standard">
      <style:paragraph-properties fo:line-height="115%" fo:text-align="center" style:justify-single-word="false"/>
      <style:text-properties style:font-name="Times New Roman" fo:font-size="12pt" fo:font-weight="bold" officeooo:paragraph-rsid="001a875a" style:font-size-asian="12pt" style:font-weight-asian="bold" style:font-size-complex="12pt" style:font-weight-complex="bold"/>
    </style:style>
    <style:style style:name="P3" style:family="paragraph" style:parent-style-name="Standard">
      <style:paragraph-properties fo:line-height="115%" fo:text-align="justify" style:justify-single-word="false"/>
      <style:text-properties style:font-name="Times New Roman" fo:font-size="12pt" fo:font-weight="normal" officeooo:paragraph-rsid="00520bef" style:font-size-asian="12pt" style:font-weight-asian="normal" style:font-size-complex="12pt" style:font-weight-complex="normal"/>
    </style:style>
    <style:style style:name="P4" style:family="paragraph" style:parent-style-name="Standard">
      <style:paragraph-properties fo:line-height="115%" fo:text-align="justify" style:justify-single-word="false"/>
      <style:text-properties style:font-name="Times New Roman" fo:font-size="12pt" officeooo:paragraph-rsid="0072a1cc"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03906b7"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officeooo:paragraph-rsid="0072dcf5" style:font-size-asian="12pt" style:font-size-complex="12pt"/>
    </style:style>
    <style:style style:name="P7" style:family="paragraph" style:parent-style-name="Standard">
      <style:paragraph-properties fo:line-height="115%" fo:text-align="justify" style:justify-single-word="false"/>
      <style:text-properties style:font-name="Times New Roman" fo:font-size="12pt" officeooo:paragraph-rsid="007416f2" style:font-size-asian="12pt" style:font-size-complex="12pt"/>
    </style:style>
    <style:style style:name="P8" style:family="paragraph" style:parent-style-name="Standard">
      <style:paragraph-properties fo:line-height="115%" fo:text-align="justify" style:justify-single-word="false"/>
      <style:text-properties style:font-name="Times New Roman" fo:font-size="12pt" officeooo:paragraph-rsid="00748179" style:font-size-asian="12pt" style:font-size-complex="12pt"/>
    </style:style>
    <style:style style:name="P9" style:family="paragraph" style:parent-style-name="Standard">
      <style:paragraph-properties fo:line-height="115%" fo:text-align="justify" style:justify-single-word="false"/>
      <style:text-properties style:font-name="Times New Roman" fo:font-size="12pt" officeooo:rsid="003906b7" officeooo:paragraph-rsid="00624a82" style:font-size-asian="12pt" style:font-size-complex="12pt"/>
    </style:style>
    <style:style style:name="P10" style:family="paragraph" style:parent-style-name="Standard">
      <style:paragraph-properties fo:line-height="115%" fo:text-align="justify" style:justify-single-word="false"/>
      <style:text-properties style:font-name="Times New Roman" fo:font-size="12pt" officeooo:rsid="00811c43" officeooo:paragraph-rsid="00811c43" style:font-size-asian="12pt" style:font-size-complex="12pt"/>
    </style:style>
    <style:style style:name="P11"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134ee0" officeooo:paragraph-rsid="00134ee0"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2"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5c51a3" officeooo:paragraph-rsid="005c51a3"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3"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4718de" officeooo:paragraph-rsid="002990da"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4"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4718de" officeooo:paragraph-rsid="00134ee0"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5"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765696" officeooo:paragraph-rsid="00765696"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6"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765696" officeooo:paragraph-rsid="007cfa43"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7"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3a10e7" officeooo:paragraph-rsid="007ba713"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8" style:family="paragraph" style:parent-style-name="Standard">
      <style:paragraph-properties fo:line-height="115%" fo:text-align="justify" style:justify-single-word="false"/>
      <style:text-properties style:font-name="Times New Roman" fo:font-size="12pt" fo:language="pl" fo:country="PL" fo:font-style="normal" fo:font-weight="normal" officeooo:rsid="007cfa43" officeooo:paragraph-rsid="007cfa43"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19" style:family="paragraph" style:parent-style-name="Standard">
      <style:paragraph-properties fo:line-height="115%" fo:text-align="justify" style:justify-single-word="false"/>
      <style:text-properties style:font-name="Times New Roman" fo:font-size="12pt" fo:font-style="normal" fo:font-weight="normal" officeooo:rsid="007416f2" officeooo:paragraph-rsid="007416f2"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8.8cm" fo:margin-right="0cm" fo:line-height="115%" fo:text-align="center" style:justify-single-word="false" fo:text-indent="0cm" style:auto-text-indent="false" fo:background-color="transparent"/>
      <style:text-properties style:font-name="Times New Roman" fo:font-size="12pt" fo:language="en" fo:country="US" fo:font-style="italic" fo:font-weight="bold" officeooo:rsid="00134ee0" officeooo:paragraph-rsid="00134ee0" style:font-size-asian="12pt" style:font-style-asian="italic" style:font-weight-asian="bold" style:font-size-complex="12pt" style:font-style-complex="italic" style:font-weight-complex="bold"/>
    </style:style>
    <style:style style:name="P21" style:family="paragraph" style:parent-style-name="Standard">
      <loext:graphic-properties draw:fill="none"/>
      <style:paragraph-properties fo:margin-left="8.8cm" fo:margin-right="0cm" fo:line-height="115%" fo:text-align="center" style:justify-single-word="false" fo:text-indent="0cm" style:auto-text-indent="false" fo:background-color="transparent"/>
      <style:text-properties style:font-name="Times New Roman" fo:font-size="12pt" fo:language="pl" fo:country="PL" fo:font-style="italic" fo:font-weight="bold" officeooo:rsid="00134ee0" officeooo:paragraph-rsid="00134ee0" style:font-size-asian="12pt" style:language-asian="pl" style:country-asian="PL" style:font-style-asian="italic" style:font-weight-asian="bold" style:font-size-complex="12pt" style:language-complex="zxx" style:country-complex="none" style:font-style-complex="italic" style:font-weight-complex="bold"/>
    </style:style>
    <style:style style:name="P22" style:family="paragraph" style:parent-style-name="Standard" style:master-page-name="">
      <loext:graphic-properties draw:fill="none"/>
      <style:paragraph-properties fo:margin-left="8.8cm" fo:margin-right="0cm" fo:line-height="115%" fo:text-align="center" style:justify-single-word="false" fo:text-indent="0cm" style:auto-text-indent="false" style:page-number="auto" fo:background-color="transparent"/>
      <style:text-properties style:font-name="Times New Roman" fo:font-size="12pt" fo:language="en" fo:country="US" fo:font-style="italic" fo:font-weight="bold" officeooo:rsid="00134ee0" officeooo:paragraph-rsid="00134ee0" style:font-size-asian="12pt" style:font-style-asian="italic" style:font-weight-asian="bold" style:font-size-complex="12pt" style:font-style-complex="italic" style:font-weight-complex="bold"/>
    </style:style>
    <style:style style:name="P23" style:family="paragraph" style:parent-style-name="Text_20_body">
      <style:paragraph-properties fo:line-height="115%"/>
      <style:text-properties style:font-name="Times New Roman" fo:font-size="12pt" officeooo:paragraph-rsid="008a2d74" style:font-size-asian="12pt" style:font-size-complex="12pt"/>
    </style:style>
    <style:style style:name="P24"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fo:language="pl" fo:country="PL" fo:font-style="normal" fo:font-weight="normal" officeooo:rsid="006ec8ad" officeooo:paragraph-rsid="00748179"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25"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fo:language="pl" fo:country="PL" fo:font-style="normal" fo:font-weight="normal" officeooo:rsid="006d0a5b" officeooo:paragraph-rsid="006d0a5b" style:font-size-asian="12pt" style:language-asian="pl" style:country-asian="PL" style:font-style-asian="normal" style:font-weight-asian="normal" style:font-size-complex="12pt" style:language-complex="zxx" style:country-complex="none" style:font-style-complex="normal" style:font-weight-complex="normal"/>
    </style:style>
    <style:style style:name="P26" style:family="paragraph" style:parent-style-name="Standard" style:list-style-name="L1">
      <loext:graphic-properties draw:fill="none"/>
      <style:paragraph-properties fo:margin-left="0cm" fo:margin-right="0cm" fo:line-height="115%" fo:text-align="justify" style:justify-single-word="false" fo:text-indent="-0.6cm" style:auto-text-indent="false" fo:background-color="transparent">
        <style:tab-stops>
          <style:tab-stop style:position="-0.566cm"/>
        </style:tab-stops>
      </style:paragraph-properties>
      <style:text-properties style:font-name="Times New Roman" fo:font-size="12pt" officeooo:paragraph-rsid="00748179" style:font-size-asian="12pt" style:font-size-complex="12pt"/>
    </style:style>
    <style:style style:name="P27"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566cm"/>
        </style:tab-stops>
      </style:paragraph-properties>
      <style:text-properties style:font-name="Times New Roman" fo:font-size="12pt" fo:font-weight="normal" officeooo:paragraph-rsid="00134ee0"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4d961" style:font-weight-asian="normal" style:font-weight-complex="normal"/>
    </style:style>
    <style:style style:name="T3" style:family="text">
      <style:text-properties fo:font-weight="normal" officeooo:rsid="000369bc" style:font-weight-asian="normal" style:font-weight-complex="normal"/>
    </style:style>
    <style:style style:name="T4" style:family="text">
      <style:text-properties fo:font-weight="normal" officeooo:rsid="0039babd" style:font-weight-asian="normal" style:font-weight-complex="normal"/>
    </style:style>
    <style:style style:name="T5" style:family="text">
      <style:text-properties fo:font-weight="normal" officeooo:rsid="00129674" style:font-weight-asian="normal" style:font-weight-complex="normal"/>
    </style:style>
    <style:style style:name="T6" style:family="text">
      <style:text-properties fo:font-weight="normal" officeooo:rsid="0017da6a" style:font-weight-asian="normal" style:font-weight-complex="normal"/>
    </style:style>
    <style:style style:name="T7" style:family="text">
      <style:text-properties fo:font-weight="normal" officeooo:rsid="002827bd" style:font-weight-asian="normal" style:font-weight-complex="normal"/>
    </style:style>
    <style:style style:name="T8" style:family="text">
      <style:text-properties fo:font-weight="normal" officeooo:rsid="003906b7" style:font-weight-asian="normal" style:font-weight-complex="normal"/>
    </style:style>
    <style:style style:name="T9" style:family="text">
      <style:text-properties fo:font-weight="normal" officeooo:rsid="00624a82" style:font-weight-asian="normal" style:font-weight-complex="normal"/>
    </style:style>
    <style:style style:name="T10" style:family="text">
      <style:text-properties fo:font-weight="normal" officeooo:rsid="0072a1cc" style:font-weight-asian="normal" style:font-weight-complex="normal"/>
    </style:style>
    <style:style style:name="T11" style:family="text">
      <style:text-properties fo:font-weight="normal" officeooo:rsid="00301cdd" style:font-weight-asian="normal" style:font-weight-complex="normal"/>
    </style:style>
    <style:style style:name="T12" style:family="text">
      <style:text-properties fo:font-weight="normal" officeooo:rsid="0072dcf5" style:font-weight-asian="normal" style:font-weight-complex="normal"/>
    </style:style>
    <style:style style:name="T13" style:family="text">
      <style:text-properties officeooo:rsid="001b43ce"/>
    </style:style>
    <style:style style:name="T14" style:family="text">
      <style:text-properties fo:font-style="normal" fo:font-weight="normal" officeooo:rsid="007416f2" style:font-style-asian="normal" style:font-weight-asian="normal" style:font-style-complex="normal" style:font-weight-complex="normal"/>
    </style:style>
    <style:style style:name="T15" style:family="text">
      <style:text-properties fo:font-style="normal" fo:font-weight="normal" officeooo:rsid="0072a1cc" style:font-style-asian="normal" style:font-weight-asian="normal" style:font-style-complex="normal" style:font-weight-complex="normal"/>
    </style:style>
    <style:style style:name="T16" style:family="text">
      <style:text-properties fo:font-style="normal" fo:font-weight="normal" officeooo:rsid="00748179" style:font-style-asian="normal" style:font-weight-asian="normal" style:font-style-complex="normal" style:font-weight-complex="normal"/>
    </style:style>
    <style:style style:name="T17" style:family="text">
      <style:text-properties fo:font-style="normal" fo:font-weight="normal" officeooo:rsid="00811c43" style:font-style-asian="normal" style:font-weight-asian="normal" style:font-style-complex="normal" style:font-weight-complex="normal"/>
    </style:style>
    <style:style style:name="T18" style:family="text">
      <style:text-properties fo:language="pl" fo:country="PL" fo:font-style="normal" fo:font-weight="normal" style:language-asian="pl" style:country-asian="PL" style:font-style-asian="normal" style:font-weight-asian="normal" style:language-complex="zxx" style:country-complex="none" style:font-style-complex="normal" style:font-weight-complex="normal"/>
    </style:style>
    <style:style style:name="T19" style:family="text">
      <style:text-properties fo:language="pl" fo:country="PL" fo:font-style="normal" fo:font-weight="normal" officeooo:rsid="006ec8ad" style:language-asian="pl" style:country-asian="PL" style:font-style-asian="normal" style:font-weight-asian="normal" style:language-complex="zxx" style:country-complex="none" style:font-style-complex="normal" style:font-weight-complex="normal"/>
    </style:style>
    <style:style style:name="T20" style:family="text">
      <style:text-properties fo:language="pl" fo:country="PL" fo:font-style="normal" fo:font-weight="normal" officeooo:rsid="007416f2" style:language-asian="pl" style:country-asian="PL" style:font-style-asian="normal" style:font-weight-asian="normal" style:language-complex="zxx" style:country-complex="none" style:font-style-complex="normal" style:font-weight-complex="normal"/>
    </style:style>
    <style:style style:name="T21" style:family="text">
      <style:text-properties fo:language="pl" fo:country="PL" fo:font-style="normal" fo:font-weight="normal" officeooo:rsid="0075287e" style:language-asian="pl" style:country-asian="PL" style:font-style-asian="normal" style:font-weight-asian="normal" style:language-complex="zxx" style:country-complex="none" style:font-style-complex="normal" style:font-weight-complex="normal"/>
    </style:style>
    <style:style style:name="T22" style:family="text">
      <style:text-properties fo:language="pl" fo:country="PL" fo:font-style="normal" fo:font-weight="normal" officeooo:rsid="0086a362" style:language-asian="pl" style:country-asian="PL" style:font-style-asian="normal" style:font-weight-asian="normal" style:language-complex="zxx" style:country-complex="none" style:font-style-complex="normal" style:font-weight-complex="normal"/>
    </style:style>
    <style:style style:name="T23" style:family="text">
      <style:text-properties fo:language="pl" fo:country="PL" fo:font-style="normal" fo:font-weight="normal" officeooo:rsid="008a2d74" style:language-asian="pl" style:country-asian="PL" style:font-style-asian="normal" style:font-weight-asian="normal" style:language-complex="zxx" style:country-complex="none" style:font-style-complex="normal" style:font-weight-complex="normal"/>
    </style:style>
    <style:style style:name="T24" style:family="text">
      <style:text-properties fo:language="pl" fo:country="PL" style:language-asian="pl" style:country-asian="PL" style:language-complex="zxx" style:country-complex="none"/>
    </style:style>
    <style:style style:name="T25" style:family="text">
      <style:text-properties officeooo:rsid="002827bd"/>
    </style:style>
    <style:style style:name="T26" style:family="text">
      <style:text-properties style:language-asian="pl" style:country-asian="PL" style:language-complex="zxx" style:country-complex="none"/>
    </style:style>
    <style:style style:name="T27" style:family="text">
      <style:text-properties officeooo:rsid="004718de" style:language-asian="pl" style:country-asian="PL" style:language-complex="zxx" style:country-complex="none"/>
    </style:style>
    <style:style style:name="T28" style:family="text">
      <style:text-properties officeooo:rsid="003906b7"/>
    </style:style>
    <style:style style:name="T29" style:family="text">
      <style:text-properties style:font-name="Times New Roman" fo:font-style="normal" fo:font-weight="normal" officeooo:rsid="007416f2" style:font-style-asian="normal" style:font-weight-asian="normal" style:font-style-complex="normal" style:font-weight-complex="normal"/>
    </style:style>
    <style:style style:name="T30" style:family="text">
      <style:text-properties style:font-name="Times New Roman" fo:font-style="normal" fo:font-weight="normal" officeooo:rsid="001a8f8a" style:font-style-asian="normal" style:font-weight-asian="normal" style:font-style-complex="normal"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officeooo:rsid="0039ed7e" style:font-size-asian="12pt" style:font-weight-asian="normal" style:font-size-complex="12pt" style:font-weight-complex="normal"/>
    </style:style>
    <style:style style:name="T33" style:family="text">
      <style:text-properties style:font-name="Times New Roman" fo:font-size="12pt" fo:font-weight="normal" officeooo:rsid="0072a1cc" style:font-size-asian="12pt" style:font-weight-asian="normal" style:font-size-complex="12pt" style:font-weight-complex="normal"/>
    </style:style>
    <style:style style:name="T34" style:family="text">
      <style:text-properties style:font-name="Times New Roman" fo:font-size="12pt" fo:font-weight="normal" officeooo:rsid="003b184d" style:font-size-asian="12pt" style:font-weight-asian="normal" style:font-size-complex="12pt" style:font-weight-complex="normal"/>
    </style:style>
    <style:style style:name="T35" style:family="text">
      <style:text-properties style:font-name="Times New Roman" fo:font-size="12pt" fo:font-weight="normal" officeooo:rsid="002aa79c" style:font-size-asian="12pt" style:font-weight-asian="normal" style:font-size-complex="12pt" style:font-weight-complex="normal"/>
    </style:style>
    <style:style style:name="T36" style:family="text">
      <style:text-properties style:font-name="Times New Roman" fo:font-size="12pt" fo:font-weight="normal" officeooo:rsid="002cc422" style:font-size-asian="12pt" style:font-weight-asian="normal" style:font-size-complex="12pt" style:font-weight-complex="normal"/>
    </style:style>
    <style:style style:name="T37" style:family="text">
      <style:text-properties style:font-name="Times New Roman" fo:font-size="12pt" fo:font-weight="normal" officeooo:rsid="007416f2" style:font-size-asian="12pt" style:font-weight-asian="normal" style:font-size-complex="12pt" style:font-weight-complex="normal"/>
    </style:style>
    <style:style style:name="T38" style:family="text">
      <style:text-properties style:font-name="Times New Roman" fo:font-size="12pt" fo:font-weight="normal" officeooo:rsid="0024d961" style:font-size-asian="12pt" style:font-weight-asian="normal" style:font-size-complex="12pt" style:font-weight-complex="normal"/>
    </style:style>
    <style:style style:name="T39" style:family="text">
      <style:text-properties style:font-name="Times New Roman" fo:font-size="12pt" fo:font-weight="normal" officeooo:rsid="00748179" style:font-size-asian="12pt" style:font-weight-asian="normal" style:font-size-complex="12pt" style:font-weight-complex="normal"/>
    </style:style>
    <style:style style:name="T40" style:family="text">
      <style:text-properties style:font-name="Times New Roman" fo:font-size="12pt" style:font-size-asian="12pt" style:font-size-complex="12pt"/>
    </style:style>
    <style:style style:name="T41" style:family="text">
      <style:text-properties style:font-name="Times New Roman" fo:font-size="12pt" officeooo:rsid="0072a1cc" style:font-size-asian="12pt" style:font-size-complex="12pt"/>
    </style:style>
    <style:style style:name="T42" style:family="text">
      <style:text-properties style:font-name="Times New Roman" fo:font-size="12pt" officeooo:rsid="003906b7" style:font-size-asian="12pt" style:font-size-complex="12pt"/>
    </style:style>
    <style:style style:name="T43" style:family="text">
      <style:text-properties officeooo:rsid="0072a1cc"/>
    </style:style>
    <style:style style:name="T44" style:family="text">
      <style:text-properties fo:color="#000000" style:text-line-through-style="none" style:text-line-through-type="none" style:font-name="Times New Roman" fo:language="pl" fo:country="PL" fo:font-style="normal" style:text-underline-style="none" fo:font-weight="normal" officeooo:rsid="00224515" style:text-blinking="false"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5" style:family="text">
      <style:text-properties fo:color="#000000" style:text-line-through-style="none" style:text-line-through-type="none" style:font-name="Times New Roman" fo:language="pl" fo:country="PL" fo:font-style="normal" style:text-underline-style="none" fo:font-weight="normal" officeooo:rsid="00028323" style:text-blinking="false"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6" style:family="text">
      <style:text-properties fo:color="#000000" style:text-line-through-style="none" style:text-line-through-type="none" style:font-name="Times New Roman" fo:language="pl" fo:country="PL" fo:font-style="normal" style:text-underline-style="none" fo:font-weight="normal" officeooo:rsid="00182c81" style:text-blinking="false"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7" style:family="text">
      <style:text-properties fo:color="#000000" style:text-line-through-style="none" style:text-line-through-type="none" style:font-name="Times New Roman" fo:language="pl" fo:country="PL" fo:font-style="normal" style:text-underline-style="none" fo:font-weight="normal" officeooo:rsid="00748179" style:text-blinking="false"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8" style:family="text">
      <style:text-properties fo:color="#000000" style:text-line-through-style="none" style:text-line-through-type="none" style:font-name="Times New Roman" fo:language="pl" fo:country="PL" fo:font-style="normal" style:text-underline-style="none" fo:font-weight="normal" officeooo:rsid="0075287e" style:text-blinking="false"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9" style:family="text">
      <style:text-properties fo:color="#000000" style:text-line-through-style="none" style:text-line-through-type="none" style:font-name="Times New Roman" fo:font-size="12pt" fo:font-style="normal" style:text-underline-style="none" fo:font-weight="normal" officeooo:rsid="002df9e6" style:text-blink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50" style:family="text">
      <style:text-properties fo:color="#000000" style:text-line-through-style="none" style:text-line-through-type="none" style:font-name="Times New Roman" fo:font-size="12pt" fo:font-style="normal" style:text-underline-style="none" fo:font-weight="normal" officeooo:rsid="0072a1cc" style:text-blink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51" style:family="text">
      <style:text-properties officeooo:rsid="0072dcf5"/>
    </style:style>
    <style:style style:name="T52" style:family="text">
      <style:text-properties officeooo:rsid="007416f2"/>
    </style:style>
    <style:style style:name="T53" style:family="text">
      <style:text-properties officeooo:rsid="00765696"/>
    </style:style>
    <style:style style:name="T54" style:family="text">
      <style:text-properties officeooo:rsid="006e8f1e"/>
    </style:style>
    <style:style style:name="T55" style:family="text">
      <style:text-properties officeooo:rsid="0075287e"/>
    </style:style>
    <style:style style:name="T56" style:family="text">
      <style:text-properties officeooo:rsid="0039babd"/>
    </style:style>
    <style:style style:name="T57" style:family="text">
      <style:text-properties officeooo:rsid="005bbd7c"/>
    </style:style>
    <style:style style:name="T58" style:family="text">
      <style:text-properties officeooo:rsid="007cfa4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tokół z posiedzenia </text:p>
      <text:p text:style-name="P2">Gminnej Rady Działalności Pożytku Publicznego w Legionowie <text:span text:style-name="T13">(IV kadencji)</text:span></text:p>
      <text:p text:style-name="P2">w dniu <text:span text:style-name="T43">5 maja</text:span><text:span text:style-name="T25"> </text:span>202<text:span text:style-name="T28">0</text:span> r. </text:p>
      <text:p text:style-name="P3"/>
      <text:p text:style-name="P1"><text:span text:style-name="T31">W</text:span><text:span text:style-name="T32"> związku z wystąpieniem </text:span><text:span text:style-name="T33">w Polsce </text:span><text:span text:style-name="T32">stanu epidemii </text:span><text:span text:style-name="Strong_20_Emphasis"><text:span text:style-name="T49">oraz zakażeniami wirusem </text:span></text:span><text:span text:style-name="Strong_20_Emphasis"><text:span text:style-name="T50">S</text:span></text:span><text:span text:style-name="Strong_20_Emphasis"><text:span text:style-name="T49">ARS-CoV-2</text:span></text:span><text:span text:style-name="T32">, </text:span><text:span text:style-name="T39">odbyło się zdalne </text:span><text:span text:style-name="T35">posiedzeni</text:span><text:span text:style-name="T39">e</text:span><text:span text:style-name="T35"> </text:span><text:span text:style-name="T36">G</text:span><text:span text:style-name="T31">minnej Rady Działalności Pożytku Publicznego w </text:span><text:span text:style-name="T39">Legionowie</text:span><text:span text:style-name="T32">.</text:span><text:span text:style-name="T34"> </text:span><text:span text:style-name="T37"><text:s/></text:span></text:p>
      <text:p text:style-name="P1"><text:span text:style-name="T33">W </text:span><text:span text:style-name="T31">dniu </text:span><text:span text:style-name="T33">21 kwietni</text:span><text:span text:style-name="T41">a </text:span><text:span text:style-name="T40">202</text:span><text:span text:style-name="T42">0</text:span><text:span text:style-name="T40"> r. </text:span><text:span text:style-name="T41">wysłano email do członków Gminnej </text:span><text:span text:style-name="T38">Rady Działalności Pożytku Publicznego w Legionowie:</text:span><text:span text:style-name="T31"> </text:span></text:p>
      <text:p text:style-name="P5"><text:span text:style-name="T6">1) </text:span><text:span text:style-name="T10">Zdzisław Koryś</text:span></text:p>
      <text:p text:style-name="P9"><text:span text:style-name="T8">2</text:span><text:span text:style-name="T1">) </text:span><text:span text:style-name="T3">Danuta Szczepanik</text:span></text:p>
      <text:p text:style-name="P5"><text:span text:style-name="T8">3)</text:span><text:span text:style-name="T6"> </text:span><text:span text:style-name="T3">Ewa Sobierajska</text:span></text:p>
      <text:p text:style-name="P4"><text:span text:style-name="T9">4</text:span><text:span text:style-name="T6">) </text:span><text:span text:style-name="T9">Roman Biskupski</text:span></text:p>
      <text:p text:style-name="P4"><text:span text:style-name="T10">5) </text:span><text:span text:style-name="T6"><text:s/></text:span><text:span text:style-name="T7">Wiesław Jakubczak</text:span><text:span text:style-name="T2"> </text:span></text:p>
      <text:p text:style-name="P4"><text:span text:style-name="T10">6) </text:span><text:span text:style-name="T2">Krystyna Mazuchowska–Pujdak</text:span></text:p>
      <text:p text:style-name="P4"><text:span text:style-name="T10">7</text:span><text:span text:style-name="T7">)</text:span><text:span text:style-name="T5"> </text:span><text:span text:style-name="T8">Stefan Lasota </text:span></text:p>
      <text:p text:style-name="P4"><text:span text:style-name="T10">8) </text:span><text:span text:style-name="T8">Grzegorz Powierża <text:s/></text:span></text:p>
      <text:p text:style-name="P5"><text:span text:style-name="T10">9</text:span><text:span text:style-name="T8">) </text:span><text:span text:style-name="T7">Krystyna Reszka</text:span></text:p>
      <text:p text:style-name="P4"><text:span text:style-name="T10">10) </text:span><text:span text:style-name="T5">Agnieszka Świderska-Marciniak</text:span></text:p>
      <text:p text:style-name="P4"><text:span text:style-name="T10">11) </text:span><text:span text:style-name="T7">Małgorzata Tr</text:span><text:span text:style-name="T11">z</text:span><text:span text:style-name="T7">cińska</text:span><text:span text:style-name="T4">.</text:span></text:p>
      <text:p text:style-name="P8"><text:span text:style-name="T16">P</text:span><text:span text:style-name="T15">oproszono członków Rady </text:span><text:span text:style-name="T17">o opinię</text:span><text:span text:style-name="T15"> </text:span><text:span text:style-name="T17">w</text:span><text:span text:style-name="T15"> sprawie sprawozdań z realizacji programów współpracy <text:s text:c="15"/>z organizacjami pozarządowymi </text:span><text:span text:style-name="T14">(w terminie do 30.04.2020 r.)</text:span></text:p>
      <text:p text:style-name="P10"><text:span text:style-name="T19">U</text:span><text:span text:style-name="T18">wag do sprawozda</text:span><text:span text:style-name="T22">ń</text:span><text:span text:style-name="T18"> nie wniesiono. Zgłoszono natomiast następujące uwagi i opinie. </text:span></text:p>
      <text:p text:style-name="P7"><text:span text:style-name="T19">Pani Ewa Sobierajska poinformowała, </text:span><text:span text:style-name="T20">że w</text:span><text:span text:style-name="T10"> terminie do dnia 30 kwietnia 2020 r. - Pani Krystyna Mazuchowska-Pujdak </text:span><text:span text:style-name="T12">p</text:span><text:span text:style-name="T10">rz</text:span><text:span text:style-name="T12">e</text:span><text:span text:style-name="T10">sła</text:span><text:span text:style-name="T12">ła </text:span><text:span text:style-name="T10">zalecenia PARP</text:span><text:span text:style-name="T12">Y</text:span><text:span text:style-name="T10"> w związku z pandemią. „</text:span><text:span text:style-name="T12">S</text:span>ytuacj<text:span text:style-name="T51">a</text:span> osób uzależnionych oraz ich rodzin jest bardzo trudna, wstrzymane są mitingi AA, grupy wsparcia, terapie, co za tym idzie, następuje bardzo dużo nawrotów choroby, aktów przemocy jak również gwałtowny wzrost spożycia alkoholu. Istnieje ogromna konieczność działania w tym <text:s/>zakresie, bo po pierwsze picie alkoholu ogromnie obniża odporność, a po drugie i najważniejsze, osoba pod wpływem ma zaburzoną percepcję w związku z tym niesie ogromne zagrożenie zakażenia. Jest bardzo słaby przekaz na temat ograniczenia spożycia alkoholu,a właściwie nie ma żadnego. Bardzo dobrze, że akcja z maseczkami jest tak widoczna, ale bardzo proszę o zastosowanie się do zaleceń PARPA, wznowienie działania KRPA oraz uruchomienia dodatkowej pomocy dla uzależnionych oraz ich rodzin, np. jest bardzo utrudniony dostęp do wizyty u psychiatry w celu np wspomożenia farmakologicznego w okresie zespołu abstynenckiego. Wydaje mi się, <text:span text:style-name="T51">ż</text:span>e najlepszym doradcą w tej sytuacji będą specjaliści z PARPA”<text:span text:style-name="T53">(email w załączeniu).</text:span></text:p>
      <text:p text:style-name="P6"><text:span text:style-name="T10">P</text:span><text:span text:style-name="T12">an Stefan Lasota poinformował, że „</text:span><text:span text:style-name="T1">Stowarzyszenie Ogólnopolska Rodzina Kościuszkowców <text:s text:c="16"/>w 2019 roku realizowała zadania statutowe we współpracy z Urzędem Miasta i innymi organizacjami pozarządowymi w zakresie udziału delegacji w uroczystościach i spotkaniach okolicznościowych z okazji Świąt Państwowych i wojskowych. </text:span>Poza tym stowarzyszenie sponsorowało Legionowski Turniej Piłki Nożnej oraz ufundowa<text:span text:style-name="T52">ło </text:span>baner upamiętniający Rocznicę wyzwolenia Warszawy i dyplomy dla uczestników podróży pod Lenino i nagrody dla uczniów SP nr 8 uczestników konkursu na Odznakę naszego stowarzyszenia oraz naprawiliśmy tablicę upamiętniającą 1WDZ w parku Kościuszkowców.</text:p>
      <text:p text:style-name="P23">W 2019 roku stowarzyszenie nie korzystało z dotacji urzędu miasta. Do sprawozdania GRDPP zarząd stowarzyszenia uwag nie wnosi” <text:span text:style-name="T53">(email w załączeniu). </text:span></text:p>
      <text:p text:style-name="P19"><text:soft-page-break/>Więcej uwag nie wniesiono. </text:p>
      <text:p text:style-name="P7"><text:span text:style-name="T17">Pani </text:span><text:span text:style-name="T14">Ewa Sobierajska przygotowała uchwały Gminnej Rady Działalności Pożytku Publicznego <text:s text:c="15"/></text:span><text:span text:style-name="T29">w sprawie zaopiniowania Sprawozdania z realizacji: programu współpracy Gminy </text:span><text:span text:style-name="T30">Miejskiej </text:span><text:span text:style-name="T29">Legionowo </text:span><text:span text:style-name="T30">w </text:span><text:span text:style-name="T29">2019 roku z organizacjami pozarządowymi oraz innymi podmiotami prowadzącymi działalność pożytku publicznego oraz Wieloletniego Programu Współpracy Gminy </text:span><text:span text:style-name="T30">Miejskiej </text:span><text:span text:style-name="T29">Legionowo z organizacjami pozarządowymi oraz innymi podmiotami prowadzącymi działalność pożytku publicznego na lata 2017-2019 (uchwały w załączeniu). <text:s/></text:span></text:p>
      <text:p text:style-name="P17"/>
      <text:p text:style-name="P17"><text:span text:style-name="T56">Pani Danuta Szczepanik </text:span><text:span text:style-name="T57">p</text:span><text:span text:style-name="T28">oinformowała, </text:span><text:span text:style-name="T52">że w</text:span><text:span text:style-name="T43"> związku ze śmiercią </text:span><text:span text:style-name="T51">radnego - </text:span><text:span text:style-name="T43">Pana Grzegorza Kowalskiego, przedstawiciela Rady Miasta Legionowo w Gminnej Radzie Działalności Pożytku Publicznego w Legionowie, zwrócono się </text:span><text:span text:style-name="T51">do Rady Miasta o uzupełnienie składu Rady Pożytku.</text:span><text:span text:style-name="T43"> Rada Miasta Legionowo podczas XVII sesji 29 kwietnia 2020 r. wytypowała radną Martę Budzyńską. <text:s/></text:span><text:span text:style-name="T52">Prezydent Miasta Legionowo zarządzeniem nr 102/2020 z dnia 4 maja 2020 r. powołał Martę Budzyńską do Rady Pożytku.</text:span></text:p>
      <text:list xml:id="list4057444392" text:style-name="L1">
        <text:list-header>
          <text:p text:style-name="P24"/>
          <text:p text:style-name="P26"><text:span text:style-name="T23">Ponadto </text:span><text:span text:style-name="T19">Pani Danuta Szczepanik poinformowała, że </text:span><text:span text:style-name="T21">dalej nie wiemy czy będziemy mogli zorganizować</text:span><text:span text:style-name="Strong_20_Emphasis"><text:span text:style-name="T44"> </text:span></text:span><text:span text:style-name="Strong_20_Emphasis"><text:span text:style-name="T48">ze </text:span></text:span><text:span text:style-name="Strong_20_Emphasis"><text:span text:style-name="T44">stowarzyszeniem BORIS</text:span></text:span><text:span text:style-name="Strong_20_Emphasis"><text:span text:style-name="T45"> </text:span></text:span><text:span text:style-name="Strong_20_Emphasis"><text:span text:style-name="T47">wizyt</text:span></text:span><text:span text:style-name="Strong_20_Emphasis"><text:span text:style-name="T48">ę</text:span></text:span><text:span text:style-name="Strong_20_Emphasis"><text:span text:style-name="T46"> studyjn</text:span></text:span><text:span text:style-name="Strong_20_Emphasis"><text:span text:style-name="T48">ą</text:span></text:span><text:span text:style-name="Strong_20_Emphasis"><text:span text:style-name="T44"> </text:span></text:span><text:span text:style-name="Strong_20_Emphasis"><text:span text:style-name="T46">w Gdańsku.</text:span></text:span></text:p>
          <text:p text:style-name="P25"/>
          <text:p text:style-name="P25">Na tym posiedzenie zakończono.</text:p>
          <text:p text:style-name="P27">Protokołowała Ewa Sobierajska. <text:s/></text:p>
        </text:list-header>
      </text:list>
      <text:p text:style-name="P11"/>
      <text:p text:style-name="P11">Załączniki:</text:p>
      <text:p text:style-name="P11">1. <text:span text:style-name="T54">Pismo z dnia 2</text:span><text:span text:style-name="T53">1</text:span><text:span text:style-name="T54">.0</text:span><text:span text:style-name="T53">4</text:span><text:span text:style-name="T54">.2020 r.</text:span></text:p>
      <text:p text:style-name="P16">2. <text:span text:style-name="T58">Email K. Mazuchowska-Pujdak</text:span></text:p>
      <text:p text:style-name="P18">3. Email S. Lasota</text:p>
      <text:p text:style-name="P16"><text:span text:style-name="T58">4.</text:span> Uchwała GRDPP nr 1/2020</text:p>
      <text:p text:style-name="P15"><text:span text:style-name="T58">5</text:span>. Uchwała GRDPP nr 2/2020</text:p>
      <text:p text:style-name="P12"/>
      <text:p text:style-name="P13"/>
      <text:p text:style-name="P14"/>
      <text:p text:style-name="P22"><text:span text:style-name="T27">P</text:span><text:span text:style-name="T26">rzewodnicz</text:span><text:span text:style-name="T24">ą</text:span><text:span text:style-name="T26">ca </text:span><text:span text:style-name="T24">Gminnej Rady Działalności </text:span></text:p>
      <text:p text:style-name="P20"><text:span text:style-name="T24">Pożytku Publicznego w Legionowie </text:span><text:span text:style-name="T26"><text:s/></text:span></text:p>
      <text:p text:style-name="P21"/>
      <text:p text:style-name="P21">Danuta Szczepanik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07T16:39:40.996000000</meta:creation-date>
    <dc:date>2020-05-06T14:53:54.110000000</dc:date>
    <meta:editing-duration>PT5H42M45S</meta:editing-duration>
    <meta:editing-cycles>61</meta:editing-cycles>
    <meta:generator>LibreOffice/6.4.1.2$Windows_x86 LibreOffice_project/4d224e95b98b138af42a64d84056446d09082932</meta:generator>
    <meta:print-date>2020-05-06T14:55:55.974000000</meta:print-date>
    <meta:document-statistic meta:table-count="0" meta:image-count="0" meta:object-count="0" meta:page-count="2" meta:paragraph-count="36" meta:word-count="584" meta:character-count="4336" meta:non-whitespace-character-count="3720"/>
  </office:meta>
</office:document-meta>
</file>