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Times New Roman" fo:font-size="12pt" fo:font-weight="bold" officeooo:paragraph-rsid="000dd95c" style:font-size-asian="12pt" style:font-weight-asian="bold" style:font-size-complex="12pt" style:font-weight-complex="bold"/>
    </style:style>
    <style:style style:name="P2" style:family="paragraph" style:parent-style-name="Standard">
      <style:paragraph-properties fo:line-height="115%" fo:text-align="justify" style:justify-single-word="false"/>
      <style:text-properties style:font-name="Times New Roman" fo:font-size="12pt" officeooo:paragraph-rsid="000dd95c" style:font-size-asian="12pt" style:font-size-complex="12pt"/>
    </style:style>
    <style:style style:name="P3" style:family="paragraph" style:parent-style-name="Standard">
      <style:paragraph-properties fo:line-height="115%" fo:text-align="justify" style:justify-single-word="false"/>
      <style:text-properties style:font-name="Times New Roman" fo:font-size="12pt" officeooo:paragraph-rsid="000f5c72" style:font-size-asian="12pt" style:font-size-complex="12pt"/>
    </style:style>
    <style:style style:name="P4" style:family="paragraph" style:parent-style-name="Standard">
      <style:paragraph-properties fo:line-height="115%" fo:text-align="justify" style:justify-single-word="false"/>
      <style:text-properties style:font-name="Times New Roman" fo:font-size="12pt" officeooo:rsid="000dd95c" officeooo:paragraph-rsid="000dd95c" style:font-size-asian="12pt" style:font-size-complex="12pt"/>
    </style:style>
    <style:style style:name="P5" style:family="paragraph" style:parent-style-name="Standard">
      <style:paragraph-properties fo:line-height="115%" fo:text-align="justify" style:justify-single-word="false"/>
      <style:text-properties style:font-name="Times New Roman" fo:font-size="12pt" fo:language="pl" fo:country="PL" fo:font-style="normal" fo:font-weight="normal" officeooo:rsid="00134ee0" officeooo:paragraph-rsid="000dd95c" style:font-size-asian="12pt" style:language-asian="pl" style:country-asian="PL" style:font-style-asian="normal" style:font-weight-asian="normal" style:font-size-complex="12pt" style:language-complex="zxx" style:country-complex="none" style:font-style-complex="normal" style:font-weight-complex="normal"/>
    </style:style>
    <style:style style:name="P6" style:family="paragraph" style:parent-style-name="Standard">
      <style:paragraph-properties fo:line-height="115%" fo:text-align="justify" style:justify-single-word="false"/>
      <style:text-properties style:font-name="Times New Roman" officeooo:paragraph-rsid="000dd95c"/>
    </style:style>
    <style:style style:name="P7" style:family="paragraph" style:parent-style-name="Standard">
      <loext:graphic-properties draw:fill="none"/>
      <style:paragraph-properties fo:margin-left="8.8cm" fo:margin-right="0cm" fo:line-height="115%" fo:text-align="center" style:justify-single-word="false" fo:text-indent="0cm" style:auto-text-indent="false" fo:background-color="transparent"/>
      <style:text-properties style:font-name="Times New Roman" fo:font-size="10.5pt" fo:language="en" fo:country="US" fo:font-style="italic" fo:font-weight="bold" officeooo:rsid="00134ee0" officeooo:paragraph-rsid="000dd95c" style:font-size-asian="10.5pt" style:font-style-asian="italic" style:font-weight-asian="bold" style:font-size-complex="10.5pt" style:font-style-complex="italic" style:font-weight-complex="bold"/>
    </style:style>
    <style:style style:name="P8" style:family="paragraph" style:parent-style-name="Standard">
      <loext:graphic-properties draw:fill="none"/>
      <style:paragraph-properties fo:margin-left="8.8cm" fo:margin-right="0cm" fo:line-height="115%" fo:text-align="center" style:justify-single-word="false" fo:text-indent="0cm" style:auto-text-indent="false" fo:background-color="transparent"/>
      <style:text-properties style:font-name="Times New Roman" fo:font-size="10.5pt" fo:language="pl" fo:country="PL" fo:font-style="italic" fo:font-weight="bold" officeooo:rsid="00134ee0" officeooo:paragraph-rsid="000dd95c" style:font-size-asian="10.5pt" style:language-asian="pl" style:country-asian="PL" style:font-style-asian="italic" style:font-weight-asian="bold" style:font-size-complex="10.5pt" style:language-complex="zxx" style:country-complex="none" style:font-style-complex="italic" style:font-weight-complex="bold"/>
    </style:style>
    <style:style style:name="P9" style:family="paragraph" style:parent-style-name="Standard">
      <style:paragraph-properties fo:line-height="115%" fo:text-align="justify" style:justify-single-word="false"/>
      <style:text-properties style:font-name="Times New Roman" fo:font-size="12pt" fo:font-weight="normal" officeooo:rsid="003906b7" officeooo:paragraph-rsid="000dd95c" style:font-size-asian="12pt" style:font-weight-asian="normal" style:font-size-complex="12pt" style:font-weight-complex="normal"/>
    </style:style>
    <style:style style:name="P10" style:family="paragraph" style:parent-style-name="Standard">
      <style:paragraph-properties fo:line-height="115%" fo:text-align="justify" style:justify-single-word="false"/>
      <style:text-properties style:font-name="Times New Roman" fo:font-size="12pt" officeooo:rsid="0010b656" officeooo:paragraph-rsid="0011095b" style:font-size-asian="12pt" style:font-size-complex="12pt"/>
    </style:style>
    <style:style style:name="P11" style:family="paragraph" style:parent-style-name="Standard">
      <style:paragraph-properties fo:line-height="115%" fo:text-align="justify" style:justify-single-word="false"/>
      <style:text-properties style:font-name="Times New Roman" fo:font-size="12pt" officeooo:rsid="0010b656" officeooo:paragraph-rsid="0018ca55" style:font-size-asian="12pt" style:font-size-complex="12pt"/>
    </style:style>
    <style:style style:name="P12" style:family="paragraph" style:parent-style-name="Standard">
      <style:paragraph-properties fo:line-height="115%" fo:text-align="justify" style:justify-single-word="false"/>
      <style:text-properties style:font-name="Times New Roman" fo:font-size="12pt" officeooo:rsid="0010b656" officeooo:paragraph-rsid="001ae890" style:font-size-asian="12pt" style:font-size-complex="12pt"/>
    </style:style>
    <style:style style:name="P13" style:family="paragraph" style:parent-style-name="Standard">
      <style:paragraph-properties fo:line-height="115%" fo:text-align="justify" style:justify-single-word="false"/>
      <style:text-properties style:font-name="Times New Roman" fo:font-size="12pt" fo:language="pl" fo:country="PL" fo:font-style="normal" fo:font-weight="normal" officeooo:rsid="00134ee0" officeooo:paragraph-rsid="001ae890" style:font-size-asian="12pt" style:language-asian="pl" style:country-asian="PL" style:font-style-asian="normal" style:font-weight-asian="normal" style:font-size-complex="12pt" style:language-complex="zxx" style:country-complex="none" style:font-style-complex="normal" style:font-weight-complex="normal"/>
    </style:style>
    <style:style style:name="P14" style:family="paragraph" style:parent-style-name="Standard" style:list-style-name="L1">
      <loext:graphic-properties draw:fill="none"/>
      <style:paragraph-properties fo:margin-left="0cm" fo:margin-right="0cm" fo:line-height="115%" fo:text-align="justify" style:justify-single-word="false" fo:text-indent="-0.6cm" style:auto-text-indent="false" fo:background-color="transparent">
        <style:tab-stops>
          <style:tab-stop style:position="-0.566cm"/>
        </style:tab-stops>
      </style:paragraph-properties>
      <style:text-properties style:font-name="Times New Roman" fo:font-size="12pt" officeooo:paragraph-rsid="0012aa5c" style:font-size-asian="12pt" style:font-size-complex="12pt"/>
    </style:style>
    <style:style style:name="P15" style:family="paragraph" style:parent-style-name="Standard" style:list-style-name="L1">
      <loext:graphic-properties draw:fill="none"/>
      <style:paragraph-properties fo:margin-left="0cm" fo:margin-right="0cm" fo:line-height="115%" fo:text-align="justify" style:justify-single-word="false" fo:text-indent="-0.6cm" style:auto-text-indent="false" fo:background-color="transparent">
        <style:tab-stops>
          <style:tab-stop style:position="-0.566cm"/>
          <style:tab-stop style:position="2.531cm"/>
        </style:tab-stops>
      </style:paragraph-properties>
      <style:text-properties style:font-name="Times New Roman" fo:font-size="12pt" officeooo:rsid="0012aa5c" officeooo:paragraph-rsid="0019d4de" style:font-size-asian="12pt" style:font-size-complex="12pt"/>
    </style:style>
    <style:style style:name="P16" style:family="paragraph" style:parent-style-name="Standard" style:list-style-name="L1">
      <loext:graphic-properties draw:fill="none"/>
      <style:paragraph-properties fo:margin-left="0cm" fo:margin-right="0cm" fo:line-height="115%" fo:text-align="justify" style:justify-single-word="false" fo:text-indent="-0.6cm" style:auto-text-indent="false" fo:background-color="transparent">
        <style:tab-stops>
          <style:tab-stop style:position="-0.566cm"/>
        </style:tab-stops>
      </style:paragraph-properties>
      <style:text-properties style:font-name="Times New Roman" fo:font-size="12pt" officeooo:rsid="0012aa5c" officeooo:paragraph-rsid="0012aa5c" style:font-size-asian="12pt" style:font-size-complex="12pt"/>
    </style:style>
    <style:style style:name="P17" style:family="paragraph" style:parent-style-name="Standard" style:list-style-name="L1">
      <loext:graphic-properties draw:fill="none"/>
      <style:paragraph-properties fo:margin-left="0cm" fo:margin-right="0cm" fo:line-height="115%" fo:text-align="justify" style:justify-single-word="false" fo:text-indent="-0.6cm" style:auto-text-indent="false" fo:background-color="transparent">
        <style:tab-stops>
          <style:tab-stop style:position="-0.566cm"/>
        </style:tab-stops>
      </style:paragraph-properties>
      <style:text-properties style:font-name="Times New Roman" fo:font-size="12pt" officeooo:rsid="00453d78" officeooo:paragraph-rsid="001431f1" style:font-size-asian="12pt" style:font-size-complex="12pt"/>
    </style:style>
    <style:style style:name="P18" style:family="paragraph" style:parent-style-name="Standard" style:list-style-name="L1">
      <loext:graphic-properties draw:fill="none"/>
      <style:paragraph-properties fo:margin-left="0cm" fo:margin-right="0cm" fo:line-height="115%" fo:text-align="justify" style:justify-single-word="false" fo:text-indent="-0.6cm" style:auto-text-indent="false" fo:background-color="transparent">
        <style:tab-stops>
          <style:tab-stop style:position="-0.566cm"/>
        </style:tab-stops>
      </style:paragraph-properties>
      <style:text-properties style:font-name="Times New Roman" fo:font-size="12pt" officeooo:rsid="0013b056" officeooo:paragraph-rsid="0019d4de" style:font-size-asian="12pt" style:font-size-complex="12pt"/>
    </style:style>
    <style:style style:name="P19" style:family="paragraph" style:parent-style-name="Standard" style:list-style-name="L1">
      <loext:graphic-properties draw:fill="none"/>
      <style:paragraph-properties fo:margin-left="0cm" fo:margin-right="0cm" fo:line-height="115%" fo:text-align="justify" style:justify-single-word="false" fo:text-indent="-0.6cm" style:auto-text-indent="false" fo:background-color="transparent">
        <style:tab-stops>
          <style:tab-stop style:position="-0.566cm"/>
        </style:tab-stops>
      </style:paragraph-properties>
      <style:text-properties style:font-name="Times New Roman" fo:font-size="12pt" officeooo:rsid="001431f1" officeooo:paragraph-rsid="001475df" style:font-size-asian="12pt" style:font-size-complex="12pt"/>
    </style:style>
    <style:style style:name="P20" style:family="paragraph" style:parent-style-name="Standard" style:list-style-name="L1">
      <loext:graphic-properties draw:fill="none"/>
      <style:paragraph-properties fo:margin-left="0cm" fo:margin-right="0cm" fo:line-height="115%" fo:text-align="justify" style:justify-single-word="false" fo:text-indent="-0.6cm" style:auto-text-indent="false" fo:background-color="transparent">
        <style:tab-stops>
          <style:tab-stop style:position="-0.566cm"/>
        </style:tab-stops>
      </style:paragraph-properties>
      <style:text-properties style:font-name="Times New Roman" officeooo:paragraph-rsid="0016f810"/>
    </style:style>
    <style:style style:name="P21" style:family="paragraph" style:parent-style-name="Standard" style:list-style-name="L1">
      <loext:graphic-properties draw:fill="none"/>
      <style:paragraph-properties fo:margin-left="0cm" fo:margin-right="0cm" fo:line-height="115%" fo:text-align="justify" style:justify-single-word="false" fo:text-indent="-0.6cm" style:auto-text-indent="false" fo:background-color="transparent">
        <style:tab-stops>
          <style:tab-stop style:position="-0.566cm"/>
        </style:tab-stops>
      </style:paragraph-properties>
      <style:text-properties style:font-name="Times New Roman" fo:font-weight="normal" officeooo:rsid="001683fd" officeooo:paragraph-rsid="001683fd" style:font-weight-asian="normal" style:font-weight-complex="normal"/>
    </style:style>
    <style:style style:name="P22"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566cm"/>
        </style:tab-stops>
      </style:paragraph-properties>
      <style:text-properties style:font-name="Times New Roman" fo:font-size="12pt" fo:language="pl" fo:country="PL" fo:font-style="normal" fo:font-weight="normal" officeooo:rsid="0008c5a2" officeooo:paragraph-rsid="000dd95c" style:font-size-asian="12pt" style:language-asian="pl" style:country-asian="PL" style:font-style-asian="normal" style:font-weight-asian="normal" style:font-size-complex="12pt" style:language-complex="zxx" style:country-complex="none" style:font-style-complex="normal" style:font-weight-complex="normal"/>
    </style:style>
    <style:style style:name="P23"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566cm"/>
        </style:tab-stops>
      </style:paragraph-properties>
      <style:text-properties style:font-name="Times New Roman" fo:font-size="12pt" fo:font-weight="normal" officeooo:paragraph-rsid="000dd95c" style:font-size-asian="12pt" style:font-weight-asian="normal" style:font-size-complex="12pt" style:font-weight-complex="normal"/>
    </style:style>
    <style:style style:name="P24" style:family="paragraph" style:parent-style-name="Standard">
      <loext:graphic-properties draw:fill="none"/>
      <style:paragraph-properties fo:margin-left="8.8cm" fo:margin-right="0cm" fo:line-height="115%" fo:text-align="center" style:justify-single-word="false" fo:text-indent="0cm" style:auto-text-indent="false" fo:background-color="transparent"/>
      <style:text-properties style:font-name="Times New Roman" fo:font-size="10.5pt" fo:language="en" fo:country="US" fo:font-style="italic" fo:font-weight="bold" officeooo:rsid="00134ee0" officeooo:paragraph-rsid="000dd95c" style:font-size-asian="10.5pt" style:font-style-asian="italic" style:font-weight-asian="bold" style:font-size-complex="10.5pt" style:font-style-complex="italic" style:font-weight-complex="bold"/>
    </style:style>
    <style:style style:name="T1" style:family="text">
      <style:text-properties officeooo:rsid="001b43ce"/>
    </style:style>
    <style:style style:name="T2" style:family="text">
      <style:text-properties officeooo:rsid="003906b7"/>
    </style:style>
    <style:style style:name="T3" style:family="text">
      <style:text-properties fo:font-weight="normal" style:font-weight-asian="normal" style:font-weight-complex="normal"/>
    </style:style>
    <style:style style:name="T4" style:family="text">
      <style:text-properties fo:font-weight="normal" officeooo:rsid="0017da6a" style:font-weight-asian="normal" style:font-weight-complex="normal"/>
    </style:style>
    <style:style style:name="T5" style:family="text">
      <style:text-properties fo:font-weight="normal" officeooo:rsid="003906b7" style:font-weight-asian="normal" style:font-weight-complex="normal"/>
    </style:style>
    <style:style style:name="T6" style:family="text">
      <style:text-properties fo:font-weight="normal" officeooo:rsid="000369bc" style:font-weight-asian="normal" style:font-weight-complex="normal"/>
    </style:style>
    <style:style style:name="T7" style:family="text">
      <style:text-properties fo:font-weight="normal" officeooo:rsid="002827bd" style:font-weight-asian="normal" style:font-weight-complex="normal"/>
    </style:style>
    <style:style style:name="T8" style:family="text">
      <style:text-properties fo:font-weight="normal" officeooo:rsid="0024d961" style:font-weight-asian="normal" style:font-weight-complex="normal"/>
    </style:style>
    <style:style style:name="T9" style:family="text">
      <style:text-properties fo:font-weight="normal" officeooo:rsid="0039babd" style:font-weight-asian="normal" style:font-weight-complex="normal"/>
    </style:style>
    <style:style style:name="T10" style:family="text">
      <style:text-properties fo:font-weight="normal" officeooo:rsid="001b43ce" style:font-weight-asian="normal" style:font-weight-complex="normal"/>
    </style:style>
    <style:style style:name="T11" style:family="text">
      <style:text-properties fo:font-weight="normal" officeooo:rsid="00129674" style:font-weight-asian="normal" style:font-weight-complex="normal"/>
    </style:style>
    <style:style style:name="T12" style:family="text">
      <style:text-properties fo:font-weight="normal" officeooo:rsid="003a10e7" style:font-weight-asian="normal" style:font-weight-complex="normal"/>
    </style:style>
    <style:style style:name="T13" style:family="text">
      <style:text-properties fo:font-weight="normal" officeooo:rsid="00301cdd" style:font-weight-asian="normal" style:font-weight-complex="normal"/>
    </style:style>
    <style:style style:name="T14" style:family="text">
      <style:text-properties fo:font-weight="normal" officeooo:rsid="0006f21f" style:font-weight-asian="normal" style:font-weight-complex="normal"/>
    </style:style>
    <style:style style:name="T15" style:family="text">
      <style:text-properties fo:font-weight="normal" officeooo:rsid="00048d8b" style:font-weight-asian="normal" style:font-weight-complex="normal"/>
    </style:style>
    <style:style style:name="T16" style:family="text">
      <style:text-properties fo:font-weight="normal" officeooo:rsid="000dd95c" style:font-weight-asian="normal" style:font-weight-complex="normal"/>
    </style:style>
    <style:style style:name="T17" style:family="text">
      <style:text-properties fo:font-weight="normal" officeooo:rsid="001683fd" style:font-weight-asian="normal" style:font-weight-complex="normal"/>
    </style:style>
    <style:style style:name="T18" style:family="text">
      <style:text-properties fo:font-style="normal" fo:font-weight="normal" officeooo:rsid="0039babd" style:font-style-asian="normal" style:font-weight-asian="normal" style:font-style-complex="normal" style:font-weight-complex="normal"/>
    </style:style>
    <style:style style:name="T19" style:family="text">
      <style:text-properties fo:font-style="normal" fo:font-weight="normal" officeooo:rsid="0047642b" style:font-style-asian="normal" style:font-weight-asian="normal" style:font-style-complex="normal" style:font-weight-complex="normal"/>
    </style:style>
    <style:style style:name="T20" style:family="text">
      <style:text-properties fo:font-style="normal" fo:font-weight="normal" officeooo:rsid="003a10e7" style:font-style-asian="normal" style:font-weight-asian="normal" style:font-style-complex="normal" style:font-weight-complex="normal"/>
    </style:style>
    <style:style style:name="T21" style:family="text">
      <style:text-properties fo:font-style="normal" fo:font-weight="normal" officeooo:rsid="005bbd7c" style:font-style-asian="normal" style:font-weight-asian="normal" style:font-style-complex="normal" style:font-weight-complex="normal"/>
    </style:style>
    <style:style style:name="T22" style:family="text">
      <style:text-properties fo:font-style="normal" fo:font-weight="normal" officeooo:rsid="003906b7" style:font-style-asian="normal" style:font-weight-asian="normal" style:font-style-complex="normal" style:font-weight-complex="normal"/>
    </style:style>
    <style:style style:name="T23" style:family="text">
      <style:text-properties fo:font-style="normal" fo:font-weight="normal" officeooo:rsid="0054221a" style:font-style-asian="normal" style:font-weight-asian="normal" style:font-style-complex="normal" style:font-weight-complex="normal"/>
    </style:style>
    <style:style style:name="T24" style:family="text">
      <style:text-properties fo:font-style="normal" fo:font-weight="normal" officeooo:rsid="005ee4a8" style:font-style-asian="normal" style:font-weight-asian="normal" style:font-style-complex="normal" style:font-weight-complex="normal"/>
    </style:style>
    <style:style style:name="T25" style:family="text">
      <style:text-properties fo:font-style="normal" fo:font-weight="normal" officeooo:rsid="000dd95c" style:font-style-asian="normal" style:font-weight-asian="normal" style:font-style-complex="normal" style:font-weight-complex="normal"/>
    </style:style>
    <style:style style:name="T26" style:family="text">
      <style:text-properties fo:font-style="normal" fo:font-weight="normal" officeooo:rsid="000f5c72" style:font-style-asian="normal" style:font-weight-asian="normal" style:font-style-complex="normal" style:font-weight-complex="normal"/>
    </style:style>
    <style:style style:name="T27" style:family="text">
      <style:text-properties fo:font-style="normal" fo:font-weight="normal" officeooo:rsid="0010b656" style:font-style-asian="normal" style:font-weight-asian="normal" style:font-style-complex="normal" style:font-weight-complex="normal"/>
    </style:style>
    <style:style style:name="T28" style:family="text">
      <style:text-properties fo:language="pl" fo:country="PL" fo:font-style="normal" fo:font-weight="normal" officeooo:rsid="002a45de" style:language-asian="pl" style:country-asian="PL" style:font-style-asian="normal" style:font-weight-asian="normal" style:language-complex="zxx" style:country-complex="none" style:font-style-complex="normal" style:font-weight-complex="normal"/>
    </style:style>
    <style:style style:name="T29" style:family="text">
      <style:text-properties fo:language="pl" fo:country="PL" fo:font-style="normal" fo:font-weight="normal" officeooo:rsid="003906b7" style:language-asian="pl" style:country-asian="PL" style:font-style-asian="normal" style:font-weight-asian="normal" style:language-complex="zxx" style:country-complex="none" style:font-style-complex="normal" style:font-weight-complex="normal"/>
    </style:style>
    <style:style style:name="T30" style:family="text">
      <style:text-properties fo:language="pl" fo:country="PL" fo:font-style="normal" fo:font-weight="normal" officeooo:rsid="000dd95c" style:language-asian="pl" style:country-asian="PL" style:font-style-asian="normal" style:font-weight-asian="normal" style:language-complex="zxx" style:country-complex="none" style:font-style-complex="normal" style:font-weight-complex="normal"/>
    </style:style>
    <style:style style:name="T31" style:family="text">
      <style:text-properties fo:language="pl" fo:country="PL" fo:font-style="normal" fo:font-weight="normal" officeooo:rsid="000f5c72" style:language-asian="pl" style:country-asian="PL" style:font-style-asian="normal" style:font-weight-asian="normal" style:language-complex="zxx" style:country-complex="none" style:font-style-complex="normal" style:font-weight-complex="normal"/>
    </style:style>
    <style:style style:name="T32" style:family="text">
      <style:text-properties fo:language="pl" fo:country="PL" fo:font-style="normal" fo:font-weight="normal" officeooo:rsid="0010051d" style:language-asian="pl" style:country-asian="PL" style:font-style-asian="normal" style:font-weight-asian="normal" style:language-complex="zxx" style:country-complex="none" style:font-style-complex="normal" style:font-weight-complex="normal"/>
    </style:style>
    <style:style style:name="T33" style:family="text">
      <style:text-properties fo:language="pl" fo:country="PL" fo:font-style="normal" fo:font-weight="normal" officeooo:rsid="002ae612" style:language-asian="pl" style:country-asian="PL" style:font-style-asian="normal" style:font-weight-asian="normal" style:language-complex="zxx" style:country-complex="none" style:font-style-complex="normal" style:font-weight-complex="normal"/>
    </style:style>
    <style:style style:name="T34" style:family="text">
      <style:text-properties fo:language="pl" fo:country="PL" fo:font-style="normal" fo:font-weight="normal" officeooo:rsid="002c6379" style:language-asian="pl" style:country-asian="PL" style:font-style-asian="normal" style:font-weight-asian="normal" style:language-complex="zxx" style:country-complex="none" style:font-style-complex="normal" style:font-weight-complex="normal"/>
    </style:style>
    <style:style style:name="T35" style:family="text">
      <style:text-properties fo:language="pl" fo:country="PL" fo:font-style="normal" fo:font-weight="normal" officeooo:rsid="002c43cf" style:language-asian="pl" style:country-asian="PL" style:font-style-asian="normal" style:font-weight-asian="normal" style:language-complex="zxx" style:country-complex="none" style:font-style-complex="normal" style:font-weight-complex="normal"/>
    </style:style>
    <style:style style:name="T36" style:family="text">
      <style:text-properties fo:language="pl" fo:country="PL" fo:font-style="normal" fo:font-weight="bold" officeooo:rsid="002c6379" style:language-asian="pl" style:country-asian="PL" style:font-style-asian="normal" style:font-weight-asian="bold" style:language-complex="zxx" style:country-complex="none" style:font-style-complex="normal" style:font-weight-complex="bold"/>
    </style:style>
    <style:style style:name="T37" style:family="text">
      <style:text-properties fo:language="pl" fo:country="PL" style:language-asian="pl" style:country-asian="PL" style:language-complex="zxx" style:country-complex="none"/>
    </style:style>
    <style:style style:name="T38" style:family="text">
      <style:text-properties officeooo:rsid="003da2b2"/>
    </style:style>
    <style:style style:name="T39" style:family="text">
      <style:text-properties style:language-asian="pl" style:country-asian="PL" style:language-complex="zxx" style:country-complex="none"/>
    </style:style>
    <style:style style:name="T40" style:family="text">
      <style:text-properties officeooo:rsid="004718de" style:language-asian="pl" style:country-asian="PL" style:language-complex="zxx" style:country-complex="none"/>
    </style:style>
    <style:style style:name="T41" style:family="text">
      <style:text-properties officeooo:rsid="000dd95c"/>
    </style:style>
    <style:style style:name="T42" style:family="text">
      <style:text-properties fo:color="#000000" fo:language="pl" fo:country="PL" fo:font-style="normal" fo:font-weight="normal" officeooo:rsid="002c43cf" style:language-asian="pl" style:country-asian="PL" style:font-style-asian="normal" style:font-weight-asian="normal" style:language-complex="zxx" style:country-complex="none" style:font-style-complex="normal" style:font-weight-complex="normal"/>
    </style:style>
    <style:style style:name="T43" style:family="text">
      <style:text-properties officeooo:rsid="0012aa5c"/>
    </style:style>
    <style:style style:name="T44" style:family="text">
      <style:text-properties officeooo:rsid="0013b056"/>
    </style:style>
    <style:style style:name="T45" style:family="text">
      <style:text-properties officeooo:rsid="001683fd"/>
    </style:style>
    <style:style style:name="T46" style:family="text">
      <style:text-properties fo:font-size="12pt" style:font-size-asian="12pt" style:font-size-complex="12pt"/>
    </style:style>
    <style:style style:name="T47" style:family="text">
      <style:text-properties fo:font-size="12pt" officeooo:rsid="000dd95c" style:font-size-asian="12pt" style:font-size-complex="12pt"/>
    </style:style>
    <style:style style:name="T48" style:family="text">
      <style:text-properties fo:font-size="12pt" officeooo:rsid="002827bd" style:font-size-asian="12pt" style:font-size-complex="12pt"/>
    </style:style>
    <style:style style:name="T49" style:family="text">
      <style:text-properties fo:font-size="12pt" officeooo:rsid="003906b7" style:font-size-asian="12pt" style:font-size-complex="12pt"/>
    </style:style>
    <style:style style:name="T50" style:family="text">
      <style:text-properties fo:font-size="12pt" officeooo:rsid="00202af4" style:font-size-asian="12pt" style:font-size-complex="12pt"/>
    </style:style>
    <style:style style:name="T51" style:family="text">
      <style:text-properties fo:font-size="12pt" officeooo:rsid="001035a4" style:font-size-asian="12pt" style:font-size-complex="12pt"/>
    </style:style>
    <style:style style:name="T52" style:family="text">
      <style:text-properties fo:font-size="12pt" officeooo:rsid="00520bef" style:font-size-asian="12pt" style:font-size-complex="12pt"/>
    </style:style>
    <style:style style:name="T53" style:family="text">
      <style:text-properties fo:font-size="12pt" officeooo:rsid="00453d78" style:font-size-asian="12pt" style:font-size-complex="12pt"/>
    </style:style>
    <style:style style:name="T54" style:family="text">
      <style:text-properties fo:font-size="12pt" officeooo:rsid="00153098" style:font-size-asian="12pt" style:font-size-complex="12pt"/>
    </style:style>
    <style:style style:name="T55" style:family="text">
      <style:text-properties fo:font-size="12pt" officeooo:rsid="0019d4de" style:font-size-asian="12pt" style:font-size-complex="12pt"/>
    </style:style>
    <style:style style:name="T56" style:family="text">
      <style:text-properties fo:font-size="12pt" officeooo:rsid="001e79f8" style:font-size-asian="12pt" style:font-size-complex="12pt"/>
    </style:style>
    <style:style style:name="T57" style:family="text">
      <style:text-properties fo:font-size="12pt" fo:font-weight="normal" style:font-size-asian="12pt" style:font-weight-asian="normal" style:font-size-complex="12pt" style:font-weight-complex="normal"/>
    </style:style>
    <style:style style:name="T58" style:family="text">
      <style:text-properties fo:font-size="12pt" fo:font-weight="normal" officeooo:rsid="00520bef" style:font-size-asian="12pt" style:font-weight-asian="normal" style:font-size-complex="12pt" style:font-weight-complex="normal"/>
    </style:style>
    <style:style style:name="T59" style:family="text">
      <style:text-properties fo:font-size="12pt" fo:font-weight="normal" officeooo:rsid="0008852d" style:font-size-asian="12pt" style:font-weight-asian="normal" style:font-size-complex="12pt" style:font-weight-complex="normal"/>
    </style:style>
    <style:style style:name="T60" style:family="text">
      <style:text-properties fo:font-size="12pt" fo:font-weight="normal" officeooo:rsid="0024d961" style:font-size-asian="12pt" style:font-weight-asian="normal" style:font-size-complex="12pt" style:font-weight-complex="normal"/>
    </style:style>
    <style:style style:name="T61" style:family="text">
      <style:text-properties fo:font-size="12pt" fo:font-weight="normal" officeooo:rsid="00071df7" style:font-size-asian="12pt" style:font-weight-asian="normal" style:font-size-complex="12pt" style:font-weight-complex="normal"/>
    </style:style>
    <style:style style:name="T62" style:family="text">
      <style:text-properties fo:font-size="12pt" fo:font-weight="normal" officeooo:rsid="001b43ce" style:font-size-asian="12pt" style:font-weight-asian="normal" style:font-size-complex="12pt" style:font-weight-complex="normal"/>
    </style:style>
    <style:style style:name="T63" style:family="text">
      <style:text-properties officeooo:rsid="0018ca55"/>
    </style:style>
    <style:style style:name="T64" style:family="text">
      <style:text-properties officeooo:rsid="0019d4de"/>
    </style:style>
    <style:style style:name="T65" style:family="text">
      <style:text-properties officeooo:rsid="001a14e7"/>
    </style:style>
    <style:style style:name="T66" style:family="text">
      <style:text-properties officeooo:rsid="005c51a3"/>
    </style:style>
    <style:style style:name="T67" style:family="text">
      <style:text-properties officeooo:rsid="001ae890"/>
    </style:style>
    <style:style style:name="T68" style:family="text">
      <style:text-properties officeooo:rsid="001e79f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tokół z posiedzenia </text:p>
      <text:p text:style-name="P1">Gminnej Rady Działalności Pożytku Publicznego w Legionowie <text:span text:style-name="T1">(IV kadencji)</text:span></text:p>
      <text:p text:style-name="P1">w dniu <text:span text:style-name="T41">8 marca </text:span>201<text:span text:style-name="T2">9</text:span> r. </text:p>
      <text:p text:style-name="P2"/>
      <text:p text:style-name="P6"><text:span text:style-name="T46">W dniu </text:span><text:span text:style-name="T47">8 marca</text:span><text:span text:style-name="T48"> </text:span><text:span text:style-name="T46">201</text:span><text:span text:style-name="T49">9</text:span><text:span text:style-name="T46"> r</text:span><text:span text:style-name="T50">oku</text:span><text:span text:style-name="T46"> w Urzędzie Miasta </text:span><text:span text:style-name="T51">Legionowo </text:span><text:span text:style-name="T58">odbyło się </text:span><text:span text:style-name="T59"><text:s/></text:span><text:span text:style-name="T52">posiedzenie G</text:span><text:span text:style-name="T60">minnej Rady Działalności Pożytku Publicznego w Legionowie, </text:span><text:span text:style-name="T61">zwanej dalej Radą Pożytku, </text:span><text:span text:style-name="T62">w którym wzięli udział:</text:span><text:span text:style-name="T57"> </text:span></text:p>
      <text:p text:style-name="P2"><text:span text:style-name="T4">1) </text:span><text:span text:style-name="T5">Grzegorz Kowalski</text:span></text:p>
      <text:p text:style-name="P9">2) Zdzisław Koryś</text:p>
      <text:p text:style-name="P2"><text:span text:style-name="T5">3) </text:span><text:span text:style-name="T6">Danuta Szczepanik</text:span></text:p>
      <text:p text:style-name="P2"><text:span text:style-name="T5">4</text:span><text:span text:style-name="T4">) </text:span><text:span text:style-name="T6">Ewa Sobierajska</text:span></text:p>
      <text:p text:style-name="P2"><text:span text:style-name="T5">5</text:span><text:span text:style-name="T4">) </text:span><text:span text:style-name="T5">R</text:span><text:span text:style-name="T7">oman Biskupski</text:span></text:p>
      <text:p text:style-name="P4"><text:span text:style-name="T3">6) </text:span><text:span text:style-name="T5">Stefan Lasota</text:span></text:p>
      <text:p text:style-name="P2"><text:span text:style-name="T16">7) </text:span><text:span text:style-name="T7">Wiesław Jakubczak</text:span><text:span text:style-name="T8"> </text:span></text:p>
      <text:p text:style-name="P2"><text:span text:style-name="T16">8) </text:span><text:span text:style-name="T8">Krystyna Mazuchowska–Pujdak</text:span></text:p>
      <text:p text:style-name="P2"><text:span text:style-name="T16">9</text:span><text:span text:style-name="T5">) </text:span><text:span text:style-name="T7">Krystyna Reszka.</text:span></text:p>
      <text:p text:style-name="P2"><text:span text:style-name="T9">Nieobecni byli:</text:span><text:span text:style-name="T10"> </text:span><text:span text:style-name="T5">Grzegorz Powierża,</text:span><text:span text:style-name="T8"> </text:span><text:span text:style-name="T11">Agnieszka Świderska-Marciniak</text:span><text:span text:style-name="T5"> </text:span><text:span text:style-name="T12">i </text:span><text:span text:style-name="T5"><text:s/></text:span><text:span text:style-name="T7">Małgorzata Tr</text:span><text:span text:style-name="T13">z</text:span><text:span text:style-name="T7">cińska</text:span><text:span text:style-name="T9">. </text:span><text:span text:style-name="T14">Lista obecności w załączeniu.</text:span><text:span text:style-name="T15"> </text:span></text:p>
      <text:p text:style-name="P3"><text:span text:style-name="T18">Pani Danuta Szczepanik przywitała</text:span><text:span text:style-name="T19"> </text:span><text:span text:style-name="T18">członków Gminnej Rady Działalności Pożytku Publicznego <text:s text:c="13"/></text:span><text:span text:style-name="T20">w Legionowie. </text:span><text:span text:style-name="T21">Na wstępie p</text:span><text:span text:style-name="T22">oinformowała, że </text:span><text:span text:style-name="T29">w dniu </text:span><text:span text:style-name="T30">27</text:span><text:span text:style-name="T29"> </text:span><text:span text:style-name="T30">lutego </text:span><text:span text:style-name="T29">2019 r. </text:span><text:span text:style-name="T22">Rada Miasta Legionowo</text:span><text:span text:style-name="T23"> </text:span><text:span text:style-name="T22">podjęła uchwał</text:span><text:span text:style-name="T25">ę</text:span><text:span text:style-name="T22"> </text:span><text:span text:style-name="T25">Nr V/45/2019 </text:span><text:span text:style-name="T24">w </text:span><text:span text:style-name="T28">sprawie trybu i szczegółowych kryteriów oceny wniosków <text:s text:c="20"/>o realizację zadania publicznego w ramach inicjatywy lokalne</text:span><text:span text:style-name="T31">j</text:span><text:span text:style-name="T28"> </text:span><text:span text:style-name="T31">w nieco zmienionej formie, w stosunku do poprzedniej wersji konsultowanej z Radą Pożytku.</text:span><text:span text:style-name="T28"> <text:s/></text:span><text:span text:style-name="T31">W</text:span><text:span text:style-name="T32"> załączniku do projektu uchwały w </text:span><text:span text:style-name="T33">§ 7 </text:span><text:span text:style-name="T34">w </text:span><text:span text:style-name="T33">ust. 1 </text:span><text:span text:style-name="T34">wykreślono</text:span><text:span text:style-name="T36"> </text:span><text:span text:style-name="T33">pkt 6 </text:span><text:span text:style-name="T31">i</text:span><text:span text:style-name="T33"> </text:span><text:span text:style-name="T34">w</text:span><text:span text:style-name="T33"> zał</text:span><text:span text:style-name="T35">ą</text:span><text:span text:style-name="T33">czniku </text:span><text:span text:style-name="T35">Nr 2 </text:span><text:span text:style-name="T31">w</text:span><text:span text:style-name="T42"> </text:span><text:span text:style-name="T35">Kar</text:span><text:span text:style-name="T31">cie</text:span><text:span text:style-name="T35"> Oceny Wniosku </text:span><text:span text:style-name="T34">wykreślono </text:span><text:span text:style-name="T35">kryterium Nr 6. <text:s/></text:span><text:span text:style-name="T34">Ponadto</text:span><text:span text:style-name="T35"> </text:span><text:span text:style-name="T34">w</text:span><text:span text:style-name="T35"> załączniku Nr 1 </text:span><text:span text:style-name="T31">we wniosku </text:span><text:span text:style-name="T42"><text:s/></text:span><text:span text:style-name="T35">w klauzuli informacyjnej wykreślono imię i nazwisko oraz telefon Inspektora Ochrony Danych (IOD).</text:span></text:p>
      <text:p text:style-name="P3"><text:span text:style-name="T41">Zgodnie z w/w uchwałą Prezydent Miasta powołuje Zespół ds. Wspierania Inicjatyw Lokalnych <text:s text:c="18"/>w </text:span><text:span text:style-name="T25">skład </text:span><text:span text:style-name="T27">którego </text:span><text:span text:style-name="T25">wchodzą: 2 przedstawiciele Rady Miasta Legionowo - Andrzej Kalinowski <text:s text:c="23"/>i Andrzej Piętka, 3 przedstawiciele Prezydenta Miasta: Elżbieta Głos, Michał Gębarowski <text:s text:c="25"/>i Aleksander Rogala oraz 2 przedstawiciele org</text:span><text:span text:style-name="T26">a</text:span><text:span text:style-name="T25">nizacji pozarządowych wytypowani przez </text:span><text:span text:style-name="T26">Radę Pożytku. </text:span></text:p>
      <text:p text:style-name="P11">Przewodnicząca poinformowała, <text:s/>ks. Tomasz Chciałowski <text:span text:style-name="T63">został wytypowany w grudniu 2018 r., ale ze względu na to, że uchwała nie została przez Radę Miasta przyjęta, delegowanie przedstawiciela NGO stało się bezprzedmiotowe. Ze względu na to, że uchwała została podjęta należy wytypować 2 przedstawicieli. Ponownie zgłosiła Prezesa Zarządu </text:span>Legionowskiego Stowarzyszenia Amicus. </text:p>
      <text:p text:style-name="P12"><text:span text:style-name="T63">Pani Ewa Sobierajska zgłosiła Michała Kobrzyńskiego </text:span>z Porozumienia Samorządowego<text:span text:style-name="T63">. Z</text:span>arówno ks. Tomasz Chciałowski jaki i Michał Kobrzyński, dalej podtrzymują wolę pracy w Zespole ds. Wspierania Inicjatyw Lokalnych. </text:p>
      <text:p text:style-name="P10">Jednocześnie zapytała czy członkowie Rady Pożytku mają inne kandydatury. Nie zgłoszono innych kandydatur. <text:span text:style-name="T2">Członkowie Rady Pożytku jednogłośnie zaopiniowali pozytywnie kandydatury ks.Tomasza Chciałowskiego i Michała Kobrzyńskiego do Zespołu ds. Wspierania Inicjatyw Lokalnych (8 osób). Pan Roman Biskupski, który przyszedł spóźniony na posiedzenie zaakceptował obie kandydatury.</text:span></text:p>
      <text:list xml:id="list392489887" text:style-name="L1">
        <text:list-header>
          <text:p text:style-name="P15">W nawiązaniu do przygotowan<text:span text:style-name="T65">ego</text:span> planu pracy, spotkań i szkoleń <text:span text:style-name="T65">w </text:span>2019 r<text:span text:style-name="T65">oku</text:span> <text:span text:style-name="T63">P</text:span>rzewodnicząca otworzyła dyskusję i poinformowała, że Referat Strategii i Funduszy Zewnętrznych przygotowuje <text:soft-page-break/>Raport o stanie gminy, który zostanie przedstawiony podczas sesji majowej Rady Miasta Legionowo. <text:span text:style-name="T63">W</text:span> związku <text:span text:style-name="T67">z tym, Rada Pożytku została poproszona o zaopiniowanie Raportu po jego sporządzeniu oraz </text:span>Sprawozdania z programu współpracy Gminy Miejskiej Legionowo w 2018 r. z organizacjami pozarządowymi oraz innymi podmiotami prowadzącymi działalność pożytku publicznego.</text:p>
          <text:p text:style-name="P14"><text:span text:style-name="T43">Padła propozycja, żeby zaprosić Kierownika Referatu Strategii i Funduszy Zewnętrznych podczas opiniowania Raportu o stanie gminy na posiedzeniu Rady Pożytku. <text:s/>Termin do uzgodnienia.</text:span></text:p>
          <text:p text:style-name="P16"><text:span text:style-name="T67">Następnie z</text:span>aproponowano, aby w dniu 25 marca 2019 r. w godz. 12.00-15.00 zorganizować szkolenie na temat <text:span text:style-name="T38">rozporządzenia Przewodniczącego Komitetu do Spraw Pożytku Publicznego z dnia 24 października </text:span>2<text:span text:style-name="T38">018 r. w sprawie wzorów ofert i ramowych umów dotyczących realizacji zadań publicznych oraz </text:span>w<text:span text:style-name="T38">zorów sprawozdań z wykonania tych zadań. </text:span>Pan Wiesław Jakubczak potwierdził gotowość do przeprowadzenia szkolenia, wspólnie z radcą prawnym <text:span text:style-name="T64">Urzędu</text:span>.</text:p>
          <text:p text:style-name="P17">Pani<text:span text:style-name="T44">e:</text:span> Krystyna Reszka <text:span text:style-name="T44">i Krystyna Mazuchowska-Pujdak nawiązały do konsultowanego w trybie elektronicznym Miejskiego Programu Promocji Zdrowia <text:s/>na 2019 rok, obie wyraziły wątpliwości co do opiniowanych zgłoszonych przez nie wniosków. Pani Szczepanik poinformowała, że dokument został przygotowany przez Wydział Zdrowia Publicznego i Spraw Społecznych i zgodnie z obowiązującymi przepisami zatwierdzony został przez Agencję Technologii Medycznych (ATOM) i po tym fakcie nie można wprowadzać zmian. </text:span></text:p>
          <text:p text:style-name="P18">Jednocześnie <text:span text:style-name="T64">Gminna Rada Działalności Pożytku Publicznego</text:span> przyjęła do wiadomości uwagi Pani Mazuchowskiej-Pujdak o potrzebach stworzenia oferty psychologicznej dla młodych matek oraz Pani Reszki o stworzeniu grupy wsparcia dla osób opiekujących się osobami chorymi na Alzheimera oraz <text:s/>dla osób po zawałach serca. </text:p>
          <text:p text:style-name="P18"><text:span text:style-name="T64">Ustalono, że na najbliższym posiedzeniu Komisji Zdrowia, Bezpieczeństwa i Spraw Społecznych <text:s text:c="4"/>w dniu 14 marca 2019 r. (czwartek) wezmą udział Krystyna Reszka i Roman Biskupski. </text:span></text:p>
          <text:p text:style-name="P18"><text:span text:style-name="T64">Danuta Szczepanik uzgodni ich obecność z Przewodnicząca Komisji – Panią Anną Łaniewską.</text:span></text:p>
          <text:p text:style-name="P19">Pan Roman Biskupski poinformował, że w ramach oferty dla seniorów otwarto po remoncie klub seniora, seniorzy mają zniżkę na bilety na pływalni miejskiej Wodne Piaski, <text:span text:style-name="T68">po wpisaniu się na listę Uniewersytetu Trzeciego Wieku</text:span>.</text:p>
          <text:p text:style-name="P20"><text:span text:style-name="T53">Pan </text:span><text:span text:style-name="T56">Stefan </text:span><text:span text:style-name="T55">Lasota</text:span><text:span text:style-name="T53"> zaproponował, </text:span><text:span text:style-name="T54">żeby zapoznać się z pracą i nowym kierownikiem Schroniska dla Bezdomnych Mężczyzn. Termin do uzgodnienia. </text:span></text:p>
          <text:p text:style-name="P20"><text:span text:style-name="T54">Pan </text:span>Wiesław<text:span text:style-name="T54"> Jakubczak <text:s/>poinformował, że otrzymał zaproszenie</text:span><text:span text:style-name="T3"> do wzięcia udziału w otwartym spotkaniu organizowanym przez Współprzewodniczącego Rady Działalności Pożytku Publicznego ze strony pozarządowej, które odbędzie się w dniu 11 marca 2019 r. w Kancelarii Prezesa Rady Ministrów </text:span><text:span text:style-name="T17">w Warszawie. </text:span></text:p>
          <text:p text:style-name="P21">Członkowie Rady Pożytku zaproponowali, aby Pan Jakubczak zechciał reprezentować nie tylko swoje stowarzyszenie Artbale, ale również Gminną Radę Działalności Pożytku Publicznego <text:s text:c="22"/>w Legionowie.</text:p>
          <text:p text:style-name="P22">Na tym posiedzenie zakończono. </text:p>
          <text:p text:style-name="P23">Protokołowała Ewa Sobierajska. <text:s/></text:p>
        </text:list-header>
      </text:list>
      <text:p text:style-name="P5">Załączniki:</text:p>
      <text:p text:style-name="P13">1. Lista obecności.</text:p>
      <text:p text:style-name="P13"><text:span text:style-name="T66">2. Plan pracy </text:span></text:p>
      <text:p text:style-name="P7"><text:span text:style-name="T40">P</text:span><text:span text:style-name="T39">rzewodnicz</text:span><text:span text:style-name="T37">ą</text:span><text:span text:style-name="T39">ca </text:span><text:span text:style-name="T37">Gminnej Rady Działalności </text:span></text:p>
      <text:p text:style-name="P7"><text:span text:style-name="T37">Pożytku Publicznego w Legionowie </text:span><text:span text:style-name="T39"><text:s/></text:span></text:p>
      <text:p text:style-name="P8"/>
      <text:p text:style-name="P8">Danuta Szczepani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3:03:57.257000000</meta:creation-date>
    <dc:date>2019-03-14T10:34:02.502000000</dc:date>
    <meta:editing-duration>PT1H19M59S</meta:editing-duration>
    <meta:editing-cycles>10</meta:editing-cycles>
    <meta:generator>LibreOffice/6.2.1.2$Windows_X86_64 LibreOffice_project/7bcb35dc3024a62dea0caee87020152d1ee96e71</meta:generator>
    <meta:print-date>2019-03-14T10:35:22.889000000</meta:print-date>
    <meta:document-statistic meta:table-count="0" meta:image-count="0" meta:object-count="0" meta:page-count="2" meta:paragraph-count="38" meta:word-count="792" meta:character-count="6035" meta:non-whitespace-character-count="5125"/>
  </office:meta>
</office:document-meta>
</file>