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officeooo:paragraph-rsid="0011b4cd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Arial" officeooo:paragraph-rsid="002ce5d4" fo:hyphenate="false" fo:hyphenation-remain-char-count="2" fo:hyphenation-push-char-count="2" loext:hyphenation-no-caps="tru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Arial" officeooo:paragraph-rsid="0046eaee" fo:hyphenate="false" fo:hyphenation-remain-char-count="2" fo:hyphenation-push-char-count="2" loext:hyphenation-no-caps="true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" officeooo:paragraph-rsid="0049d42d" fo:hyphenate="false" fo:hyphenation-remain-char-count="2" fo:hyphenation-push-char-count="2" loext:hyphenation-no-caps="true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style:font-name="Arial" officeooo:paragraph-rsid="004d1ebf" fo:hyphenate="false" fo:hyphenation-remain-char-count="2" fo:hyphenation-push-char-count="2" loext:hyphenation-no-caps="true"/>
    </style:style>
    <style:style style:name="P7" style:family="paragraph" style:parent-style-name="Standard">
      <style:paragraph-properties fo:line-height="115%" fo:text-align="end" style:justify-single-word="false" fo:hyphenation-ladder-count="no-limit"/>
      <style:text-properties style:font-name="Arial" officeooo:paragraph-rsid="0049d42d" fo:hyphenate="false" fo:hyphenation-remain-char-count="2" fo:hyphenation-push-char-count="2" loext:hyphenation-no-caps="tru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4.295cm"/>
        </style:tab-stops>
      </style:paragraph-properties>
      <style:text-properties style:font-name="Times New Roman" fo:font-size="10pt" fo:language="en" fo:country="US" fo:font-style="italic" fo:font-weight="bold" officeooo:rsid="001412f6" officeooo:paragraph-rsid="002225fd" style:font-size-asian="10pt" style:language-asian="pl" style:country-asian="PL" style:font-style-asian="italic" style:font-weight-asian="bold" style:font-name-complex="Times New Roman1" style:font-size-complex="10pt" style:language-complex="zxx" style:country-complex="none" style:font-style-complex="italic" style:font-weight-complex="bold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4.295cm"/>
        </style:tab-stops>
      </style:paragraph-properties>
      <style:text-properties fo:language="en" fo:country="US" fo:font-weight="bold" officeooo:rsid="001412f6" officeooo:paragraph-rsid="003d4d2e" style:language-asian="pl" style:country-asian="PL" style:font-weight-asian="bold" style:font-name-complex="Times New Roman1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end" style:justify-single-word="false">
        <style:tab-stops>
          <style:tab-stop style:position="4.295cm"/>
        </style:tab-stops>
      </style:paragraph-properties>
      <style:text-properties officeooo:paragraph-rsid="0049d42d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style:font-name="Arial" fo:font-weight="normal" officeooo:paragraph-rsid="00042b2d" style:font-weight-asian="normal" style:font-name-complex="Times New Roman1" style:font-weight-complex="normal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style:font-name="Arial" fo:font-weight="normal" officeooo:rsid="00042b2d" officeooo:paragraph-rsid="00042b2d" style:font-weight-asian="normal" style:font-name-complex="Times New Roman1" style:font-weight-complex="normal"/>
    </style:style>
    <style:style style:name="P14" style:family="paragraph" style:parent-style-name="Standard">
      <style:paragraph-properties fo:line-height="100%" fo:text-align="end" style:justify-single-word="false">
        <style:tab-stops>
          <style:tab-stop style:position="4.295cm"/>
        </style:tab-stops>
      </style:paragraph-properties>
      <style:text-properties style:font-name="Arial" fo:font-size="10pt" fo:font-style="italic" fo:font-weight="bold" officeooo:paragraph-rsid="0049d42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 style:list-style-name="L2">
      <style:paragraph-properties fo:line-height="115%" fo:text-align="start" style:justify-single-word="false" fo:hyphenation-ladder-count="no-limit"/>
      <style:text-properties officeooo:paragraph-rsid="0051c6b7" fo:hyphenate="false" fo:hyphenation-remain-char-count="2" fo:hyphenation-push-char-count="2" loext:hyphenation-no-caps="true"/>
    </style:style>
    <style:style style:name="P16" style:family="paragraph" style:parent-style-name="Standard" style:list-style-name="L3">
      <style:paragraph-properties fo:line-height="115%" fo:text-align="start" style:justify-single-word="false" fo:hyphenation-ladder-count="no-limit"/>
      <style:text-properties officeooo:paragraph-rsid="0051c6b7" fo:hyphenate="false" fo:hyphenation-remain-char-count="2" fo:hyphenation-push-char-count="2" loext:hyphenation-no-caps="true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officeooo:rsid="0008ffcc" style:font-weight-asian="bold" style:font-name-complex="Times New Roman1" style:font-weight-complex="bold"/>
    </style:style>
    <style:style style:name="T3" style:family="text">
      <style:text-properties fo:font-weight="bold" officeooo:rsid="00042b2d" style:font-weight-asian="bold" style:font-name-complex="Times New Roman1" style:font-weight-complex="bold"/>
    </style:style>
    <style:style style:name="T4" style:family="text">
      <style:text-properties fo:font-weight="bold" officeooo:rsid="00211616" style:font-weight-asian="bold" style:font-name-complex="Times New Roman1" style:font-weight-complex="bold"/>
    </style:style>
    <style:style style:name="T5" style:family="text">
      <style:text-properties fo:font-weight="bold" officeooo:rsid="002ce5d4" style:font-weight-asian="bold" style:font-name-complex="Times New Roman1" style:font-weight-complex="bold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fo:font-weight="normal" officeooo:rsid="0011b4cd" style:font-weight-asian="normal" style:font-name-complex="Times New Roman1" style:font-weight-complex="normal"/>
    </style:style>
    <style:style style:name="T8" style:family="text">
      <style:text-properties fo:font-weight="normal" officeooo:rsid="0012bf3a" style:font-weight-asian="normal" style:font-name-complex="Times New Roman1" style:font-weight-complex="normal"/>
    </style:style>
    <style:style style:name="T9" style:family="text">
      <style:text-properties fo:font-weight="normal" officeooo:rsid="0016110e" style:font-weight-asian="normal" style:font-name-complex="Times New Roman1" style:font-weight-complex="normal"/>
    </style:style>
    <style:style style:name="T10" style:family="text">
      <style:text-properties fo:font-weight="normal" officeooo:rsid="002ce5d4" style:font-weight-asian="normal" style:font-name-complex="Times New Roman1" style:font-weight-complex="normal"/>
    </style:style>
    <style:style style:name="T11" style:family="text">
      <style:text-properties fo:font-weight="normal" officeooo:rsid="00312cd0" style:font-weight-asian="normal" style:font-name-complex="Times New Roman1" style:font-weight-complex="normal"/>
    </style:style>
    <style:style style:name="T1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style="normal" fo:font-weight="normal" officeooo:rsid="00042b2d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style="normal" fo:font-weight="normal" officeooo:rsid="002ce5d4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tyle="normal" fo:font-weight="normal" officeooo:rsid="002ecb92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style="normal" fo:font-weight="normal" officeooo:rsid="0012bf3a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style="normal" fo:font-weight="normal" officeooo:rsid="00312cd0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style="normal" fo:font-weight="normal" officeooo:rsid="00347ec4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style="normal" fo:font-weight="normal" officeooo:rsid="004d1ebf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style="normal" fo:font-weight="normal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" style:family="text">
      <style:text-properties fo:font-style="normal" fo:font-weight="normal" officeooo:rsid="00042b2d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2" style:family="text">
      <style:text-properties fo:font-style="normal" fo:font-weight="normal" officeooo:rsid="002ecb92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3" style:family="text">
      <style:text-properties fo:font-style="normal" fo:font-weight="normal" officeooo:rsid="00312cd0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4" style:family="text">
      <style:text-properties fo:font-style="normal" fo:font-weight="normal" officeooo:rsid="00350df7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5" style:family="text">
      <style:text-properties fo:font-style="normal" fo:font-weight="normal" officeooo:rsid="0039d1a1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" style:family="text">
      <style:text-properties fo:font-style="normal" fo:font-weight="normal" officeooo:rsid="0045d2dd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" style:family="text">
      <style:text-properties fo:font-style="normal" fo:font-weight="normal" officeooo:rsid="0046eaee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8" style:family="text">
      <style:text-properties fo:font-style="normal" fo:font-weight="normal" officeooo:rsid="004d1ebf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9" style:family="text">
      <style:text-properties style:font-name="Arial" fo:font-style="normal" fo:font-weight="normal" officeooo:rsid="00350df7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0" style:family="text">
      <style:text-properties style:font-name="Arial" fo:font-style="normal" fo:font-weight="normal" officeooo:rsid="002ecb92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1" style:family="text">
      <style:text-properties style:font-name="Arial" fo:font-style="normal" fo:font-weight="normal" officeooo:rsid="0045d2dd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2" style:family="text">
      <style:text-properties style:font-name="Arial" fo:font-style="normal" fo:font-weight="normal" officeooo:rsid="0046eaee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3" style:family="text">
      <style:text-properties style:font-name="Arial" fo:font-style="normal" fo:font-weight="normal" officeooo:rsid="00312cd0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4" style:family="text">
      <style:text-properties style:font-name="Arial" fo:font-style="normal" fo:font-weight="normal" officeooo:rsid="002f89b1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5" style:family="text">
      <style:text-properties style:font-name="Arial" fo:font-style="normal" fo:font-weight="normal" officeooo:rsid="003d4d2e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6" style:family="text">
      <style:text-properties style:font-name="Arial" fo:font-style="normal" fo:font-weight="normal" officeooo:rsid="004d1ebf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7" style:family="text">
      <style:text-properties style:font-name="Arial" fo:font-style="normal" fo:font-weight="normal" officeooo:rsid="003faad1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8" style:family="text">
      <style:text-properties style:font-name="Arial" fo:font-style="normal" fo:font-weight="normal" officeooo:rsid="0037fd4b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9" style:family="text">
      <style:text-properties style:font-name="Arial" fo:font-style="normal" fo:font-weight="normal" officeooo:rsid="0051c6b7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0" style:family="text">
      <style:text-properties style:font-name="Arial" fo:font-size="10pt" fo:language="en" fo:country="US" fo:font-style="italic" fo:font-weight="bold" officeooo:rsid="0062f075" style:font-size-asian="10pt" style:language-asian="pl" style:country-asian="PL" style:font-style-asian="italic" style:font-weight-asian="bold" style:font-name-complex="Times New Roman1" style:font-size-complex="10pt" style:language-complex="zxx" style:country-complex="none" style:font-style-complex="italic" style:font-weight-complex="bold"/>
    </style:style>
    <style:style style:name="T41" style:family="text">
      <style:text-properties style:font-name="Arial" fo:font-size="10pt" fo:language="en" fo:country="US" fo:font-style="italic" fo:font-weight="bold" officeooo:rsid="0047e945" style:font-size-asian="10pt" style:language-asian="pl" style:country-asian="PL" style:font-style-asian="italic" style:font-weight-asian="bold" style:font-name-complex="Times New Roman1" style:font-size-complex="10pt" style:language-complex="zxx" style:country-complex="none" style:font-style-complex="italic" style:font-weight-complex="bold"/>
    </style:style>
    <style:style style:name="T42" style:family="text"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Arial" fo:font-size="12pt" fo:font-weight="normal" officeooo:rsid="0046eaee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Arial" fo:font-size="12pt" fo:font-weight="normal" officeooo:rsid="0039ed7e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Arial" fo:font-size="12pt" fo:font-weight="normal" officeooo:rsid="003b184d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Arial" fo:font-size="12pt" fo:font-weight="normal" officeooo:rsid="002aa79c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0pt" fo:language="en" fo:country="US" fo:font-style="italic" fo:font-weight="bold" officeooo:rsid="001412f6" style:font-size-asian="10pt" style:language-asian="pl" style:country-asian="PL" style:font-style-asian="italic" style:font-weight-asian="bold" style:font-name-complex="Times New Roman1" style:font-size-complex="10pt" style:language-complex="zxx" style:country-complex="none" style:font-style-complex="italic" style:font-weight-complex="bold"/>
    </style:style>
    <style:style style:name="T48" style:family="text">
      <style:text-properties fo:language="pl" fo:country="PL"/>
    </style:style>
    <style:style style:name="T49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font-size="12pt" fo:font-weight="normal" officeooo:rsid="002ce5d4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font-size="12pt" fo:font-weight="normal" officeooo:rsid="00042b2d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font-size="12pt" fo:font-weight="normal" officeooo:rsid="0046eaee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4" style:family="text">
      <style:text-properties fo:font-size="10pt" fo:font-style="italic" fo:font-weight="bold" officeooo:rsid="005b0e57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tokół </text:span><text:span text:style-name="T2">Nr </text:span><text:span text:style-name="T5">2</text:span><text:span text:style-name="T4">/2021</text:span></text:p>
      <text:p text:style-name="P1"><text:span text:style-name="T3">Miejskiej</text:span><text:span text:style-name="T1"> Rady Działalności Pożytku Publicznego </text:span></text:p>
      <text:p text:style-name="P4"><text:span text:style-name="T43">W</text:span><text:span text:style-name="T44"> związku z wystąpieniem stanu epidemii </text:span><text:span text:style-name="T43">COVID-19</text:span><text:span text:style-name="T44"> nie jest możliwe </text:span><text:span text:style-name="T45">zorganizowanie </text:span><text:span text:style-name="T46">posiedzeni</text:span><text:span text:style-name="T45">a</text:span><text:span text:style-name="T42"> </text:span><text:span text:style-name="T50">M</text:span><text:span text:style-name="T51">iejskiej</text:span><text:span text:style-name="T49"> Rady Działalności Pożytku Publicznego </text:span><text:span text:style-name="T52">w </text:span><text:span text:style-name="T43">trybie stacjonarnym</text:span><text:span text:style-name="T45">.</text:span><text:span text:style-name="T42"> </text:span></text:p>
      <text:p text:style-name="P4"><text:span text:style-name="T6">W </text:span><text:span text:style-name="T7">dni</text:span><text:span text:style-name="T9">u </text:span><text:span text:style-name="T10">7 kwietnia</text:span><text:span text:style-name="T8"> 202</text:span><text:span text:style-name="T10">1</text:span><text:span text:style-name="T8"> r. </text:span><text:span text:style-name="T10">odbyło się zdalne posiedzenie,</text:span><text:span text:style-name="T6"> </text:span><text:span text:style-name="T11">w </text:span><text:span text:style-name="T10">którym wzięli udział</text:span><text:span text:style-name="T6">: </text:span></text:p>
      <text:list xml:id="list719567861" text:style-name="L1">
        <text:list-item>
          <text:p text:style-name="P12">Zdzisław Koryś</text:p>
        </text:list-item>
        <text:list-item>
          <text:p text:style-name="P13">Janusz Klejment</text:p>
        </text:list-item>
        <text:list-item>
          <text:p text:style-name="P12">Ewa Sobierajska</text:p>
        </text:list-item>
        <text:list-item>
          <text:p text:style-name="P13">Monika Wawrzyńska</text:p>
        </text:list-item>
        <text:list-item>
          <text:p text:style-name="P13">Roman Biskupski</text:p>
        </text:list-item>
        <text:list-item>
          <text:p text:style-name="P12">Stefan Lasota </text:p>
        </text:list-item>
        <text:list-item>
          <text:p text:style-name="P13">Aleksandra Mazewska</text:p>
        </text:list-item>
        <text:list-item>
          <text:p text:style-name="P13">Ewa Narożna</text:p>
        </text:list-item>
        <text:list-item>
          <text:p text:style-name="P12">Krystyna Reszka</text:p>
        </text:list-item>
      </text:list>
      <text:p text:style-name="P3"><text:span text:style-name="T14">Nieobecni</text:span><text:span text:style-name="T17"> </text:span><text:span text:style-name="T14">byli: </text:span><text:span text:style-name="T13">Matylda Durka, Julita Baczyńska, Rafał Florczyk, Agnieszka Świderska-Marciniak </text:span><text:span text:style-name="T17">oraz</text:span><text:span text:style-name="T13"> Małgorzata Trzcińska. </text:span><text:span text:style-name="T12">Poproszono członków </text:span><text:span text:style-name="T16">Miejskiej Rady </text:span><text:span text:style-name="T12">Działalności Pożytku Publicznego o </text:span><text:span text:style-name="T15">przedstawienie </text:span><text:span text:style-name="T19">propozycji </text:span><text:span text:style-name="T18">do planu </text:span><text:span text:style-name="T15">pracy </text:span><text:span text:style-name="T17">w 2021 r</text:span><text:span text:style-name="T13">.</text:span><text:span text:style-name="T21"> </text:span><text:span text:style-name="T22">Zgłoszono następujące propozycje </text:span><text:span text:style-name="T27">oraz</text:span><text:span text:style-name="T26"> problemy</text:span><text:span text:style-name="T22">:</text:span></text:p>
      <text:list xml:id="list2660106759" text:style-name="L2">
        <text:list-item>
          <text:p text:style-name="P15"><text:span text:style-name="T31">Bieżące opiniowanie dokumentów prze</text:span><text:span text:style-name="T39">kazywa</text:span><text:span text:style-name="T31">nych do Miejskiej Rady Działalności Pożytku Publicznego. Pierwszym w kolejności będzie </text:span><text:span text:style-name="T32">zaopiniowanie „</text:span><text:span text:style-name="T30">Sprawozdani</text:span><text:span text:style-name="T32">a</text:span><text:span text:style-name="T30"> z realizacji programu współpracy </text:span><text:span text:style-name="T33">Gminy Miejskiej Legionowo w 2020 r.                          z organizacjami pozarządowymi oraz innymi podmiotami prowadzącymi działalność pożytku publicznego”</text:span><text:span text:style-name="T29"> </text:span><text:span text:style-name="T33">- Ewa Sobierajska</text:span><text:span text:style-name="T30">.</text:span></text:p>
        </text:list-item>
        <text:list-item>
          <text:p text:style-name="P15"><text:span text:style-name="T30">Inicjowanie działań w zakresie kultury </text:span><text:span text:style-name="T32">oraz </text:span><text:span text:style-name="T34">powołanie klubu książki</text:span><text:span text:style-name="T30"> – Z</text:span><text:span text:style-name="T34">dzisław </text:span><text:span text:style-name="T30">Koryś.</text:span></text:p>
        </text:list-item>
        <text:list-item>
          <text:p text:style-name="P15"><text:span text:style-name="T30">Zaproszenie do internetowego radia na Facebooku oraz wirtualnych wykładów - Roman Biskupski </text:span><text:span text:style-name="T34">(</text:span><text:span text:style-name="T35">informacje i </text:span><text:span text:style-name="T34">link</text:span><text:span text:style-name="T35">i</text:span><text:span text:style-name="T34"> </text:span><text:span text:style-name="T35">do</text:span><text:span text:style-name="T34"> radia w załączeniu)</text:span><text:span text:style-name="T30">.</text:span></text:p>
        </text:list-item>
        <text:list-item>
          <text:p text:style-name="P15"><text:span text:style-name="T30">Działania w ramach wymiany międzypokoleniowej środowisk</text:span><text:span text:style-name="T33">a</text:span><text:span text:style-name="T30"> harcerzy </text:span><text:span text:style-name="T36">i seniorów</text:span><text:span text:style-name="T30">; </text:span><text:span text:style-name="T34">promocja książek i czytelnictwa na FB</text:span><text:span text:style-name="T30"> - Aleksandra Mazewska.</text:span></text:p>
        </text:list-item>
        <text:list-item>
          <text:p text:style-name="P15"><text:span text:style-name="T34">Brak </text:span><text:span text:style-name="T37">jest </text:span><text:span text:style-name="T31">udostępnienia </text:span><text:span text:style-name="T34">pomieszczeń </text:span><text:span text:style-name="T33">na </text:span><text:span text:style-name="T31">organizowanie spotkań przez Stowarzyszenie Ogólnopolska Rodzina Kośc</text:span><text:span text:style-name="T32">i</text:span><text:span text:style-name="T31">uszkowców</text:span><text:span text:style-name="T34"> – Stefan Lasota.</text:span></text:p>
        </text:list-item>
        <text:list-item>
          <text:p text:style-name="P15"><text:span text:style-name="T30">P</text:span><text:span text:style-name="T38">rośba o pomo</text:span><text:span text:style-name="T30">c w rekultywacji skweru leśnego/jeziorka na Bukowcu – Janusz Klejment.</text:span></text:p>
        </text:list-item>
        <text:list-item>
          <text:p text:style-name="P15"><text:span text:style-name="T34">Zgłoszenie pomysłu rekultywacji jeziorka </text:span><text:span text:style-name="T33">na Bukowcu </text:span><text:span text:style-name="T34">do Budżetu Obywatelskiego – Krystyna Reszka.</text:span></text:p>
        </text:list-item>
      </text:list>
      <text:p text:style-name="P6"><text:span text:style-name="T23">P</text:span><text:span text:style-name="T24">onadto przedstawi</text:span><text:span text:style-name="T26">ono</text:span><text:span text:style-name="T23"> </text:span><text:span text:style-name="T24">informacj</text:span><text:span text:style-name="T27">e </text:span><text:span text:style-name="T28">dot.</text:span><text:span text:style-name="T27">:</text:span></text:p>
      <text:list xml:id="list202274954" text:style-name="L3">
        <text:list-header>
          <text:p text:style-name="P16"><text:span text:style-name="T31">1) wydania przez </text:span><text:span text:style-name="T34">Towarzystwo Przyjaciół Legionowa XIII Numeru Rocznika Legionowskiego, </text:span><text:span text:style-name="T32">p</text:span><text:span text:style-name="T33">romocj</text:span><text:span text:style-name="T32">i</text:span><text:span text:style-name="T33"> </text:span><text:span text:style-name="T34">książek o historii Legionowa, </text:span><text:span text:style-name="T32">propozycji </text:span><text:span text:style-name="T33">nawiązani</text:span><text:span text:style-name="T32">a</text:span><text:span text:style-name="T33"> kontaktów <text:s/>z Miejsk</text:span><text:span text:style-name="T32">ą</text:span><text:span text:style-name="T33"> Bibliotek</text:span><text:span text:style-name="T32">ą</text:span><text:span text:style-name="T33"> Publiczn</text:span><text:span text:style-name="T32">ą</text:span><text:span text:style-name="T33"> - </text:span><text:span text:style-name="T34">Ewa Narożna;</text:span></text:p>
          <text:p text:style-name="P16"><text:span text:style-name="T32">2) </text:span><text:span text:style-name="T29">utworzeni</text:span><text:span text:style-name="T36">a</text:span><text:span text:style-name="T29"> przez Gminę </text:span><text:span text:style-name="T32">Legionowo </text:span><text:span text:style-name="T29">i Fundację Pasja Życia spółdzielni socjalnej osób prawnych. </text:span><text:span text:style-name="T39">Od </text:span><text:span text:style-name="T29">strony merytorycznej </text:span><text:span text:style-name="T39">sprawę </text:span><text:span text:style-name="T29">pilotuje </text:span><text:span text:style-name="T32">S</text:span><text:span text:style-name="T29">towarzyszenie BORIS, <text:s/> z którym od kilku lat współpracuje Urząd Miasta Legionowo. </text:span></text:p>
        </text:list-header>
      </text:list>
      <text:p text:style-name="P5"><text:span text:style-name="T23">N</text:span><text:span text:style-name="T20">a tym </text:span><text:span text:style-name="T25">spotkanie</text:span><text:span text:style-name="T20"> zakończono.</text:span></text:p>
      <text:p text:style-name="P7"><text:span text:style-name="T53">Przewodnicząca </text:span><text:span text:style-name="T54">Miejskiej</text:span><text:span text:style-name="T53"> Rady </text:span></text:p>
      <text:p text:style-name="P14">Działalności Pożytku Publicznego </text:p>
      <text:p text:style-name="P11"><text:span text:style-name="T41">E</text:span><text:span text:style-name="T40">wa Sobierajska</text:span><text:span text:style-name="T47"> </text:span></text:p>
      <text:p text:style-name="P10"><text:soft-page-break/>W nawiązaniu do naszego dzisiejszego spotkania przesyłam linki do:</text:p>
      <text:p text:style-name="Standard"/>
      <text:p text:style-name="P9">1.INTERNETOWEGO RADIA LEGIONOWO powołanego przez Stowarzyszenie Pomocy Potrzebującym w Legionowie;</text:p>
      <text:p text:style-name="Standard"/>
      <text:p text:style-name="Standard"><text:a xlink:type="simple" xlink:href="https://www.facebook.com/Legionowski-Uniwersytet-III-Wieku-368135449997876" text:style-name="Internet_20_link" text:visited-style-name="Visited_20_Internet_20_Link"><text:span text:style-name="T48">https://www.facebook.com/Legionowski-Uniwersytet-III-Wieku-368135449997876</text:span></text:a></text:p>
      <text:p text:style-name="Standard"/>
      <text:p text:style-name="P9">2. Legionowskiego Wirtualnego Uniwersytetu Trzeciego Wieku powołanego również przez Stowarzyszenie w ubiegłym roku kalendarzowym. Przy współpracy z TV Legionowo wyprodukowano XX audycji dla legionowskich seniorów pod nazwą; "CZAS SENIORA" .</text:p>
      <text:p text:style-name="Standard"/>
      <text:p text:style-name="Standard"> <text:a xlink:type="simple" xlink:href="http://spp-nadzieja.pl/" text:style-name="Internet_20_link" text:visited-style-name="Visited_20_Internet_20_Link"><text:span text:style-name="T48">http://spp-nadzieja.pl/</text:span></text:a></text:p>
      <text:p text:style-name="Standard"/>
      <text:p text:style-name="P9">Pozdrawiam i zapraszam do współpracy </text:p>
      <text:p text:style-name="Standard"/>
      <text:p text:style-name="P9">Roman Biskupski prezes SPP NADZIEJ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30T14:29:27.797000000</dc:date>
    <meta:editing-duration>PT2H40M14S</meta:editing-duration>
    <meta:editing-cycles>41</meta:editing-cycles>
    <meta:generator>LibreOffice/7.1.2.2$Windows_X86_64 LibreOffice_project/8a45595d069ef5570103caea1b71cc9d82b2aae4</meta:generator>
    <meta:print-date>2021-04-30T13:54:49.313000000</meta:print-date>
    <meta:document-statistic meta:table-count="0" meta:image-count="0" meta:object-count="0" meta:page-count="2" meta:paragraph-count="35" meta:word-count="364" meta:character-count="2948" meta:non-whitespace-character-count="2593"/>
  </office:meta>
</office:document-meta>
</file>