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13544b" officeooo:paragraph-rsid="003dc65d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48eee3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3dc65d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3dc65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0pt" fo:font-style="normal" fo:font-weight="bold" officeooo:rsid="0013544b" officeooo:paragraph-rsid="003dc65d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Arial1" fo:font-size="10pt" fo:font-style="normal" fo:font-weight="bold" officeooo:paragraph-rsid="002225f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ext_20_body">
      <style:text-properties style:font-name="Arial1"/>
    </style:style>
    <style:style style:name="P9" style:family="paragraph" style:parent-style-name="Text_20_body">
      <style:text-properties style:font-name="Arial1" officeooo:paragraph-rsid="005918ca"/>
    </style:style>
    <style:style style:name="T1" style:family="text">
      <style:text-properties style:font-name-complex="Times New Roman"/>
    </style:style>
    <style:style style:name="T2" style:family="text">
      <style:text-properties officeooo:rsid="002f3ff0" style:font-name-complex="Times New Roman"/>
    </style:style>
    <style:style style:name="T3" style:family="text">
      <style:text-properties officeooo:rsid="004d96a3" style:font-name-complex="Times New Roman"/>
    </style:style>
    <style:style style:name="T4" style:family="text">
      <style:text-properties officeooo:rsid="004e69b9" style:font-name-complex="Times New Roman"/>
    </style:style>
    <style:style style:name="T5" style:family="text">
      <style:text-properties officeooo:rsid="0051a9df" style:font-name-complex="Times New Roman"/>
    </style:style>
    <style:style style:name="T6" style:family="text">
      <style:text-properties officeooo:rsid="0051d0e4" style:font-name-complex="Times New Roman"/>
    </style:style>
    <style:style style:name="T7" style:family="text">
      <style:text-properties officeooo:rsid="0008ffcc" style:font-name-complex="Times New Roman"/>
    </style:style>
    <style:style style:name="T8" style:family="text">
      <style:text-properties officeooo:rsid="00211616" style:font-name-complex="Times New Roman"/>
    </style:style>
    <style:style style:name="T9" style:family="text">
      <style:text-properties officeooo:rsid="00042b2d" style:font-name-complex="Times New Roman"/>
    </style:style>
    <style:style style:name="T10" style:family="text">
      <style:text-properties officeooo:rsid="0057601b" style:font-name-complex="Times New Roman"/>
    </style:style>
    <style:style style:name="T11" style:family="text">
      <style:text-properties officeooo:rsid="00582cc1" style:font-name-complex="Times New Roman"/>
    </style:style>
    <style:style style:name="T12" style:family="text">
      <style:text-properties fo:font-style="normal" fo:font-weight="normal" officeooo:rsid="00471df7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051d0e4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0545e28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00778e3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officeooo:rsid="004c1c1d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19d6bf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officeooo:rsid="0013544b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officeooo:rsid="00211616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officeooo:rsid="0015974b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officeooo:rsid="004e69b9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fo:font-weight="normal" officeooo:rsid="001d450a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fo:font-weight="normal" officeooo:rsid="0057601b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style="normal" fo:font-weight="normal" officeooo:rsid="0051a9df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style="normal" fo:font-weight="normal" officeooo:rsid="005918ca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style="normal" fo:font-weight="normal" officeooo:rsid="005ca028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font-style="normal" fo:font-weight="normal" officeooo:rsid="0005df3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fo:font-style="normal" fo:font-weight="normal" officeooo:rsid="0013544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fo:font-style="normal" fo:font-weight="normal" officeooo:rsid="0031a10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fo:font-style="normal" fo:font-weight="normal" officeooo:rsid="0057601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3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4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60c69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32b5e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31a10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58322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fo:font-weight="normal" officeooo:rsid="0011b4cd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font-weight="normal" officeooo:rsid="0016110e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size="12pt" fo:font-weight="normal" officeooo:rsid="0012bf3a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size="12pt" fo:font-weight="normal" officeooo:rsid="00042b2d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officeooo:rsid="0057601b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font-size="12pt" fo:font-weight="normal" officeooo:rsid="0068314e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size="12pt" fo:font-weight="normal" officeooo:rsid="0051a9df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font-size="12pt" style:font-size-asian="12pt" style:font-name-complex="Times New Roman" style:font-size-complex="12pt"/>
    </style:style>
    <style:style style:name="T48" style:family="text">
      <style:text-properties fo:font-size="12pt" officeooo:rsid="0012bf3a" style:font-size-asian="12pt" style:font-name-complex="Times New Roman" style:font-size-complex="12pt"/>
    </style:style>
    <style:style style:name="T49" style:family="text">
      <style:text-properties fo:font-size="12pt" officeooo:rsid="002f3ff0" style:font-size-asian="12pt" style:font-name-complex="Times New Roman" style:font-size-complex="12pt"/>
    </style:style>
    <style:style style:name="T50" style:family="text">
      <style:text-properties fo:font-size="12pt" fo:font-style="normal" fo:font-weight="normal" officeooo:rsid="0068314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officeooo:rsid="0057601b"/>
    </style:style>
    <style:style style:name="T52" style:family="text">
      <style:text-properties style:font-name="Arial1" fo:font-size="12pt" fo:language="pl" fo:country="PL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Arial1" fo:font-style="normal" fo:font-weight="normal" officeooo:rsid="00471df7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="Arial1" fo:font-style="normal" fo:font-weight="normal" officeooo:rsid="00583229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="Arial1" fo:font-style="normal" fo:font-weight="normal" officeooo:rsid="004d96a3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="Arial1" fo:font-style="normal" fo:font-weight="normal" officeooo:rsid="005918ca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officeooo:rsid="00582cc1"/>
    </style:style>
    <style:style style:name="T58" style:family="text">
      <style:text-properties officeooo:rsid="005865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Protokół </text:span><text:span text:style-name="T7">Nr </text:span><text:span text:style-name="T10">2</text:span><text:span text:style-name="T8">/202</text:span><text:span text:style-name="T3">2</text:span></text:h>
      <text:h text:style-name="Heading_20_1" text:outline-level="1"><text:span text:style-name="T9">Miejskiej</text:span><text:span text:style-name="T1"> Rady Działalności Pożytku Publicznego </text:span></text:h>
      <text:h text:style-name="Heading_20_1" text:outline-level="1">z dnia 2<text:span text:style-name="T57">7</text:span> <text:span text:style-name="T51">marca</text:span> 202<text:span text:style-name="T51">3</text:span> r. </text:h>
      <text:p text:style-name="P8"><text:span text:style-name="T39">W </text:span><text:span text:style-name="T40">dni</text:span><text:span text:style-name="T41">u </text:span><text:span text:style-name="T44">20 marca</text:span><text:span text:style-name="T42"> 202</text:span><text:span text:style-name="T44">3</text:span><text:span text:style-name="T42"> r. do </text:span><text:span text:style-name="T39">członków </text:span><text:span text:style-name="T43">Miejskiej</text:span><text:span text:style-name="T39"> Rady Działalności Pożytku Publicznego </text:span><text:span text:style-name="T47">wysłano email do</text:span><text:span text:style-name="T48">t. </text:span><text:span text:style-name="T49">zaopiniowania</text:span><text:span text:style-name="T2"> </text:span><text:span text:style-name="T6">obiegiem </text:span><text:span text:style-name="T11">projektu uchwały </text:span><text:span text:style-name="T46">Rady Miasta Legionowo </text:span><text:span text:style-name="T45">zmieniającej uchwałę w sprawie powołania Miejskiej Rady Seniorów w Legionowie oraz nadania jej Statutu</text:span><text:span text:style-name="T5">. </text:span></text:p>
      <text:p text:style-name="P8"><text:span text:style-name="T6">Dokument</text:span><text:span text:style-name="T5"> został p</text:span><text:span text:style-name="T2">rzygotowan</text:span><text:span text:style-name="T5">y</text:span><text:span text:style-name="T2"> przez Wydział Zdrowia Publicznego i Spraw Społecznych </text:span><text:span text:style-name="T5">na s</text:span><text:span text:style-name="T2">esj</text:span><text:span text:style-name="T5">ę</text:span><text:span text:style-name="T2"> Rady Miasta Legi</text:span><text:span text:style-name="T6">o</text:span><text:span text:style-name="T2">nowa, </text:span><text:span text:style-name="T5">która odbędzie się </text:span><text:span text:style-name="T4">w dniu 2</text:span><text:span text:style-name="T10">9 marca</text:span><text:span text:style-name="T2"> </text:span><text:span text:style-name="T4">202</text:span><text:span text:style-name="T10">3</text:span><text:span text:style-name="T4"> r. </text:span></text:p>
      <text:p text:style-name="Text_20_body"><text:span text:style-name="T52">Projekt</text:span><text:span text:style-name="Strong_20_Emphasis"><text:span text:style-name="T35"> </text:span></text:span><text:span text:style-name="Strong_20_Emphasis"><text:span text:style-name="T36">pozytywnie zaopiniowa</text:span></text:span><text:span text:style-name="Strong_20_Emphasis"><text:span text:style-name="T38">li</text:span></text:span><text:span text:style-name="Strong_20_Emphasis"><text:span text:style-name="T37">:</text:span></text:span><text:span text:style-name="T53"> </text:span><text:span text:style-name="T54">Julita Baczyńska, </text:span><text:span text:style-name="T53">Rafał Florczyk, </text:span><text:span text:style-name="T55">Ewa Narożna</text:span><text:span text:style-name="T53">, </text:span><text:span text:style-name="T55">Krystyna Reszka, Małgorzata Trzcińska,</text:span><text:span text:style-name="T53"> Zdzisław Koryś, Stefan Lasota</text:span><text:span text:style-name="T56">,</text:span><text:span text:style-name="T53"> Monika Wawrzyńska</text:span><text:span text:style-name="T56">.</text:span><text:span text:style-name="T53"> </text:span></text:p>
      <text:p text:style-name="P8"><text:span text:style-name="T14">Wstrzymała się od głosu </text:span><text:span text:style-name="T12">Ewa Sobierajska</text:span><text:span text:style-name="T14">.</text:span><text:span text:style-name="T12"> <text:s/></text:span></text:p>
      <text:p text:style-name="P9"><text:span text:style-name="T15">W związku z powyższym</text:span><text:span text:style-name="T26">,</text:span><text:span text:style-name="T16"> </text:span><text:span text:style-name="T13">w</text:span><text:span text:style-name="T17"> trybie obiegowym </text:span><text:span text:style-name="T18">został</text:span><text:span text:style-name="T19">a</text:span><text:span text:style-name="T18"> podjęta</text:span><text:span text:style-name="T20"> </text:span><text:span text:style-name="T19">U</text:span><text:span text:style-name="T18">chwała Nr </text:span><text:span text:style-name="T23">3</text:span><text:span text:style-name="T21">/</text:span><text:span text:style-name="T18">202</text:span><text:span text:style-name="T23">3</text:span><text:span text:style-name="T22"> </text:span><text:span text:style-name="T15">Miejskiej </text:span><text:span text:style-name="T18">R</text:span><text:span text:style-name="T15">ady Działalności Pożytku Publicznego</text:span><text:span text:style-name="T25"> w sprawie uchwały </text:span><text:span text:style-name="T50">zmieniającej uchwałę w sprawie powołania Miejskiej Rady Seniorów w Legionowie oraz nadania jej Statutu</text:span><text:span text:style-name="T24">. </text:span></text:p>
      <text:p text:style-name="P8"><text:span text:style-name="T58">Sporządziła</text:span> Ewa Sobierajska. <text:s/></text:p>
      <text:p text:style-name="P2">Załączniki:</text:p>
      <text:p text:style-name="P3"><text:span text:style-name="T27">1.</text:span><text:span text:style-name="T30"> </text:span><text:span text:style-name="T27">Uchwała </text:span><text:span text:style-name="T30">N</text:span><text:span text:style-name="T27">r </text:span><text:span text:style-name="T31">3</text:span><text:span text:style-name="T27">/202</text:span><text:span text:style-name="T31">3</text:span><text:span text:style-name="T29"> </text:span><text:span text:style-name="T28">M</text:span><text:span text:style-name="T29">RDPP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2">Przewodnicząc</text:span><text:span text:style-name="T33">a</text:span><text:span text:style-name="T32"> </text:span><text:span text:style-name="T34">Miejskiej </text:span><text:span text:style-name="T32">Rady </text:span></text:p>
      <text:p text:style-name="P5">Działalności Pożytku Publicznego</text:p>
      <text:p text:style-name="P6">Ewa Sobierajska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31T11:46:41.869000000</dc:date>
    <meta:editing-duration>PT3H21M59S</meta:editing-duration>
    <meta:editing-cycles>50</meta:editing-cycles>
    <meta:generator>LibreOffice/7.5.1.2$Windows_X86_64 LibreOffice_project/fcbaee479e84c6cd81291587d2ee68cba099e129</meta:generator>
    <meta:print-date>2023-03-28T08:22:09.129000000</meta:print-date>
    <dc:subject>Miejska Rada Działalności Pożytku Publicznego </dc:subject>
    <dc:title>Protokół</dc:title>
    <meta:document-statistic meta:table-count="0" meta:image-count="0" meta:object-count="0" meta:page-count="1" meta:paragraph-count="14" meta:word-count="151" meta:character-count="1119" meta:non-whitespace-character-count="971"/>
  </office:meta>
</office:document-meta>
</file>