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style:font-name="Arial1" officeooo:paragraph-rsid="004d3a9e" fo:hyphenate="false" fo:hyphenation-remain-char-count="2" fo:hyphenation-push-char-count="2" loext:hyphenation-no-caps="tru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style:font-name="Arial1" officeooo:paragraph-rsid="0056d527" fo:hyphenate="false" fo:hyphenation-remain-char-count="2" fo:hyphenation-push-char-count="2" loext:hyphenation-no-caps="tru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2pt" fo:font-weight="normal" officeooo:paragraph-rsid="0051a9d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tru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rsid="0013544b" officeooo:paragraph-rsid="003dc65d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48eee3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2pt" officeooo:paragraph-rsid="0051d0e4" style:font-size-asian="12pt" style:font-size-complex="12pt" fo:hyphenate="false" fo:hyphenation-remain-char-count="2" fo:hyphenation-push-char-count="2" loext:hyphenation-no-caps="tru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3dc65d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3dc65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0pt" fo:font-style="normal" fo:font-weight="bold" officeooo:rsid="0013544b" officeooo:paragraph-rsid="003dc65d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4.295cm"/>
        </style:tab-stops>
      </style:paragraph-properties>
      <style:text-properties style:font-name="Arial1" fo:font-size="10pt" fo:font-style="normal" fo:font-weight="bold" officeooo:paragraph-rsid="002225f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ubtitle">
      <style:text-properties style:font-name="Arial1" fo:font-size="14pt" style:font-size-asian="14pt" style:font-size-complex="14pt"/>
    </style:style>
    <style:style style:name="P14" style:family="paragraph" style:parent-style-name="Title">
      <style:paragraph-properties fo:text-align="center" style:justify-single-word="false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2pt" officeooo:paragraph-rsid="005a2ecc" style:font-size-asian="12pt" style:font-size-complex="12pt" fo:hyphenate="false" fo:hyphenation-remain-char-count="2" fo:hyphenation-push-char-count="2" loext:hyphenation-no-caps="true"/>
    </style:style>
    <style:style style:name="T1" style:family="text">
      <style:text-properties style:font-name-complex="Times New Roman"/>
    </style:style>
    <style:style style:name="T2" style:family="text">
      <style:text-properties officeooo:rsid="002f3ff0" style:font-name-complex="Times New Roman"/>
    </style:style>
    <style:style style:name="T3" style:family="text">
      <style:text-properties officeooo:rsid="004d96a3" style:font-name-complex="Times New Roman"/>
    </style:style>
    <style:style style:name="T4" style:family="text">
      <style:text-properties officeooo:rsid="004e69b9" style:font-name-complex="Times New Roman"/>
    </style:style>
    <style:style style:name="T5" style:family="text">
      <style:text-properties officeooo:rsid="0051a9df" style:font-name-complex="Times New Roman"/>
    </style:style>
    <style:style style:name="T6" style:family="text">
      <style:text-properties officeooo:rsid="0051d0e4" style:font-name-complex="Times New Roman"/>
    </style:style>
    <style:style style:name="T7" style:family="text">
      <style:text-properties officeooo:rsid="0008ffcc" style:font-name-complex="Times New Roman"/>
    </style:style>
    <style:style style:name="T8" style:family="text">
      <style:text-properties officeooo:rsid="00211616" style:font-name-complex="Times New Roman"/>
    </style:style>
    <style:style style:name="T9" style:family="text">
      <style:text-properties officeooo:rsid="00042b2d" style:font-name-complex="Times New Roman"/>
    </style:style>
    <style:style style:name="T10" style:family="text">
      <style:text-properties officeooo:rsid="0054d6a9" style:font-name-complex="Times New Roman"/>
    </style:style>
    <style:style style:name="T11" style:family="text">
      <style:text-properties officeooo:rsid="0055f6c5" style:font-name-complex="Times New Roman"/>
    </style:style>
    <style:style style:name="T12" style:family="text">
      <style:text-properties fo:font-style="normal" fo:font-weight="normal" officeooo:rsid="00471df7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fo:font-weight="normal" officeooo:rsid="004d96a3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fo:font-weight="normal" officeooo:rsid="0056d527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font-weight="normal" officeooo:rsid="0056ea46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fo:font-weight="normal" officeooo:rsid="00545e28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fo:font-weight="normal" officeooo:rsid="005a2ecc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font-style="normal" fo:font-weight="normal" officeooo:rsid="0005df3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font-style="normal" fo:font-weight="normal" officeooo:rsid="0013544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font-style="normal" fo:font-weight="normal" officeooo:rsid="0031a10a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font-style="normal" fo:font-weight="normal" officeooo:rsid="005068d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fo:font-style="normal" fo:font-weight="normal" officeooo:rsid="0056d527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font-style="normal" fo:font-weight="bold" officeooo:rsid="0013544b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5" style:family="text">
      <style:text-properties fo:font-style="normal" fo:font-weight="bold" officeooo:rsid="00467d3c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6" style:family="text">
      <style:text-properties fo:font-style="normal" fo:font-weight="bold" officeooo:rsid="002770a8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60c692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32b5e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29d49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51d0e4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31a10a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2f3ff0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501013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5a2ecc" style:letter-kerning="tru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fo:font-size="12pt" fo:language="pl" fo:country="PL" fo:font-style="normal" fo:font-weight="normal" officeooo:rsid="0051d0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size="12pt" fo:language="pl" fo:country="PL" fo:font-style="normal" fo:font-weight="normal" officeooo:rsid="003102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471df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00778e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04c1c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51d0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19d6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size="12pt" fo:font-style="normal" fo:font-weight="normal" officeooo:rsid="001354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size="12pt" fo:font-style="normal" fo:font-weight="normal" officeooo:rsid="002116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01597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056d52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04e69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01d450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="Arial1" style:font-name-complex="Times New Roman"/>
    </style:style>
    <style:style style:name="T49" style:family="text">
      <style:text-properties style:font-name="Arial1" officeooo:rsid="002f3ff0" style:font-name-complex="Times New Roman"/>
    </style:style>
    <style:style style:name="T50" style:family="text">
      <style:text-properties style:font-name="Arial1" officeooo:rsid="0051d0e4" style:font-name-complex="Times New Roman"/>
    </style:style>
    <style:style style:name="T51" style:family="text">
      <style:text-properties style:font-name="Arial1" officeooo:rsid="0051a9df" style:font-name-complex="Times New Roman"/>
    </style:style>
    <style:style style:name="T52" style:family="text">
      <style:text-properties style:font-name="Arial1" officeooo:rsid="00501013" style:font-name-complex="Times New Roman"/>
    </style:style>
    <style:style style:name="T53" style:family="text">
      <style:text-properties style:font-name="Arial1" officeooo:rsid="0012bf3a" style:font-name-complex="Times New Roman"/>
    </style:style>
    <style:style style:name="T54" style:family="text">
      <style:text-properties style:font-name="Arial1" officeooo:rsid="005a2ecc" style:font-name-complex="Times New Roman"/>
    </style:style>
    <style:style style:name="T55" style:family="text">
      <style:text-properties style:font-name="Arial1" fo:font-weight="normal" style:font-weight-asian="normal" style:font-name-complex="Times New Roman" style:font-weight-complex="normal"/>
    </style:style>
    <style:style style:name="T56" style:family="text">
      <style:text-properties style:font-name="Arial1" fo:font-weight="normal" officeooo:rsid="0011b4cd" style:font-weight-asian="normal" style:font-name-complex="Times New Roman" style:font-weight-complex="normal"/>
    </style:style>
    <style:style style:name="T57" style:family="text">
      <style:text-properties style:font-name="Arial1" fo:font-weight="normal" officeooo:rsid="0016110e" style:font-weight-asian="normal" style:font-name-complex="Times New Roman" style:font-weight-complex="normal"/>
    </style:style>
    <style:style style:name="T58" style:family="text">
      <style:text-properties style:font-name="Arial1" fo:font-weight="normal" officeooo:rsid="0054d6a9" style:font-weight-asian="normal" style:font-name-complex="Times New Roman" style:font-weight-complex="normal"/>
    </style:style>
    <style:style style:name="T59" style:family="text">
      <style:text-properties style:font-name="Arial1" fo:font-weight="normal" officeooo:rsid="0012bf3a" style:font-weight-asian="normal" style:font-name-complex="Times New Roman" style:font-weight-complex="normal"/>
    </style:style>
    <style:style style:name="T60" style:family="text">
      <style:text-properties style:font-name="Arial1" fo:font-weight="normal" officeooo:rsid="004d96a3" style:font-weight-asian="normal" style:font-name-complex="Times New Roman" style:font-weight-complex="normal"/>
    </style:style>
    <style:style style:name="T61" style:family="text">
      <style:text-properties style:font-name="Arial1" fo:font-weight="normal" officeooo:rsid="00042b2d" style:font-weight-asian="normal" style:font-name-complex="Times New Roman" style:font-weight-complex="normal"/>
    </style:style>
    <style:style style:name="T62" style:family="text">
      <style:text-properties officeooo:rsid="0054d6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rotokół </text:span><text:span text:style-name="T7">Nr </text:span><text:span text:style-name="T10">3</text:span><text:span text:style-name="T8">/202</text:span><text:span text:style-name="T3">2</text:span></text:p>
      <text:p text:style-name="P13"><text:span text:style-name="T9">Miejskiej</text:span><text:span text:style-name="T1"> Rady Działalności Pożytku Publicznego </text:span></text:p>
      <text:p text:style-name="P13">z dnia <text:span text:style-name="T62">28</text:span> <text:span text:style-name="T62">marca</text:span> 2022 r. </text:p>
      <text:p text:style-name="P4"/>
      <text:p text:style-name="P15"><text:span text:style-name="T55">W </text:span><text:span text:style-name="T56">dni</text:span><text:span text:style-name="T57">u </text:span><text:span text:style-name="T58">21 marca</text:span><text:span text:style-name="T59"> 202</text:span><text:span text:style-name="T60">2</text:span><text:span text:style-name="T59"> r. do </text:span><text:span text:style-name="T55">członków </text:span><text:span text:style-name="T61">Miejskiej</text:span><text:span text:style-name="T55"> Rady Działalności Pożytku Publicznego </text:span><text:span text:style-name="T48">wysłano email do</text:span><text:span text:style-name="T53">t. </text:span><text:span text:style-name="T49">zaopiniowania </text:span><text:span text:style-name="T50">obiegiem </text:span><text:span text:style-name="T49">projektu uchwały </text:span><text:span text:style-name="T51">Rady Miasta Legionowo </text:span><text:span text:style-name="T49">w sprawie </text:span><text:span text:style-name="T54">przyjęcia do realizacji programu polityki zdrowotnej</text:span><text:span text:style-name="T49"> </text:span><text:span text:style-name="T54">pn. </text:span><text:span text:style-name="T52">„Program profilaktycznych szczepień ochronnych przeciw grypie dla dzieci Gminy Miejskiej Legionowo w wieku od 3 do 17 lat”.</text:span></text:p>
      <text:p text:style-name="P8"><text:span text:style-name="T6">Dokument</text:span><text:span text:style-name="T5"> został p</text:span><text:span text:style-name="T2">rzygotowan</text:span><text:span text:style-name="T5">y</text:span><text:span text:style-name="T2"> przez Wydział Zdrowia Publicznego i Spraw Społecznych </text:span><text:span text:style-name="T5">na s</text:span><text:span text:style-name="T2">esj</text:span><text:span text:style-name="T5">ę</text:span><text:span text:style-name="T2"> Rady Miasta Legi</text:span><text:span text:style-name="T6">o</text:span><text:span text:style-name="T2">nowa, </text:span><text:span text:style-name="T5">która odbędzie się </text:span><text:span text:style-name="T4">w dniu </text:span><text:span text:style-name="T11">30 marca</text:span><text:span text:style-name="T2"> </text:span><text:span text:style-name="T4">2022 r. </text:span></text:p>
      <text:p text:style-name="P1"><text:span text:style-name="T35">Projekt</text:span><text:span text:style-name="T36"> </text:span><text:span text:style-name="Strong_20_Emphasis"><text:span text:style-name="T27">został </text:span></text:span><text:span text:style-name="Strong_20_Emphasis"><text:span text:style-name="T28">pozytywnie zaopiniowany przez</text:span></text:span><text:span text:style-name="Strong_20_Emphasis"><text:span text:style-name="T29"> </text:span></text:span><text:span text:style-name="Strong_20_Emphasis"><text:span text:style-name="T30">następujących </text:span></text:span><text:span text:style-name="Strong_20_Emphasis"><text:span text:style-name="T31">członków Rady:</text:span></text:span><text:span text:style-name="T37"> </text:span></text:p>
      <text:p text:style-name="P16"><text:span text:style-name="T12">Rafał Florczyk, </text:span><text:span text:style-name="T14">Ewa Narożna, </text:span><text:span text:style-name="T13">Krystyna Reszka, </text:span><text:span text:style-name="T12">Zdzisław Koryś, </text:span><text:span text:style-name="T14">Stefan Lasota, </text:span><text:span text:style-name="T15">Aleksandra Mazewska </text:span><text:span text:style-name="T17">i</text:span><text:span text:style-name="T15"> </text:span><text:span text:style-name="T12">Monika Wawrzyńska. <text:s/></text:span><text:span text:style-name="T16">Wstrzymała się od głosu </text:span><text:span text:style-name="T12">Ewa Sobierajska</text:span><text:span text:style-name="T16">.</text:span><text:span text:style-name="T12"> <text:s/></text:span></text:p>
      <text:p text:style-name="P2"><text:span text:style-name="T38">W związku z powyższym</text:span><text:span text:style-name="T39"> </text:span><text:span text:style-name="T40">w</text:span><text:span text:style-name="T41"> trybie obiegowym </text:span><text:span text:style-name="T42">został</text:span><text:span text:style-name="T43">a</text:span><text:span text:style-name="T42"> podjęta</text:span><text:span text:style-name="T44"> </text:span><text:span text:style-name="T43">U</text:span><text:span text:style-name="T42">chwała Nr </text:span><text:span text:style-name="T45">2</text:span><text:span text:style-name="T46">/</text:span><text:span text:style-name="T42">202</text:span><text:span text:style-name="T46">2</text:span><text:span text:style-name="T47"> </text:span><text:span text:style-name="T38">Miejskiej </text:span><text:span text:style-name="T42">R</text:span><text:span text:style-name="T38">ady Działalności Pożytku Publicznego </text:span><text:span text:style-name="T42">w sprawie </text:span><text:span text:style-name="Strong_20_Emphasis"><text:span text:style-name="T32">zaopiniowania projektu uchwały <text:s text:c="19"/>w sprawie </text:span></text:span><text:span text:style-name="Strong_20_Emphasis"><text:span text:style-name="T34">przyjęcia do realizacji programu polityki zdrowotnej pn. </text:span></text:span><text:span text:style-name="Strong_20_Emphasis"><text:span text:style-name="T33">„Program profilaktycznych szczepień ochronnych przeciw grypie dla dzieci Gminy Miejskiej Legionowo w wieku od 3 do 17 lat”.</text:span></text:span></text:p>
      <text:p text:style-name="P3">Protokołowała Ewa Sobierajska. <text:s/></text:p>
      <text:p text:style-name="P5">Załączniki:</text:p>
      <text:p text:style-name="P7"><text:span text:style-name="T18">1.</text:span><text:span text:style-name="T21"> </text:span><text:span text:style-name="T18">Uchwała </text:span><text:span text:style-name="T21">N</text:span><text:span text:style-name="T18">r </text:span><text:span text:style-name="T23">2</text:span><text:span text:style-name="T18">/202</text:span><text:span text:style-name="T22">2</text:span><text:span text:style-name="T20"> </text:span><text:span text:style-name="T19">M</text:span><text:span text:style-name="T20">RDPP.</text:span></text:p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24">Przewodnicząc</text:span><text:span text:style-name="T25">a</text:span><text:span text:style-name="T24"> </text:span><text:span text:style-name="T26">Miejskiej </text:span><text:span text:style-name="T24">Rady </text:span></text:p>
      <text:p text:style-name="P10">Działalności Pożytku Publicznego</text:p>
      <text:p text:style-name="P11">Ewa Sobierajska</text:p>
      <text:p text:style-name="P12"><text:tab/><text:tab/><text:tab/><text:tab/><text:tab/><text:tab/> <text:s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1" fo:font-family="Arial" style:font-family-generic="swiss" style:font-pitch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9T08:35:08.607000000</dc:date>
    <meta:editing-duration>PT2H52M59S</meta:editing-duration>
    <meta:editing-cycles>47</meta:editing-cycles>
    <meta:generator>LibreOffice/7.3.0.3$Windows_X86_64 LibreOffice_project/0f246aa12d0eee4a0f7adcefbf7c878fc2238db3</meta:generator>
    <meta:print-date>2022-03-29T08:35:18.886000000</meta:print-date>
    <dc:subject>Miejska Rada Działalności Pożytku Publicznego </dc:subject>
    <dc:title>Protokół</dc:title>
    <meta:document-statistic meta:table-count="0" meta:image-count="0" meta:object-count="0" meta:page-count="1" meta:paragraph-count="15" meta:word-count="183" meta:character-count="1367" meta:non-whitespace-character-count="1160"/>
  </office:meta>
</office:document-meta>
</file>