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1b4cd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2pt" officeooo:paragraph-rsid="0015974b" style:font-size-asian="12pt" style:font-size-complex="12pt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31a10a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3dc65d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" fo:font-size="10pt" fo:font-style="normal" fo:font-weight="bold" officeooo:paragraph-rsid="002225f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3544b" officeooo:paragraph-rsid="003dc65d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Arial" fo:font-size="12pt" officeooo:paragraph-rsid="0048eee3" style:font-size-asian="12pt" style:font-size-complex="12pt" fo:hyphenate="false" fo:hyphenation-remain-char-count="2" fo:hyphenation-push-char-count="2" loext:hyphenation-no-caps="tru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48eee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3dc65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officeooo:rsid="0013544b" officeooo:paragraph-rsid="003dc65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471df7" fo:hyphenate="false" fo:hyphenation-remain-char-count="2" fo:hyphenation-push-char-count="2" loext:hyphenation-no-caps="tru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4d3a9e" fo:hyphenate="false" fo:hyphenation-remain-char-count="2" fo:hyphenation-push-char-count="2" loext:hyphenation-no-caps="tru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08ffcc" style:font-weight-asian="bold" style:font-name-complex="Times New Roman" style:font-weight-complex="bold"/>
    </style:style>
    <style:style style:name="T3" style:family="text">
      <style:text-properties fo:font-weight="bold" officeooo:rsid="00042b2d" style:font-weight-asian="bold" style:font-name-complex="Times New Roman" style:font-weight-complex="bold"/>
    </style:style>
    <style:style style:name="T4" style:family="text">
      <style:text-properties fo:font-weight="bold" officeooo:rsid="00211616" style:font-weight-asian="bold" style:font-name-complex="Times New Roman" style:font-weight-complex="bold"/>
    </style:style>
    <style:style style:name="T5" style:family="text">
      <style:text-properties fo:font-weight="bold" officeooo:rsid="00471df7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42b2d" style:font-weight-asian="normal" style:font-name-complex="Times New Roman" style:font-weight-complex="normal"/>
    </style:style>
    <style:style style:name="T8" style:family="text">
      <style:text-properties fo:font-weight="normal" officeooo:rsid="0011b4cd" style:font-weight-asian="normal" style:font-name-complex="Times New Roman" style:font-weight-complex="normal"/>
    </style:style>
    <style:style style:name="T9" style:family="text">
      <style:text-properties fo:font-weight="normal" officeooo:rsid="0012bf3a" style:font-weight-asian="normal" style:font-name-complex="Times New Roman" style:font-weight-complex="normal"/>
    </style:style>
    <style:style style:name="T10" style:family="text">
      <style:text-properties fo:font-weight="normal" officeooo:rsid="0016110e" style:font-weight-asian="normal" style:font-name-complex="Times New Roman" style:font-weight-complex="normal"/>
    </style:style>
    <style:style style:name="T11" style:family="text">
      <style:text-properties fo:font-weight="normal" officeooo:rsid="002d687b" style:font-weight-asian="normal" style:font-name-complex="Times New Roman" style:font-weight-complex="normal"/>
    </style:style>
    <style:style style:name="T12" style:family="text">
      <style:text-properties fo:font-weight="normal" officeooo:rsid="002f3ff0" style:font-weight-asian="normal" style:font-name-complex="Times New Roman" style:font-weight-complex="normal"/>
    </style:style>
    <style:style style:name="T13" style:family="text">
      <style:text-properties fo:font-weight="normal" officeooo:rsid="00471df7" style:font-weight-asian="normal" style:font-name-complex="Times New Roman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officeooo:rsid="0012bf3a" style:font-name-complex="Times New Roman"/>
    </style:style>
    <style:style style:name="T16" style:family="text">
      <style:text-properties officeooo:rsid="002f3ff0" style:font-name-complex="Times New Roman"/>
    </style:style>
    <style:style style:name="T17" style:family="text">
      <style:text-properties officeooo:rsid="00471df7" style:font-name-complex="Times New Roman"/>
    </style:style>
    <style:style style:name="T1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2f3ff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0778e3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officeooo:rsid="0013544b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officeooo:rsid="001d450a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officeooo:rsid="0019d6b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officeooo:rsid="00211616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officeooo:rsid="0015974b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officeooo:rsid="0048eee3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4c1c1d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officeooo:rsid="004d3a9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font-style="normal" fo:font-weight="normal" officeooo:rsid="000db7df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font-style="normal" fo:font-weight="normal" officeooo:rsid="002f3ff0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style="normal" fo:font-weight="normal" officeooo:rsid="003102ac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style="normal" fo:font-weight="normal" officeooo:rsid="00471df7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style="normal" fo:font-weight="normal" officeooo:rsid="0048eee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0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1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4d3a9e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3edc4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f3ff0" style:letter-kerning="true" style:text-blinking="false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471df7" style:letter-kerning="true" style:text-blinking="false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102ac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fo:font-size="12pt" fo:language="pl" fo:country="PL" fo:font-style="normal" fo:font-weight="normal" officeooo:rsid="0031a1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tokół </text:span><text:span text:style-name="T2">Nr </text:span><text:span text:style-name="T5">7</text:span><text:span text:style-name="T4">/2021</text:span></text:p>
      <text:p text:style-name="P2"><text:span text:style-name="T3">Miejskiej</text:span><text:span text:style-name="T1"> Rady Działalności Pożytku Publicznego </text:span></text:p>
      <text:p text:style-name="P6"/>
      <text:p text:style-name="P5"/>
      <text:p text:style-name="P3"><text:span text:style-name="T6">W </text:span><text:span text:style-name="T8">dni</text:span><text:span text:style-name="T10">u </text:span><text:span text:style-name="T13">1</text:span><text:span text:style-name="T12">5</text:span><text:span text:style-name="T11"> października</text:span><text:span text:style-name="T9"> 202</text:span><text:span text:style-name="T11">1</text:span><text:span text:style-name="T9"> r. do </text:span><text:span text:style-name="T6">członków </text:span><text:span text:style-name="T7">Miejskiej</text:span><text:span text:style-name="T6"> Rady Działalności Pożytku Publicznego </text:span><text:span text:style-name="T14">wysłano email do</text:span><text:span text:style-name="T15">t. </text:span><text:span text:style-name="T16">zaopiniowania projektu </text:span><text:span text:style-name="T17">Gminnego Programu Wspierania Rodziny na lata 2021 -2023</text:span><text:span text:style-name="T12">.</text:span></text:p>
      <text:p text:style-name="P11"><text:span text:style-name="T18">Poproszono członków Rady o </text:span><text:span text:style-name="T28">przedsta</text:span><text:span text:style-name="T29">w</text:span><text:span text:style-name="T28">ienie </text:span><text:span text:style-name="T18">opini</text:span><text:span text:style-name="T28">i</text:span><text:span text:style-name="T18"> w </text:span><text:span text:style-name="T19">tej </text:span><text:span text:style-name="T18">sprawie </text:span><text:span text:style-name="T28">do dnia 21 października </text:span><text:span text:style-name="T29">2021 r.</text:span><text:span text:style-name="T28"> </text:span><text:span text:style-name="T18"><text:s/></text:span></text:p>
      <text:p text:style-name="P16"><text:span text:style-name="T51">Projekt</text:span><text:span text:style-name="T52"> </text:span><text:span text:style-name="Strong_20_Emphasis"><text:span text:style-name="T42">został </text:span></text:span><text:span text:style-name="Strong_20_Emphasis"><text:span text:style-name="T43">pozytywnie zaopiniowany przez</text:span></text:span><text:span text:style-name="Strong_20_Emphasis"><text:span text:style-name="T44"> </text:span></text:span><text:span text:style-name="Strong_20_Emphasis"><text:span text:style-name="T45">członków Rady:</text:span></text:span><text:span text:style-name="T26"> </text:span></text:p>
      <text:p text:style-name="P16"><text:span text:style-name="T26">Rafał Florczyk, Aleksandra Mazewska, Agnieszka </text:span><text:span text:style-name="T29">Świderska - </text:span><text:span text:style-name="T26">Marciniak, Zdzisław Koryś, Stefan Lasota, Monika Wawrzyńska </text:span><text:span text:style-name="T29">(</text:span><text:span text:style-name="T26">z uwagami </text:span><text:span text:style-name="T29">w załączeniu)</text:span><text:span text:style-name="T26"> </text:span><text:span text:style-name="T27">i</text:span><text:span text:style-name="T26"> Ewa Sobierajska. <text:s/></text:span></text:p>
      <text:p text:style-name="P15"><text:span text:style-name="T20">W związku z powyższym </text:span><text:span text:style-name="T28">w dniu 21 października 2021r. </text:span><text:span text:style-name="T23">w trybie obiegowym </text:span><text:span text:style-name="T21">został</text:span><text:span text:style-name="T24">a</text:span><text:span text:style-name="T21"> podjęta</text:span><text:span text:style-name="T25"> </text:span><text:span text:style-name="T24">U</text:span><text:span text:style-name="T21">chwała Nr </text:span><text:span text:style-name="T26">6</text:span><text:span text:style-name="T21">/202</text:span><text:span text:style-name="T22">1 </text:span><text:span text:style-name="T20">Miejskiej </text:span><text:span text:style-name="T21">R</text:span><text:span text:style-name="T20">ady Działalności Pożytku Publicznego </text:span><text:span text:style-name="T24">z dnia 21 </text:span><text:span text:style-name="T26">października</text:span><text:span text:style-name="T24"> 2021 r. </text:span><text:span text:style-name="T21">w sprawie </text:span><text:span text:style-name="Strong_20_Emphasis"><text:span text:style-name="T48">zaopiniowania projektu </text:span></text:span><text:span text:style-name="Strong_20_Emphasis"><text:span text:style-name="T49">Gminnego Programu Wspierania Rodziny na lata 2021 -2023</text:span></text:span><text:span text:style-name="Strong_20_Emphasis"><text:span text:style-name="T48">.</text:span></text:span></text:p>
      <text:p text:style-name="P17"><text:span text:style-name="T53">Protokołowała Ewa Sobierajska. <text:s/></text:span></text:p>
      <text:p text:style-name="P7">Załączniki:</text:p>
      <text:p text:style-name="P12"><text:span text:style-name="T30">1. </text:span><text:span text:style-name="T36">Projekt</text:span><text:span text:style-name="T34"> </text:span><text:span text:style-name="T37">Gminnego Programu Wspierania Rodziny na lata 2021 -2023</text:span><text:span text:style-name="T34">.</text:span></text:p>
      <text:p text:style-name="P4"><text:span text:style-name="T36">2. </text:span><text:span text:style-name="T30">Uchwała </text:span><text:span text:style-name="T36">N</text:span><text:span text:style-name="T30">r </text:span><text:span text:style-name="T38">6</text:span><text:span text:style-name="T30">/202</text:span><text:span text:style-name="T33">1 </text:span><text:span text:style-name="T31">M</text:span><text:span text:style-name="T33">RDPP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39">Przewodnicząc</text:span><text:span text:style-name="T40">a</text:span><text:span text:style-name="T39"> </text:span><text:span text:style-name="T41">Miejskiej </text:span><text:span text:style-name="T39">Rady </text:span></text:p>
      <text:p text:style-name="P13">Działalności Pożytku Publicznego</text:p>
      <text:p text:style-name="P14">Ewa Sobierajska</text:p>
      <text:p text:style-name="P9"><text:tab/><text:tab/><text:tab/><text:tab/><text:tab/><text:tab/> <text:s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2T16:35:59.648000000</dc:date>
    <meta:editing-duration>PT2H20M27S</meta:editing-duration>
    <meta:editing-cycles>40</meta:editing-cycles>
    <meta:generator>LibreOffice/7.2.0.4$Windows_X86_64 LibreOffice_project/9a9c6381e3f7a62afc1329bd359cc48accb6435b</meta:generator>
    <meta:print-date>2021-10-22T16:36:07.469000000</meta:print-date>
    <meta:document-statistic meta:table-count="0" meta:image-count="0" meta:object-count="0" meta:page-count="1" meta:paragraph-count="15" meta:word-count="144" meta:character-count="1071" meta:non-whitespace-character-count="923"/>
  </office:meta>
</office:document-meta>
</file>