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style:text-underline-style="none" officeooo:rsid="0018c744" officeooo:paragraph-rsid="0018c744"/>
    </style:style>
    <style:style style:name="P2" style:family="paragraph" style:parent-style-name="Standard">
      <style:text-properties style:font-name="Times New Roman" style:text-underline-style="none" officeooo:rsid="0018c744" officeooo:paragraph-rsid="0018c744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8c744" officeooo:paragraph-rsid="0018c744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18c744" officeooo:paragraph-rsid="0018c744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eb5fc" officeooo:paragraph-rsid="001eb5f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983ea" officeooo:paragraph-rsid="001983e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235a21" officeooo:paragraph-rsid="00235a2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235a21" officeooo:paragraph-rsid="0061d47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rsid="00235a21" officeooo:paragraph-rsid="00ca4257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rsid="0028d8c1" officeooo:paragraph-rsid="0028d8c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29c1e0" officeooo:paragraph-rsid="0029c1e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2b6298" officeooo:paragraph-rsid="002b6298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rsid="002b6298" officeooo:paragraph-rsid="010534f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308c98" officeooo:paragraph-rsid="00308c98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rsid="0030e455" officeooo:paragraph-rsid="0030e455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rsid="00621888" officeooo:paragraph-rsid="00621888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rsid="00b22851" officeooo:paragraph-rsid="00621888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rsid="010534ff" officeooo:paragraph-rsid="010534ff"/>
    </style:style>
    <style:style style:name="T1" style:family="text">
      <style:text-properties officeooo:rsid="001983ea"/>
    </style:style>
    <style:style style:name="T2" style:family="text">
      <style:text-properties officeooo:rsid="001ffea9"/>
    </style:style>
    <style:style style:name="T3" style:family="text">
      <style:text-properties officeooo:rsid="002d4bba"/>
    </style:style>
    <style:style style:name="T4" style:family="text">
      <style:text-properties officeooo:rsid="00255286"/>
    </style:style>
    <style:style style:name="T5" style:family="text">
      <style:text-properties officeooo:rsid="0029c1e0"/>
    </style:style>
    <style:style style:name="T6" style:family="text">
      <style:text-properties officeooo:rsid="00308c98"/>
    </style:style>
    <style:style style:name="T7" style:family="text">
      <style:text-properties officeooo:rsid="0030e455"/>
    </style:style>
    <style:style style:name="T8" style:family="text">
      <style:text-properties officeooo:rsid="005f2ad9"/>
    </style:style>
    <style:style style:name="T9" style:family="text">
      <style:text-properties officeooo:rsid="005f692b"/>
    </style:style>
    <style:style style:name="T10" style:family="text">
      <style:text-properties officeooo:rsid="0061d471"/>
    </style:style>
    <style:style style:name="T11" style:family="text">
      <style:text-properties officeooo:rsid="0077895d"/>
    </style:style>
    <style:style style:name="T12" style:family="text">
      <style:text-properties officeooo:rsid="00872424"/>
    </style:style>
    <style:style style:name="T13" style:family="text">
      <style:text-properties officeooo:rsid="00b22851"/>
    </style:style>
    <style:style style:name="T14" style:family="text">
      <style:text-properties officeooo:rsid="00ca4257"/>
    </style:style>
    <style:style style:name="T15" style:family="text">
      <style:text-properties officeooo:rsid="00d52f5d"/>
    </style:style>
    <style:style style:name="T16" style:family="text">
      <style:text-properties officeooo:rsid="00f4c6b6"/>
    </style:style>
    <style:style style:name="T17" style:family="text">
      <style:text-properties officeooo:rsid="00f9cdf6"/>
    </style:style>
    <style:style style:name="T18" style:family="text">
      <style:text-properties officeooo:rsid="00fb94d1"/>
    </style:style>
    <style:style style:name="T19" style:family="text">
      <style:text-properties officeooo:rsid="01040d3f"/>
    </style:style>
    <style:style style:name="T20" style:family="text">
      <style:text-properties officeooo:rsid="010534ff"/>
    </style:style>
    <style:style style:name="T21" style:family="text">
      <style:text-properties officeooo:rsid="01092c76"/>
    </style:style>
    <style:style style:name="T22" style:family="text">
      <style:text-properties officeooo:rsid="010a19d5"/>
    </style:style>
    <style:style style:name="T23" style:family="text">
      <style:text-properties officeooo:rsid="010afe8e"/>
    </style:style>
    <style:style style:name="T24" style:family="text">
      <style:text-properties officeooo:rsid="010bd071"/>
    </style:style>
    <style:style style:name="T25" style:family="text">
      <style:text-properties officeooo:rsid="011fed15"/>
    </style:style>
    <style:style style:name="T26" style:family="text">
      <style:text-properties officeooo:rsid="01211e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 <text:s text:c="2"/>REGULAMIN KONKURSU „<text:span text:style-name="T12">Przyjaciel Wolontariatu”</text:span></text:p>
      <text:p text:style-name="P2"/>
      <text:p text:style-name="P3"><text:tab/><text:tab/><text:tab/><text:tab/></text:p>
      <text:p text:style-name="P3"><text:tab/><text:tab/><text:tab/><text:tab/>I. <text:span text:style-name="T3">POSTANOWIENIA OGÓLNE</text:span></text:p>
      <text:p text:style-name="P3"/>
      <text:p text:style-name="P4">1. <text:s/>Organizatorem Konkursu jest Gmina Miejska Legionowo – Urząd Miasta Legionowo.</text:p>
      <text:p text:style-name="P4">2. <text:span text:style-name="T1">Celem głównym konkursu jest propagowanie inicjatyw mających na celu podniesienie prestiżu wolontariatu, zwiększenie poziomu wiedzy mieszkańców o rodzajach wolontariatu i zakresie pracy wolontariuszy oraz zachęcenie do podejmowania aktywności wolontariackiej.</text:span></text:p>
      <text:p text:style-name="P5">3. Konkurs skierowany jest do wolontariuszy, osób korzystających z ich pomocy, podmiotów, które realizują <text:span text:style-name="T2">program wolontariatu pracowniczego, organizacji pozarządowych i instytucji publicznych współpracujących z wolontariuszami.</text:span></text:p>
      <text:p text:style-name="P6"><text:span text:style-name="T8">4</text:span>. Konkurs jest organizowany w terminie od <text:span text:style-name="T21">27 </text:span>listop<text:span text:style-name="T10">ada do 15 grudnia 2017 roku.</text:span></text:p>
      <text:p text:style-name="P6"><text:tab/><text:tab/> <text:s text:c="19"/><text:span text:style-name="T3">II. ZASADY UCZESTNICTWA W KONKURSIE :</text:span></text:p>
      <text:p text:style-name="P9">1. <text:span text:style-name="T17">Nominowani do Konkursu mogą być</text:span>:</text:p>
      <text:p text:style-name="P9"><text:tab/>1<text:span text:style-name="T21">)</text:span> <text:span text:style-name="T17">wolontariusze,</text:span></text:p>
      <text:p text:style-name="P9"><text:tab/>2<text:span text:style-name="T21">)</text:span> <text:span text:style-name="T17">grupy wolontariuszy,</text:span></text:p>
      <text:p text:style-name="P9"><text:span text:style-name="T10">które swym działaniem wspierają, promują lub stwarzają przyjazną atmosferę dla szerzenia idei wolontariatu i pracy wolontarystycznej na terenie Gminy Miejskiej Legionowo.</text:span></text:p>
      <text:p text:style-name="P7">2. Zgłoszeń wolontariuszy w kategorii, o której mowa w ust. 1 mogą dokonywać:</text:p>
      <text:p text:style-name="P7"><text:tab/>1<text:span text:style-name="T22">)</text:span> <text:span text:style-name="T10">podmioty gospodarcze,</text:span></text:p>
      <text:p text:style-name="P7"><text:tab/>2<text:span text:style-name="T22">)</text:span> <text:span text:style-name="T10">instytucje,</text:span></text:p>
      <text:p text:style-name="P8"><text:tab/>3<text:span text:style-name="T22">)</text:span> <text:span text:style-name="T10">organizacje pozarządowe,</text:span></text:p>
      <text:p text:style-name="P8"><text:tab/>4<text:span text:style-name="T22">)</text:span> <text:span text:style-name="T10">osoby fizyczne, </text:span></text:p>
      <text:p text:style-name="P16"><text:tab/>5<text:span text:style-name="T22">)</text:span> Szkolne Kluby Wolontariatu, które korzystają z pracy wolontarystycznej i <text:span text:style-name="T18">promują idee <text:tab/>wolontarystyczne. </text:span></text:p>
      <text:p text:style-name="P17">3. Zgłoszeń do konkursu dokonywać należy na formularzu zgłoszeniowym stanowiącym załącznik do Regulaminu Konkurs<text:span text:style-name="T19">u. </text:span></text:p>
      <text:p text:style-name="P10"><text:span text:style-name="T13">4</text:span>. W przypadku zgłoszeń dokonywanych przez osoby wskazane w ust. <text:span text:style-name="T15">1-3</text:span> konieczne jest pisemne potwierdzenie faktu działalności wolontariusza przez organizację lub instytucję, która może o tym zaświadczyć. Potwierdzenie należy załączyć do formularza zgłoszeniowego. </text:p>
      <text:p text:style-name="P10"><text:span text:style-name="T13">5</text:span>. Jeden podmiot może zgłosić <text:span text:style-name="T24">co najwyżej 3</text:span> kandydatur<text:span text:style-name="T24">y</text:span>. Dla każdej <text:span text:style-name="T23">kandydatury </text:span>należy wypełnić osobny formularz zgłoszeniowy. </text:p>
      <text:p text:style-name="P10"><text:span text:style-name="T13">6</text:span>. Do każdego formularza zgłoszeniowego dołączyć należy opis działalności nominowanych osób wskazanych w ust.1. Opis może mieć dowolną formułę np. wspomnienie, relację. <text:span text:style-name="T5">Opis powinien być zamieszczony na maksymalnie 4 stronach i być sporządzony w formie wydruku komputerowego. </text:span></text:p>
      <text:p text:style-name="P11"><text:soft-page-break/><text:span text:style-name="T13">7</text:span>. Kandydatów do konkursu należy zgłasz<text:span text:style-name="T6">ać za pośrednictwem formularza (decyduje data wpływu do Urzędu) w nieprzekraczalnym terminie do 08 grudnia 2017 roku do Urzędu Miasta Legionowo, ul. Piłsudskiego 41.</text:span></text:p>
      <text:p text:style-name="P11"><text:tab/><text:tab/><text:tab/><text:tab/><text:tab/><text:span text:style-name="T3">III. </text:span>KRYTERIA OCENY ZGŁOSZEŃ</text:p>
      <text:p text:style-name="P11">Przy ocenie zgłoszonych kandydatów brane będą pod uwagę przede wszystkim: zaangażowanie, innowacyjność, skuteczność, partnerstwo w podejmowanych przez wolontariuszy działaniach.</text:p>
      <text:p text:style-name="P11"><text:tab/><text:tab/><text:tab/><text:tab/><text:tab/><text:span text:style-name="T3">IV. </text:span>ROZSTRZYGNIĘCIE KONKURSU</text:p>
      <text:p text:style-name="P11">1. Rozstrzygnięcie Konkursu dokona Kapituła Konkursu <text:span text:style-name="T25">powołana przez Prezydenta Miasta Legionowo.</text:span></text:p>
      <text:p text:style-name="P12">2. W skład Kapituły w<text:span text:style-name="T23">chodzi</text:span>:</text:p>
      <text:p text:style-name="P12"><text:tab/><text:tab/><text:span text:style-name="T16">1)</text:span> <text:span text:style-name="T25">Trzech </text:span>Przedstawiciel<text:span text:style-name="T11">i</text:span> Gminy Miejskiej Legionowo-<text:span text:style-name="T23">Urzędu Miasta Legionowo</text:span>,</text:p>
      <text:p text:style-name="P13"><text:span text:style-name="T16"><text:tab/><text:tab/>2)</text:span> Przedstawiciel Wolontariat<text:span text:style-name="T14">u,</text:span></text:p>
      <text:p text:style-name="P18"><text:tab/><text:tab/>3<text:span text:style-name="T23">)</text:span> Przedstawiciel Organizacji Pozarządowych. <text:s/></text:p>
      <text:p text:style-name="P12"><text:span text:style-name="T4">3. </text:span>Rozstrzygnięcie Konkursu nastąpi w terminie do <text:span text:style-name="T26">15</text:span> grudnia <text:span text:style-name="T23">2017 roku.</text:span></text:p>
      <text:p text:style-name="P12">4. Kapituła Konkursu spośród nadesłanych zgłoszeń, wybierze <text:span text:style-name="T20">trzech </text:span>laureatów: I, II, III miejsc<text:span text:style-name="T23">e</text:span>.</text:p>
      <text:p text:style-name="P13">5. <text:s/>Kapituła może również przyznać wy<text:span text:style-name="T9">różnienia.</text:span></text:p>
      <text:p text:style-name="P14">6. Zgodnie z ustawą o ochronie danych osobowych z dnia 29 sierpnia 1997 r. o ochronie danych osobowych (Dz.U. z 2016 r. poz. 922) każdy z uczestników konkursu z chwilą nadesłania <text:span text:style-name="T7">zgłoszenia wyraża zgodę na gromadzenie i przetwarzanie danych osobowych oraz wykorzystanie przez organizatorów konkursu jego wizerunku na potrzeby konkursu i w celach marketingowo - organizacyjnych w/w konkursu. </text:span></text:p>
      <text:p text:style-name="P15">7. Tryb postępowania w sprawach nieuregulowanych ustalają organizatorzy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0:12:14.438000000</meta:creation-date>
    <dc:date>2017-11-28T15:38:58.643000000</dc:date>
    <meta:editing-duration>PT5H45M29S</meta:editing-duration>
    <meta:editing-cycles>40</meta:editing-cycles>
    <meta:generator>LibreOffice/5.0.2.2$Windows_x86 LibreOffice_project/37b43f919e4de5eeaca9b9755ed688758a8251fe</meta:generator>
    <meta:print-date>2017-11-28T15:34:19.449000000</meta:print-date>
    <meta:document-statistic meta:table-count="0" meta:image-count="0" meta:object-count="0" meta:page-count="2" meta:paragraph-count="36" meta:word-count="444" meta:character-count="3502" meta:non-whitespace-character-count="3019"/>
  </office:meta>
</office:document-meta>
</file>