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NewRomanPSMT1" svg:font-family="TimesNewRomanPSMT"/>
    <style:font-face style:name="Times New Roman3" svg:font-family="'Times New Roman'" style:font-family-generic="roman"/>
    <style:font-face style:name="TimesNewRomanPSMT2" svg:font-family="TimesNewRomanPSMT" style:font-family-generic="roman"/>
    <style:font-face style:name="TimesNewRomanPSMT" svg:font-family="TimesNewRomanPSMT, 'Times New Roman'" style:font-family-generic="roman"/>
    <style:font-face style:name="Arial4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StarSymbol" svg:font-family="StarSymbol" style:font-family-generic="system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współpraca_5f_Sekretarza" style:display-name="współpraca_Sekretarza" style:family="table">
      <style:table-properties style:width="17.009cm" fo:margin-left="0cm" table:align="left"/>
    </style:style>
    <style:style style:name="współpraca_5f_Sekretarza.A" style:display-name="współpraca_Sekretarza.A" style:family="table-column">
      <style:table-column-properties style:column-width="1.095cm"/>
    </style:style>
    <style:style style:name="współpraca_5f_Sekretarza.B" style:display-name="współpraca_Sekretarza.B" style:family="table-column">
      <style:table-column-properties style:column-width="3.307cm"/>
    </style:style>
    <style:style style:name="współpraca_5f_Sekretarza.C" style:display-name="współpraca_Sekretarza.C" style:family="table-column">
      <style:table-column-properties style:column-width="2.882cm"/>
    </style:style>
    <style:style style:name="współpraca_5f_Sekretarza.D" style:display-name="współpraca_Sekretarza.D" style:family="table-column">
      <style:table-column-properties style:column-width="2.429cm"/>
    </style:style>
    <style:style style:name="współpraca_5f_Sekretarza.G" style:display-name="współpraca_Sekretarza.G" style:family="table-column">
      <style:table-column-properties style:column-width="2.438cm"/>
    </style:style>
    <style:style style:name="współpraca_5f_Sekretarza.A1" style:display-name="współpraca_Sekretarza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współpraca_5f_Sekretarza.G1" style:display-name="współpraca_Sekretarza.G1" style:family="table-cell">
      <style:table-cell-properties fo:padding="0.049cm" fo:border="0.05pt solid #000000" style:writing-mode="page"/>
    </style:style>
    <style:style style:name="współpraca_5f_Sekretarza.A2" style:display-name="współpraca_Sekretarza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współpraca_5f_Sekretarza.G2" style:display-name="współpraca_Sekretarza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Edukacja" style:family="table">
      <style:table-properties style:width="17.009cm" fo:margin-left="0cm" table:align="left"/>
    </style:style>
    <style:style style:name="Edukacja.A" style:family="table-column">
      <style:table-column-properties style:column-width="1.095cm"/>
    </style:style>
    <style:style style:name="Edukacja.B" style:family="table-column">
      <style:table-column-properties style:column-width="3.501cm"/>
    </style:style>
    <style:style style:name="Edukacja.C" style:family="table-column">
      <style:table-column-properties style:column-width="2.909cm"/>
    </style:style>
    <style:style style:name="Edukacja.D" style:family="table-column">
      <style:table-column-properties style:column-width="2.208cm"/>
    </style:style>
    <style:style style:name="Edukacja.E" style:family="table-column">
      <style:table-column-properties style:column-width="2.429cm"/>
    </style:style>
    <style:style style:name="Edukacja.G" style:family="table-column">
      <style:table-column-properties style:column-width="2.438cm"/>
    </style:style>
    <style:style style:name="Edukacja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Edukacja.G1" style:family="table-cell">
      <style:table-cell-properties fo:padding="0.049cm" fo:border="0.05pt solid #000000" style:writing-mode="page"/>
    </style:style>
    <style:style style:name="Edukacja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Edukacja.D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Edukacja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Edukacja.F3" style:family="table-cell" style:data-style-name="N2">
      <style:table-cell-properties fo:padding="0.049cm" fo:border-left="0.05pt solid #000000" fo:border-right="none" fo:border-top="none" fo:border-bottom="0.05pt solid #000000" style:writing-mode="page"/>
    </style:style>
    <style:style style:name="Edukacja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Zdrowie" style:family="table">
      <style:table-properties style:width="17.009cm" table:align="left"/>
    </style:style>
    <style:style style:name="Zdrowie.A" style:family="table-column">
      <style:table-column-properties style:column-width="0.794cm"/>
    </style:style>
    <style:style style:name="Zdrowie.B" style:family="table-column">
      <style:table-column-properties style:column-width="3.609cm"/>
    </style:style>
    <style:style style:name="Zdrowie.C" style:family="table-column">
      <style:table-column-properties style:column-width="4.703cm"/>
    </style:style>
    <style:style style:name="Zdrowie.D" style:family="table-column">
      <style:table-column-properties style:column-width="1.991cm"/>
    </style:style>
    <style:style style:name="Zdrowie.E" style:family="table-column">
      <style:table-column-properties style:column-width="2cm"/>
    </style:style>
    <style:style style:name="Zdrowie.F" style:family="table-column">
      <style:table-column-properties style:column-width="2.011cm"/>
    </style:style>
    <style:style style:name="Zdrowie.G" style:family="table-column">
      <style:table-column-properties style:column-width="1.901cm"/>
    </style:style>
    <style:style style:name="Zdrowie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Zdrowie.G1" style:family="table-cell">
      <style:table-cell-properties fo:padding="0.049cm" fo:border="0.05pt solid #000000" style:writing-mode="page"/>
    </style:style>
    <style:style style:name="Zdrowie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Zdrowie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Zdrowie.D3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Zdrowie.F3" style:family="table-cell" style:data-style-name="N2">
      <style:table-cell-properties fo:padding="0.049cm" fo:border-left="0.05pt solid #000000" fo:border-right="none" fo:border-top="none" fo:border-bottom="0.05pt solid #000000" style:writing-mode="page"/>
    </style:style>
    <style:style style:name="Zdrowie.A9" style:family="table-cell" style:data-style-name="N10000">
      <style:table-cell-properties fo:padding="0.049cm" fo:border-left="0.05pt solid #000000" fo:border-right="none" fo:border-top="none" fo:border-bottom="0.05pt solid #000000" style:writing-mode="page"/>
    </style:style>
    <style:style style:name="ArenaLegionowo" style:family="table">
      <style:table-properties style:width="17.013cm" fo:margin-left="0.053cm" fo:margin-right="0.125cm" table:align="margins"/>
    </style:style>
    <style:style style:name="ArenaLegionowo.A" style:family="table-column">
      <style:table-column-properties style:column-width="0.9cm" style:rel-column-width="3465*"/>
    </style:style>
    <style:style style:name="ArenaLegionowo.B" style:family="table-column">
      <style:table-column-properties style:column-width="2.91cm" style:rel-column-width="11211*"/>
    </style:style>
    <style:style style:name="ArenaLegionowo.C" style:family="table-column">
      <style:table-column-properties style:column-width="4.815cm" style:rel-column-width="18549*"/>
    </style:style>
    <style:style style:name="ArenaLegionowo.D" style:family="table-column">
      <style:table-column-properties style:column-width="2.302cm" style:rel-column-width="8867*"/>
    </style:style>
    <style:style style:name="ArenaLegionowo.E" style:family="table-column">
      <style:table-column-properties style:column-width="1.905cm" style:rel-column-width="7338*"/>
    </style:style>
    <style:style style:name="ArenaLegionowo.F" style:family="table-column">
      <style:table-column-properties style:column-width="2.196cm" style:rel-column-width="8459*"/>
    </style:style>
    <style:style style:name="ArenaLegionowo.G" style:family="table-column">
      <style:table-column-properties style:column-width="1.984cm" style:rel-column-width="7646*"/>
    </style:style>
    <style:style style:name="ArenaLegionowo.A1" style:family="table-cell">
      <style:table-cell-properties fo:padding="0.097cm" fo:border-left="0.05pt solid #000000" fo:border-right="none" fo:border-top="0.05pt solid #000000" fo:border-bottom="0.05pt solid #000000"/>
    </style:style>
    <style:style style:name="ArenaLegionowo.G1" style:family="table-cell">
      <style:table-cell-properties fo:padding="0.097cm" fo:border="0.05pt solid #000000"/>
    </style:style>
    <style:style style:name="ArenaLegionowo.A2" style:family="table-cell">
      <style:table-cell-properties fo:padding="0.097cm" fo:border-left="0.05pt solid #000000" fo:border-right="none" fo:border-top="none" fo:border-bottom="0.05pt solid #000000"/>
    </style:style>
    <style:style style:name="ArenaLegionowo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ArenaLegionowo.G2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3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4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5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6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7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8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9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10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11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12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13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14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15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16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17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18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19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20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21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22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23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24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25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26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27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28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29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30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31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32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33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34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35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36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37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38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39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F4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ArenaLegionowo.G40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41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42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43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44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45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46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47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48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49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50" style:family="table-cell">
      <style:table-cell-properties fo:padding="0.097cm" fo:border-left="0.05pt solid #000000" fo:border-right="0.05pt solid #000000" fo:border-top="none" fo:border-bottom="0.05pt solid #000000"/>
    </style:style>
    <style:style style:name="ArenaLegionowo.G51" style:family="table-cell">
      <style:table-cell-properties fo:padding="0.097cm" fo:border-left="0.05pt solid #000000" fo:border-right="0.05pt solid #000000" fo:border-top="none" fo:border-bottom="0.05pt solid #000000"/>
    </style:style>
    <style:style style:name="Kultura" style:family="table">
      <style:table-properties style:width="17.198cm" fo:margin-left="0cm" table:align="left"/>
    </style:style>
    <style:style style:name="Kultura.A" style:family="table-column">
      <style:table-column-properties style:column-width="0.907cm"/>
    </style:style>
    <style:style style:name="Kultura.B" style:family="table-column">
      <style:table-column-properties style:column-width="3.288cm"/>
    </style:style>
    <style:style style:name="Kultura.C" style:family="table-column">
      <style:table-column-properties style:column-width="4.404cm"/>
    </style:style>
    <style:style style:name="Kultura.D" style:family="table-column">
      <style:table-column-properties style:column-width="2.196cm"/>
    </style:style>
    <style:style style:name="Kultura.E" style:family="table-column">
      <style:table-column-properties style:column-width="1.693cm"/>
    </style:style>
    <style:style style:name="Kultura.F" style:family="table-column">
      <style:table-column-properties style:column-width="2.619cm"/>
    </style:style>
    <style:style style:name="Kultura.G" style:family="table-column">
      <style:table-column-properties style:column-width="2.09cm"/>
    </style:style>
    <style:style style:name="Kultura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Kultura.G1" style:family="table-cell">
      <style:table-cell-properties fo:padding="0.049cm" fo:border="0.05pt solid #000000" style:writing-mode="page"/>
    </style:style>
    <style:style style:name="Kultura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Kultura.D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Kultura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Kultura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Kultura.G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Kultura.G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Kultura.G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Kultura.G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Kultura.G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Kultura.G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Kultura.G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Kultura.G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Kultura.G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Mierniki" style:family="table">
      <style:table-properties style:width="17.401cm" fo:margin-left="-0.026cm" fo:break-before="auto" fo:break-after="auto" table:align="left" fo:keep-with-next="auto" style:may-break-between-rows="true" table:border-model="collapsing"/>
    </style:style>
    <style:style style:name="Mierniki.A" style:family="table-column">
      <style:table-column-properties style:column-width="3.916cm"/>
    </style:style>
    <style:style style:name="Mierniki.B" style:family="table-column">
      <style:table-column-properties style:column-width="2.275cm"/>
    </style:style>
    <style:style style:name="Mierniki.C" style:family="table-column">
      <style:table-column-properties style:column-width="1.826cm"/>
    </style:style>
    <style:style style:name="Mierniki.D" style:family="table-column">
      <style:table-column-properties style:column-width="2.487cm"/>
    </style:style>
    <style:style style:name="Mierniki.E" style:family="table-column">
      <style:table-column-properties style:column-width="2.408cm"/>
    </style:style>
    <style:style style:name="Mierniki.F" style:family="table-column">
      <style:table-column-properties style:column-width="2.196cm"/>
    </style:style>
    <style:style style:name="Mierniki.G" style:family="table-column">
      <style:table-column-properties style:column-width="2.293cm"/>
    </style:style>
    <style:style style:name="Mierniki.1" style:family="table-row">
      <style:table-row-properties fo:keep-together="auto"/>
    </style:style>
    <style:style style:name="Mierniki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Mierniki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ierniki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Mierniki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Mierniki.3" style:family="table-row">
      <style:table-row-properties style:min-row-height="1.517cm" fo:keep-together="auto"/>
    </style:style>
    <style:style style:name="Mierniki.4" style:family="table-row">
      <style:table-row-properties style:min-row-height="1.3cm" fo:keep-together="auto"/>
    </style:style>
    <style:style style:name="Mierniki.5" style:family="table-row">
      <style:table-row-properties style:min-row-height="2.799cm" fo:keep-together="auto"/>
    </style:style>
    <style:style style:name="Mierniki.6" style:family="table-row">
      <style:table-row-properties style:min-row-height="2.547cm" fo:keep-together="auto"/>
    </style:style>
    <style:style style:name="Mierniki.7" style:family="table-row">
      <style:table-row-properties style:min-row-height="3.089cm" fo:keep-together="auto"/>
    </style:style>
    <style:style style:name="Mierniki.8" style:family="table-row">
      <style:table-row-properties style:min-row-height="1.99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">
      <style:paragraph-properties fo:margin-left="0cm" fo:margin-right="0cm" fo:margin-top="0cm" fo:margin-bottom="0.247cm" style:contextual-spacing="false" fo:line-height="150%" fo:text-align="start" style:justify-single-word="false" fo:hyphenation-ladder-count="no-limit" fo:text-indent="0cm" style:auto-text-indent="false"/>
      <style:text-properties officeooo:paragraph-rsid="0118ece0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fo:background-color="transparent"/>
      <style:text-properties style:font-name="Arial3" fo:font-size="12pt" officeooo:rsid="011a5d01" officeooo:paragraph-rsid="014a32e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hyphenation-ladder-count="no-limit" fo:text-indent="0cm" style:auto-text-indent="false"/>
      <style:text-properties style:font-name="Times New Roman" fo:font-size="12pt" officeooo:rsid="0006e183" officeooo:paragraph-rsid="014a32e1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351ce2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5b2d4f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60512d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65270f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4a905a" officeooo:paragraph-rsid="004a905a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54c355" officeooo:paragraph-rsid="0054c355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54c355" officeooo:paragraph-rsid="0054c355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5db26d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6039e1" officeooo:paragraph-rsid="0060512d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6039e1" officeooo:paragraph-rsid="00656c7a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margin-left="0cm" fo:margin-right="0cm" fo:margin-top="0.3cm" fo:margin-bottom="0.25cm" style:contextual-spacing="false" fo:line-height="150%" fo:text-align="start" style:justify-single-word="false" fo:hyphenation-ladder-count="no-limit" fo:text-indent="0cm" style:auto-text-indent="false"/>
      <style:text-properties style:font-name="Times New Roman" fo:font-size="12pt" fo:font-weight="bold" officeooo:rsid="0006e183" officeooo:paragraph-rsid="011a5d0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line-height="150%" fo:text-align="start" style:justify-single-word="false"/>
      <style:text-properties officeooo:paragraph-rsid="012f53af"/>
    </style:style>
    <style:style style:name="P19" style:family="paragraph" style:parent-style-name="Text_20_body">
      <style:paragraph-properties fo:line-height="150%" fo:text-align="start" style:justify-single-word="false"/>
      <style:text-properties officeooo:paragraph-rsid="0133f42d"/>
    </style:style>
    <style:style style:name="P20" style:family="paragraph" style:parent-style-name="Text_20_body">
      <style:paragraph-properties fo:line-height="150%" fo:text-align="start" style:justify-single-word="false"/>
      <style:text-properties officeooo:paragraph-rsid="0196e99d"/>
    </style:style>
    <style:style style:name="P21" style:family="paragraph" style:parent-style-name="Text_20_body">
      <style:paragraph-properties fo:line-height="150%"/>
      <style:text-properties officeooo:paragraph-rsid="01992797"/>
    </style:style>
    <style:style style:name="P22" style:family="paragraph" style:parent-style-name="Text_20_body">
      <style:paragraph-properties fo:line-height="150%"/>
      <style:text-properties officeooo:paragraph-rsid="01aae43e"/>
    </style:style>
    <style:style style:name="P23" style:family="paragraph" style:parent-style-name="Text_20_body">
      <style:paragraph-properties fo:line-height="150%"/>
      <style:text-properties officeooo:paragraph-rsid="01c059a7"/>
    </style:style>
    <style:style style:name="P24" style:family="paragraph" style:parent-style-name="Text_20_body">
      <style:paragraph-properties fo:line-height="150%"/>
      <style:text-properties style:font-name="Arial3"/>
    </style:style>
    <style:style style:name="P25" style:family="paragraph" style:parent-style-name="Text_20_body">
      <style:paragraph-properties fo:line-height="150%" fo:text-align="start" style:justify-single-word="false"/>
      <style:text-properties style:font-name="Arial3" officeooo:paragraph-rsid="012f53af"/>
    </style:style>
    <style:style style:name="P26" style:family="paragraph" style:parent-style-name="Text_20_body">
      <style:paragraph-properties fo:line-height="150%" fo:text-align="start" style:justify-single-word="false"/>
      <style:text-properties officeooo:rsid="0003bcf3" officeooo:paragraph-rsid="012f53af"/>
    </style:style>
    <style:style style:name="P27" style:family="paragraph" style:parent-style-name="Footer" style:master-page-name="">
      <loext:graphic-properties draw:fill="none" draw:fill-color="#729fcf"/>
      <style:paragraph-properties fo:margin-left="5.9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3" fo:hyphenate="false" fo:hyphenation-remain-char-count="2" fo:hyphenation-push-char-count="2" loext:hyphenation-no-caps="false"/>
    </style:style>
    <style:style style:name="P28" style:family="paragraph" style:parent-style-name="Heading_20_3">
      <style:paragraph-properties fo:margin-top="0.4cm" fo:margin-bottom="0.349cm" style:contextual-spacing="false"/>
    </style:style>
    <style:style style:name="P29" style:family="paragraph" style:parent-style-name="Heading_20_3">
      <style:paragraph-properties fo:margin-top="0.801cm" fo:margin-bottom="0.349cm" style:contextual-spacing="false"/>
    </style:style>
    <style:style style:name="P30" style:family="paragraph" style:parent-style-name="Normal">
      <style:paragraph-properties fo:margin-top="0.212cm" fo:margin-bottom="0cm" style:contextual-spacing="false" fo:line-height="100%" fo:text-align="start" style:justify-single-word="false"/>
      <style:text-properties officeooo:paragraph-rsid="0084c1f2"/>
    </style:style>
    <style:style style:name="P31" style:family="paragraph" style:parent-style-name="Standard">
      <style:paragraph-properties fo:line-height="150%" fo:text-align="start" style:justify-single-word="false"/>
      <style:text-properties officeooo:paragraph-rsid="008f4ce2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84c1f2" style:letter-kerning="true" style:font-size-asian="10pt" style:font-style-asian="normal" style:font-weight-asian="normal" style:font-size-complex="10pt" style:font-weight-complex="normal" style:text-emphasize="none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3" fo:font-size="10pt" fo:language="pl" fo:country="PL" fo:font-style="normal" fo:text-shadow="none" style:text-underline-style="none" fo:font-weight="normal" officeooo:paragraph-rsid="0084c1f2" style:letter-kerning="true" style:font-size-asian="10pt" style:font-style-asian="normal" style:font-weight-asian="normal" style:font-size-complex="10pt" style:font-weight-complex="normal" style:text-emphasize="none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3" fo:font-size="10pt" fo:language="pl" fo:country="PL" fo:font-style="normal" fo:text-shadow="none" style:text-underline-style="none" fo:font-weight="normal" officeooo:paragraph-rsid="0084c1f2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margin-left="-0.025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-0.025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4a905a" officeooo:paragraph-rsid="004a905a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font-name="Arial3" fo:font-size="10pt" officeooo:rsid="00040ee2" officeooo:paragraph-rsid="00012040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3" fo:font-size="10pt" officeooo:rsid="003aaca0" officeooo:paragraph-rsid="00012040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Arial3" fo:font-size="10pt" officeooo:rsid="003aaca0" officeooo:paragraph-rsid="0118ece0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3" fo:font-size="10pt" officeooo:rsid="00579363" officeooo:paragraph-rsid="0118ece0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Arial3" fo:font-size="10pt" officeooo:rsid="00585cd0" officeooo:paragraph-rsid="00585cd0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3" fo:font-size="10pt" officeooo:rsid="00585cd0" officeooo:paragraph-rsid="00a30a54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3" fo:font-size="10pt" officeooo:rsid="01750e24" officeooo:paragraph-rsid="01750e24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3" fo:font-size="10pt" officeooo:rsid="0118ece0" officeooo:paragraph-rsid="0118ece0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3" fo:font-size="10pt" officeooo:rsid="011a5d01" officeooo:paragraph-rsid="011a5d01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3" fo:font-size="10pt" officeooo:rsid="013cbb79" officeooo:paragraph-rsid="0118ece0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Arial3" fo:font-size="10pt" officeooo:rsid="0121c641" officeooo:paragraph-rsid="0121c641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3" fo:font-size="10pt" officeooo:rsid="000d702e" officeooo:paragraph-rsid="000d702e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Arial3" fo:font-size="10pt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Arial3" fo:font-size="10pt" officeooo:paragraph-rsid="0018360f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Arial3" fo:font-size="10pt" officeooo:rsid="000e870f" officeooo:paragraph-rsid="000e870f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Arial3" fo:font-size="10pt" officeooo:rsid="00113e80" officeooo:paragraph-rsid="00113e80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Arial3" fo:font-size="10pt" officeooo:rsid="00118dfb" officeooo:paragraph-rsid="00118dfb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Arial3" fo:font-size="10pt" officeooo:rsid="001370b2" officeooo:paragraph-rsid="001370b2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Arial3" fo:font-size="10pt" officeooo:rsid="0014f186" officeooo:paragraph-rsid="0014f186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Arial3" fo:font-size="10pt" officeooo:rsid="0016e5e6" officeooo:paragraph-rsid="0016e5e6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Arial3" fo:font-size="10pt" officeooo:rsid="001597e6" officeooo:paragraph-rsid="001597e6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style:font-name="Arial3" fo:font-size="10pt" officeooo:rsid="001bc6cb" officeooo:paragraph-rsid="001bc6cb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Arial3" fo:font-size="10pt" officeooo:rsid="001dac7e" officeooo:paragraph-rsid="001dac7e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style:font-name="Arial3" fo:font-size="10pt" officeooo:rsid="001ef34b" officeooo:paragraph-rsid="001ef34b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style:font-name="Arial3" fo:font-size="10pt" officeooo:rsid="0020dd47" officeooo:paragraph-rsid="0020dd47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style:font-name="Arial3" fo:font-size="10pt" officeooo:rsid="00234a23" officeooo:paragraph-rsid="00234a23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style:font-name="Arial3" fo:font-size="10pt" officeooo:rsid="0026b8a8" officeooo:paragraph-rsid="0026b8a8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Arial3" fo:font-size="10pt" officeooo:rsid="002d9003" officeooo:paragraph-rsid="002d9003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Arial3" fo:font-size="10pt" officeooo:rsid="003174da" officeooo:paragraph-rsid="003174da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style:font-name="Arial3" fo:font-size="10pt" officeooo:rsid="00363e88" officeooo:paragraph-rsid="00363e88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Arial3" fo:font-size="10pt" officeooo:rsid="0049f6f4" officeooo:paragraph-rsid="0049f6f4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Arial3" fo:font-size="10pt" officeooo:rsid="004a905a" officeooo:paragraph-rsid="004a905a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Arial3" fo:font-size="10pt" officeooo:rsid="004c7b51" officeooo:paragraph-rsid="004c7b51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font-name="Arial3" fo:font-size="10pt" officeooo:rsid="0050b026" officeooo:paragraph-rsid="0050b026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Arial3" fo:font-size="10pt" officeooo:rsid="00518754" officeooo:paragraph-rsid="00518754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Arial3" fo:font-size="10pt" officeooo:rsid="0057380a" officeooo:paragraph-rsid="0057380a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Arial3" fo:font-size="10pt" officeooo:rsid="005b2d4f" officeooo:paragraph-rsid="005b2d4f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Arial3" fo:font-size="10pt" officeooo:rsid="005c1c23" officeooo:paragraph-rsid="005c1c23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Arial3" fo:font-size="10pt" officeooo:rsid="005e9c33" officeooo:paragraph-rsid="005e9c33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Arial3" fo:font-size="10pt" officeooo:rsid="006039e1" officeooo:paragraph-rsid="006039e1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Arial3" fo:font-size="10pt" officeooo:rsid="0060512d" officeooo:paragraph-rsid="0060512d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Arial3" fo:font-size="10pt" officeooo:rsid="00646754" officeooo:paragraph-rsid="00646754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Arial3" fo:font-size="10pt" officeooo:rsid="00656c7a" officeooo:paragraph-rsid="00656c7a" style:font-size-asian="10pt" style:font-size-complex="10pt"/>
    </style:style>
    <style:style style:name="P80" style:family="paragraph" style:parent-style-name="Table_20_Contents">
      <style:paragraph-properties fo:text-align="start" style:justify-single-word="false"/>
      <style:text-properties style:font-name="Arial3" fo:font-size="10pt" officeooo:rsid="002a74ca" officeooo:paragraph-rsid="002a74ca" style:font-size-asian="10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style:font-name="Arial3" fo:font-size="10pt" officeooo:rsid="002beb6c" officeooo:paragraph-rsid="002beb6c" style:font-size-asian="10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style:font-name="Arial3" fo:font-size="10pt" officeooo:rsid="002e9f24" officeooo:paragraph-rsid="002e9f24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Arial3" fo:font-size="10pt" officeooo:rsid="00335097" officeooo:paragraph-rsid="00335097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style:font-name="Arial3" fo:font-size="10pt" officeooo:rsid="003181a4" officeooo:paragraph-rsid="003181a4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Arial3" fo:font-size="10pt" officeooo:rsid="00351ce2" officeooo:paragraph-rsid="00351ce2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style:font-name="Arial3" fo:font-size="10pt" officeooo:rsid="003b7842" officeooo:paragraph-rsid="003b7842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font-name="Arial3" fo:font-size="10pt" officeooo:rsid="004103bd" officeooo:paragraph-rsid="004103bd" style:font-size-asian="10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style:font-name="Arial3" fo:font-size="10pt" officeooo:rsid="0044ea21" officeooo:paragraph-rsid="0044ea21" style:font-size-asian="10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style:font-name="Arial3" fo:font-size="10pt" officeooo:rsid="00423dee" officeooo:paragraph-rsid="00423dee" style:font-size-asian="10pt" style:font-size-complex="10pt"/>
    </style:style>
    <style:style style:name="P90" style:family="paragraph" style:parent-style-name="Table_20_Contents">
      <style:paragraph-properties fo:text-align="start" style:justify-single-word="false"/>
      <style:text-properties style:font-name="Arial3" fo:font-size="10pt" officeooo:rsid="00467893" officeooo:paragraph-rsid="00467893" style:font-size-asian="10pt" style:font-size-complex="10pt"/>
    </style:style>
    <style:style style:name="P91" style:family="paragraph" style:parent-style-name="Table_20_Contents">
      <style:paragraph-properties fo:text-align="start" style:justify-single-word="false"/>
      <style:text-properties style:font-name="Arial3" fo:font-size="10pt" officeooo:rsid="0048ed19" officeooo:paragraph-rsid="0048ed19" style:font-size-asian="10pt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Arial3" fo:font-size="10pt" officeooo:rsid="004937b3" officeooo:paragraph-rsid="004937b3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Arial3" fo:font-size="10pt" officeooo:rsid="004f4aa6" officeooo:paragraph-rsid="004f4aa6" style:font-size-asian="10pt" style:font-size-complex="10pt"/>
    </style:style>
    <style:style style:name="P94" style:family="paragraph" style:parent-style-name="Table_20_Contents">
      <style:paragraph-properties fo:text-align="start" style:justify-single-word="false"/>
      <style:text-properties style:font-name="Arial3" fo:font-size="10pt" officeooo:rsid="005330ff" officeooo:paragraph-rsid="005330ff" style:font-size-asian="10pt" style:font-size-complex="10pt"/>
    </style:style>
    <style:style style:name="P95" style:family="paragraph" style:parent-style-name="Table_20_Contents">
      <style:paragraph-properties fo:text-align="start" style:justify-single-word="false"/>
      <style:text-properties style:font-name="Arial3" fo:font-size="10pt" officeooo:rsid="0059c583" officeooo:paragraph-rsid="0059c583" style:font-size-asian="10pt" style:font-size-complex="10pt"/>
    </style:style>
    <style:style style:name="P96" style:family="paragraph" style:parent-style-name="Table_20_Contents">
      <style:paragraph-properties fo:text-align="start" style:justify-single-word="false"/>
      <style:text-properties style:font-name="Arial3" fo:font-size="10pt" officeooo:rsid="005d6cd0" officeooo:paragraph-rsid="005d6cd0" style:font-size-asian="10pt" style:font-size-complex="10pt"/>
    </style:style>
    <style:style style:name="P97" style:family="paragraph" style:parent-style-name="Table_20_Contents">
      <style:paragraph-properties fo:text-align="start" style:justify-single-word="false"/>
      <style:text-properties style:font-name="Arial3" fo:font-size="10pt" officeooo:rsid="005db26d" officeooo:paragraph-rsid="005db26d" style:font-size-asian="10pt" style:font-size-complex="10pt"/>
    </style:style>
    <style:style style:name="P98" style:family="paragraph" style:parent-style-name="Table_20_Contents">
      <style:paragraph-properties fo:text-align="start" style:justify-single-word="false"/>
      <style:text-properties style:font-name="Arial3" fo:font-size="10pt" officeooo:rsid="005f8b24" officeooo:paragraph-rsid="005f8b24" style:font-size-asian="10pt" style:font-size-complex="10pt"/>
    </style:style>
    <style:style style:name="P99" style:family="paragraph" style:parent-style-name="Table_20_Contents">
      <style:paragraph-properties fo:text-align="start" style:justify-single-word="false"/>
      <style:text-properties style:font-name="Arial3" fo:font-size="10pt" officeooo:rsid="0065270f" officeooo:paragraph-rsid="0065270f" style:font-size-asian="10pt" style:font-size-complex="10pt"/>
    </style:style>
    <style:style style:name="P100" style:family="paragraph" style:parent-style-name="Table_20_Contents">
      <style:paragraph-properties fo:text-align="start" style:justify-single-word="false"/>
      <style:text-properties style:font-name="Arial3" fo:font-size="10pt" officeooo:rsid="01b337c1" officeooo:paragraph-rsid="01b337c1" style:font-size-asian="10pt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style:font-name="Arial3" fo:font-size="10pt" fo:font-weight="normal" officeooo:rsid="00992dc3" officeooo:paragraph-rsid="0084c1f2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line-height="100%" fo:text-align="start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Arial3" fo:font-size="10pt" fo:font-weight="normal" officeooo:rsid="011a5d01" officeooo:paragraph-rsid="011a5d01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Arial3" fo:font-size="10pt" fo:font-weight="normal" officeooo:rsid="011a5d01" officeooo:paragraph-rsid="0084c1f2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line-height="100%" fo:text-align="start" style:justify-single-word="false"/>
      <style:text-properties style:font-name="Arial3" fo:font-size="10pt" fo:font-weight="normal" officeooo:rsid="011a5d01" officeooo:paragraph-rsid="011a5d01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line-height="100%" fo:text-align="start" style:justify-single-word="false"/>
      <style:text-properties style:font-name="Arial3" fo:font-size="10pt" fo:font-weight="normal" officeooo:rsid="016301bd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line-height="100%" fo:text-align="start" style:justify-single-word="false"/>
      <style:text-properties style:font-name="Arial3" fo:font-size="10pt" fo:font-weight="normal" officeooo:rsid="01641b57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Arial3" fo:font-size="10pt" fo:font-weight="normal" officeooo:rsid="0066fc0b" officeooo:paragraph-rsid="0084c1f2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line-height="100%" fo:text-align="start" style:justify-single-word="false"/>
      <style:text-properties style:font-name="Arial3" fo:font-size="10pt" fo:font-weight="normal" style:letter-kerning="true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line-height="100%" fo:text-align="start" style:justify-single-word="false"/>
    </style:style>
    <style:style style:name="P111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3" fo:font-size="10pt" fo:font-style="normal" fo:text-shadow="none" style:text-underline-style="none" fo:font-weight="normal" officeooo:rsid="00992dc3" officeooo:paragraph-rsid="011a5d01" style:font-size-asian="10pt" style:font-style-asian="normal" style:font-weight-asian="normal" style:font-size-complex="10pt" style:font-weight-complex="normal" style:text-emphasize="none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2a74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363e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423d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5187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59c58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6039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0e870f" officeooo:paragraph-rsid="000e870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0e870f" officeooo:paragraph-rsid="0050b0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2d9003" officeooo:paragraph-rsid="002d90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363e88" officeooo:paragraph-rsid="00363e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351ce2" officeooo:paragraph-rsid="00351c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4c7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50b026" officeooo:paragraph-rsid="0050b0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518754" officeooo:paragraph-rsid="005187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5b2d4f" officeooo:paragraph-rsid="005b2d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5c1c23" officeooo:paragraph-rsid="005c1c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5d6cd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5db26d" officeooo:paragraph-rsid="005db2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5e9c33" officeooo:paragraph-rsid="005e9c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6039e1" officeooo:paragraph-rsid="006039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646754" officeooo:paragraph-rsid="006467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Heading">
      <style:text-properties style:font-name="Arial3" fo:font-size="9pt" officeooo:paragraph-rsid="0193da08" style:font-size-asian="9pt" style:font-size-complex="9pt"/>
    </style:style>
    <style:style style:name="P137" style:family="paragraph" style:parent-style-name="Table_20_Heading">
      <style:text-properties style:font-name="Arial3" fo:font-size="9pt" officeooo:paragraph-rsid="019407fb" style:font-size-asian="9pt" style:font-size-complex="9pt"/>
    </style:style>
    <style:style style:name="P138" style:family="paragraph" style:parent-style-name="Table_20_Heading">
      <style:text-properties fo:font-size="9pt" style:font-size-asian="9pt" style:font-size-complex="9pt"/>
    </style:style>
    <style:style style:name="P139" style:family="paragraph" style:parent-style-name="Table_20_Heading">
      <style:text-properties fo:font-size="9pt" officeooo:rsid="01992797" officeooo:paragraph-rsid="01992797" style:font-size-asian="9pt" style:font-size-complex="9pt"/>
    </style:style>
    <style:style style:name="P140" style:family="paragraph" style:parent-style-name="Text_20_body">
      <style:paragraph-properties fo:margin-top="0.3cm" fo:margin-bottom="0.25cm" style:contextual-spacing="false" fo:line-height="150%"/>
      <style:text-properties officeooo:paragraph-rsid="0193da08"/>
    </style:style>
    <style:style style:name="P141" style:family="paragraph" style:parent-style-name="Text_20_body">
      <style:paragraph-properties fo:margin-top="0.3cm" fo:margin-bottom="0cm" style:contextual-spacing="false" fo:line-height="150%"/>
      <style:text-properties officeooo:paragraph-rsid="0193da08"/>
    </style:style>
    <style:style style:name="P142" style:family="paragraph" style:parent-style-name="Text_20_body">
      <style:paragraph-properties fo:margin-top="0.4cm" fo:margin-bottom="0.25cm" style:contextual-spacing="false" fo:line-height="150%" fo:text-align="start" style:justify-single-word="false"/>
      <style:text-properties style:font-name="Arial3" officeooo:paragraph-rsid="000374ef"/>
    </style:style>
    <style:style style:name="P143" style:family="paragraph" style:parent-style-name="Text_20_body">
      <style:paragraph-properties fo:margin-top="0.4cm" fo:margin-bottom="0.25cm" style:contextual-spacing="false" fo:line-height="150%"/>
      <style:text-properties officeooo:paragraph-rsid="01cd4c5d"/>
    </style:style>
    <style:style style:name="P144" style:family="paragraph" style:parent-style-name="Text_20_body" style:master-page-name="">
      <style:paragraph-properties fo:line-height="150%" style:page-number="auto"/>
    </style:style>
    <style:style style:name="P145" style:family="paragraph" style:parent-style-name="Text_20_body">
      <style:paragraph-properties fo:margin-top="0cm" fo:margin-bottom="0.101cm" style:contextual-spacing="false" fo:line-height="150%"/>
      <style:text-properties style:font-name="Arial3"/>
    </style:style>
    <style:style style:name="P146" style:family="paragraph" style:parent-style-name="Tytuł_20_tabeli">
      <style:paragraph-properties fo:margin-top="0cm" fo:margin-bottom="0.101cm" style:contextual-spacing="false"/>
      <style:text-properties officeooo:paragraph-rsid="0193da08"/>
    </style:style>
    <style:style style:name="P147" style:family="paragraph" style:parent-style-name="Tytuł_20_tabeli">
      <style:paragraph-properties fo:margin-top="0cm" fo:margin-bottom="0.101cm" style:contextual-spacing="false"/>
      <style:text-properties officeooo:paragraph-rsid="019407fb"/>
    </style:style>
    <style:style style:name="P148" style:family="paragraph" style:parent-style-name="Text_20_body">
      <style:paragraph-properties fo:margin-top="0.6cm" fo:margin-bottom="0.25cm" style:contextual-spacing="false" fo:line-height="150%"/>
      <style:text-properties style:font-name="Arial3"/>
    </style:style>
    <style:style style:name="P149" style:family="paragraph" style:parent-style-name="Title" style:master-page-name="First_20_Page">
      <style:paragraph-properties fo:margin-top="7.001cm" fo:margin-bottom="9.999cm" style:contextual-spacing="false" fo:line-height="150%" fo:text-align="start" style:justify-single-word="false" style:page-number="auto"/>
      <style:text-properties style:font-name="Arial3" fo:font-size="22pt" style:font-size-asian="22pt" style:font-size-complex="22pt"/>
    </style:style>
    <style:style style:name="P150" style:family="paragraph" style:parent-style-name="Heading_20_2" style:master-page-name="Standard">
      <style:paragraph-properties style:page-number="1"/>
    </style:style>
    <style:style style:name="P151" style:family="paragraph" style:parent-style-name="Heading_20_2">
      <style:paragraph-properties fo:margin-top="0.6cm" fo:margin-bottom="0.4cm" style:contextual-spacing="false"/>
    </style:style>
    <style:style style:name="P152" style:family="paragraph" style:parent-style-name="Heading_20_4">
      <style:paragraph-properties fo:line-height="150%"/>
    </style:style>
    <style:style style:name="P153" style:family="paragraph" style:parent-style-name="Heading_20_4">
      <style:paragraph-properties fo:line-height="150%"/>
      <style:text-properties officeooo:paragraph-rsid="01ae3c20"/>
    </style:style>
    <style:style style:name="P154" style:family="paragraph" style:parent-style-name="Heading_20_4">
      <style:text-properties style:font-name="Arial3" fo:font-size="12pt" fo:font-style="normal" style:font-size-asian="12pt" style:font-style-asian="normal" style:font-size-complex="12pt" style:font-style-complex="normal"/>
    </style:style>
    <style:style style:name="P155" style:family="paragraph" style:parent-style-name="Heading_20_4">
      <style:paragraph-properties fo:line-height="150%"/>
      <style:text-properties style:font-name="Arial3" fo:font-size="12pt" fo:font-style="normal" style:font-size-asian="12pt" style:font-style-asian="normal" style:font-size-complex="12pt" style:font-style-complex="normal"/>
    </style:style>
    <style:style style:name="P156" style:family="paragraph" style:parent-style-name="Heading_20_4">
      <style:paragraph-properties fo:line-height="150%"/>
      <style:text-properties style:font-name="Arial3" fo:font-size="12pt" fo:font-style="normal" officeooo:paragraph-rsid="01a46ca0" style:font-size-asian="12pt" style:font-style-asian="normal" style:font-size-complex="12pt" style:font-style-complex="normal"/>
    </style:style>
    <style:style style:name="P157" style:family="paragraph" style:parent-style-name="Heading_20_4">
      <style:paragraph-properties fo:line-height="150%"/>
      <style:text-properties fo:font-style="normal" officeooo:paragraph-rsid="01ab1c73" style:font-style-asian="normal" style:font-style-complex="normal"/>
    </style:style>
    <style:style style:name="P158" style:family="paragraph" style:parent-style-name="Standard" style:list-style-name="L2">
      <style:paragraph-properties fo:line-height="150%" fo:text-align="start" style:justify-single-word="false"/>
      <style:text-properties style:font-name="Arial3" fo:font-weight="normal" officeooo:paragraph-rsid="003fcef8" style:font-weight-asian="normal" style:font-weight-complex="normal"/>
    </style:style>
    <style:style style:name="P159" style:family="paragraph" style:parent-style-name="Standard">
      <style:paragraph-properties fo:line-height="115%" fo:text-align="center" style:justify-single-word="false" fo:hyphenation-ladder-count="no-limit"/>
      <style:text-properties fo:color="#000000" loext:opacity="100%" style:font-name="Arial3" fo:font-size="12pt" fo:language="pl" fo:country="PL" fo:font-style="normal" style:text-underline-style="none" fo:font-weight="bold" officeooo:rsid="01087e3c" officeooo:paragraph-rsid="01d03c8c" style:font-name-asian="Times New Roman4" style:font-size-asian="12pt" style:language-asian="zxx" style:country-asian="none" style:font-style-asian="normal" style:font-weight-asian="bold" style:font-name-complex="Times New Roman4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line-height="115%" fo:text-align="center" style:justify-single-word="false"/>
      <style:text-properties fo:color="#000000" loext:opacity="100%" style:font-name="Arial3" fo:font-size="12pt" fo:language="pl" fo:country="PL" fo:font-style="normal" style:text-underline-style="none" fo:font-weight="bold" officeooo:rsid="01087e3c" officeooo:paragraph-rsid="01d03c8c" style:font-name-asian="Times New Roman3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P161" style:family="paragraph" style:parent-style-name="Standard">
      <style:paragraph-properties fo:line-height="115%" fo:text-align="justify" style:justify-single-word="false"/>
      <style:text-properties fo:color="#000000" loext:opacity="100%" style:font-name="Arial3" fo:font-size="12pt" fo:language="pl" fo:country="PL" fo:font-style="normal" style:text-underline-style="none" fo:font-weight="normal" officeooo:rsid="01087e3c" officeooo:paragraph-rsid="01d03c8c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P162" style:family="paragraph" style:parent-style-name="Table_20_Contents" style:list-style-name="L4">
      <loext:graphic-properties draw:fill="none"/>
      <style:paragraph-properties fo:margin-left="0cm" fo:margin-right="0cm" fo:text-indent="0cm" style:auto-text-indent="false" fo:background-color="transparent" text:number-lines="false" text:line-number="0"/>
    </style:style>
    <style:style style:name="P163" style:family="paragraph" style:parent-style-name="Text_20_body">
      <style:paragraph-properties fo:line-height="150%"/>
    </style:style>
    <style:style style:name="P164" style:family="paragraph" style:parent-style-name="Text_20_body" style:list-style-name="L3">
      <style:paragraph-properties fo:line-height="150%"/>
    </style:style>
    <style:style style:name="P165" style:family="paragraph" style:parent-style-name="Text_20_body" style:list-style-name="L6">
      <style:paragraph-properties fo:line-height="150%"/>
    </style:style>
    <style:style style:name="P166" style:family="paragraph" style:parent-style-name="Text_20_body" style:list-style-name="L7">
      <style:paragraph-properties fo:line-height="150%"/>
    </style:style>
    <style:style style:name="P167" style:family="paragraph" style:parent-style-name="Text_20_body" style:list-style-name="L8">
      <style:paragraph-properties fo:line-height="150%"/>
      <style:text-properties officeooo:paragraph-rsid="01a905c8"/>
    </style:style>
    <style:style style:name="P168" style:family="paragraph" style:parent-style-name="Text_20_body" style:list-style-name="L3">
      <style:paragraph-properties fo:line-height="150%"/>
      <style:text-properties style:font-name="Arial3"/>
    </style:style>
    <style:style style:name="P169" style:family="paragraph" style:parent-style-name="Text_20_body" style:list-style-name="L6">
      <style:paragraph-properties fo:line-height="150%"/>
      <style:text-properties style:font-name="Arial3"/>
    </style:style>
    <style:style style:name="P170" style:family="paragraph" style:parent-style-name="Text_20_body" style:list-style-name="L8">
      <style:paragraph-properties fo:line-height="150%"/>
      <style:text-properties style:font-name="Arial3" fo:font-size="12pt" fo:font-style="normal" fo:font-weight="normal" officeooo:rsid="00497727" officeooo:paragraph-rsid="01a905c8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style:contextual-spacing="false" fo:line-height="150%" fo:text-indent="0cm" style:auto-text-indent="false" style:page-number="auto" fo:background-color="transparent"/>
      <style:text-properties style:font-name="Arial3"/>
    </style:style>
    <style:style style:name="P172" style:family="paragraph" style:parent-style-name="Text_20_body" style:list-style-name="L5">
      <loext:graphic-properties draw:fill="none"/>
      <style:paragraph-properties fo:margin-left="0.101cm" fo:margin-right="0cm" fo:margin-top="0cm" fo:margin-bottom="0.247cm" style:contextual-spacing="false" fo:line-height="150%" fo:text-align="start" style:justify-single-word="false" fo:text-indent="-0.101cm" style:auto-text-indent="false" fo:background-color="transparent"/>
      <style:text-properties style:font-name="Arial3" fo:font-size="12pt" officeooo:rsid="000cc1cb" officeooo:paragraph-rsid="014a32e1" style:font-size-asian="12pt" style:font-size-complex="12pt"/>
    </style:style>
    <style:style style:name="P173" style:family="paragraph" style:parent-style-name="Text_20_body" style:list-style-name="L9">
      <style:paragraph-properties fo:margin-top="0cm" fo:margin-bottom="0cm" style:contextual-spacing="false" fo:line-height="150%" fo:text-align="start" style:justify-single-word="false"/>
      <style:text-properties officeooo:paragraph-rsid="012f53af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4b5307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8837f7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edce6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17f0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4c1f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4918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b7be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2a36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65400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581a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75d6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13f5c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20cba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21b59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2282c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828ab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af556a" style:font-size-asian="12pt" style:font-weight-asian="normal" style:font-size-complex="12pt" style:font-weight-complex="normal"/>
    </style:style>
    <style:style style:name="T19" style:family="text">
      <style:text-properties fo:font-size="12pt" officeooo:rsid="002550b0" style:font-size-asian="12pt" style:font-size-complex="12pt"/>
    </style:style>
    <style:style style:name="T20" style:family="text">
      <style:text-properties fo:font-size="12pt" officeooo:rsid="001d778b" style:font-size-asian="12pt" style:font-size-complex="12pt"/>
    </style:style>
    <style:style style:name="T21" style:family="text">
      <style:text-properties fo:font-size="12pt" officeooo:rsid="0084c1f2" style:font-size-asian="12pt" style:font-size-complex="12pt"/>
    </style:style>
    <style:style style:name="T22" style:family="text">
      <style:text-properties fo:font-size="12pt" officeooo:rsid="00638eda" style:font-size-asian="12pt" style:font-size-complex="12pt"/>
    </style:style>
    <style:style style:name="T23" style:family="text">
      <style:text-properties fo:font-size="12pt" officeooo:rsid="00242631" style:font-size-asian="12pt" style:font-size-complex="12pt"/>
    </style:style>
    <style:style style:name="T24" style:family="text">
      <style:text-properties fo:font-size="12pt" officeooo:rsid="004bf854" style:font-size-asian="12pt" style:font-size-complex="12pt"/>
    </style:style>
    <style:style style:name="T25" style:family="text">
      <style:text-properties fo:font-size="12pt" officeooo:rsid="00251ca7" style:font-size-asian="12pt" style:font-size-complex="12pt"/>
    </style:style>
    <style:style style:name="T26" style:family="text">
      <style:text-properties fo:font-size="12pt" officeooo:rsid="0120cba8" style:font-size-asian="12pt" style:font-size-complex="12pt"/>
    </style:style>
    <style:style style:name="T27" style:family="text">
      <style:text-properties fo:font-size="12pt" officeooo:rsid="01641b57" style:font-size-asian="12pt" style:font-size-complex="12pt"/>
    </style:style>
    <style:style style:name="T28" style:family="text">
      <style:text-properties fo:font-size="12pt" officeooo:rsid="016c6392" style:font-size-asian="12pt" style:font-size-complex="12pt"/>
    </style:style>
    <style:style style:name="T29" style:family="text">
      <style:text-properties fo:font-size="12pt" fo:font-style="normal" fo:font-weight="normal" officeooo:rsid="00085224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866371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6a86f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13bf867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8ba49a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8d4704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16e753a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499e5" style:font-weight-asian="bold" style:font-weight-complex="bold"/>
    </style:style>
    <style:style style:name="T38" style:family="text">
      <style:text-properties fo:font-weight="bold" officeooo:rsid="0133f42d" style:font-weight-asian="bold" style:font-weight-complex="bold"/>
    </style:style>
    <style:style style:name="T39" style:family="text">
      <style:text-properties fo:font-weight="bold" officeooo:rsid="003fcef8" style:font-weight-asian="bold" style:font-weight-complex="bold"/>
    </style:style>
    <style:style style:name="T40" style:family="text">
      <style:text-properties fo:font-weight="bold" officeooo:rsid="0125eef3" style:font-weight-asian="bold" style:font-weight-complex="bold"/>
    </style:style>
    <style:style style:name="T41" style:family="text">
      <style:text-properties fo:font-weight="bold" officeooo:rsid="0082e20f" style:font-weight-asian="bold" style:font-weight-complex="bold"/>
    </style:style>
    <style:style style:name="T42" style:family="text">
      <style:text-properties fo:font-weight="bold" officeooo:rsid="0112feed" style:font-weight-asian="bold" style:font-weight-complex="bold"/>
    </style:style>
    <style:style style:name="T43" style:family="text">
      <style:text-properties fo:font-weight="normal" officeooo:rsid="0140bb22" style:font-weight-asian="normal" style:font-weight-complex="normal"/>
    </style:style>
    <style:style style:name="T44" style:family="text">
      <style:text-properties officeooo:rsid="001c69a9"/>
    </style:style>
    <style:style style:name="T45" style:family="text">
      <style:text-properties fo:color="#000000" loext:opacity="100%" style:text-outline="false" style:text-line-through-style="none" style:text-line-through-type="none" style:text-position="0% 100%" style:font-name="Arial3" fo:font-size="10pt" fo:language="zxx" fo:country="none" fo:font-style="normal" fo:text-shadow="none" style:text-underline-style="none" fo:font-weight="normal" officeooo:rsid="008e53f1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text-position="0% 100%" style:font-name="Arial3" fo:font-size="10pt" fo:language="zxx" fo:country="none" fo:font-style="normal" fo:text-shadow="none" style:text-underline-style="none" fo:font-weight="normal" officeooo:rsid="002381c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181d2d8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Arial3" fo:font-size="12pt" fo:font-style="normal" fo:text-shadow="none" style:text-underline-style="none" officeooo:rsid="00b4f5ca" style:font-size-asian="12pt" style:font-style-asian="normal" style:font-size-complex="12pt" style:font-style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Arial3" fo:font-size="12pt" fo:font-style="normal" fo:text-shadow="none" style:text-underline-style="none" officeooo:rsid="00bf0bd8" style:font-size-asian="12pt" style:font-style-asian="normal" style:font-size-complex="12pt" style:font-style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Arial3" fo:font-size="12pt" fo:font-style="normal" fo:text-shadow="none" style:text-underline-style="none" officeooo:rsid="015ea50c" style:font-size-asian="12pt" style:font-style-asian="normal" style:font-size-complex="12pt" style:font-style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Arial3" fo:font-size="12pt" fo:font-style="normal" fo:text-shadow="none" style:text-underline-style="none" officeooo:rsid="018839af" style:font-size-asian="12pt" style:font-style-asian="normal" style:font-size-complex="12pt" style:font-style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Arial3" fo:font-size="12pt" fo:font-style="normal" fo:text-shadow="none" style:text-underline-style="none" officeooo:rsid="016c6392" style:font-size-asian="12pt" style:font-style-asian="normal" style:font-size-complex="12pt" style:font-style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Arial3" fo:font-size="12pt" fo:font-style="normal" fo:text-shadow="none" style:text-underline-style="none" officeooo:rsid="00cf3b68" style:font-size-asian="12pt" style:font-style-asian="normal" style:font-size-complex="12pt" style:font-style-complex="normal" style:text-overline-style="none" style:text-overline-color="font-color"/>
    </style:style>
    <style:style style:name="T54" style:family="text">
      <style:text-properties fo:color="#000000" loext:opacity="100%" fo:font-size="12pt" style:text-underline-style="none" fo:font-weight="normal" officeooo:rsid="0182f2e5" style:font-size-asian="12pt" style:font-weight-asian="normal" style:font-name-complex="Arial1" style:font-size-complex="12pt" style:font-weight-complex="normal"/>
    </style:style>
    <style:style style:name="T55" style:family="text">
      <style:text-properties fo:color="#000000" loext:opacity="100%" fo:font-size="12pt" style:text-underline-style="none" fo:font-weight="normal" officeooo:rsid="012cf679" style:font-size-asian="12pt" style:font-weight-asian="normal" style:font-name-complex="Arial1" style:font-size-complex="12pt" style:font-weight-complex="normal"/>
    </style:style>
    <style:style style:name="T56" style:family="text">
      <style:text-properties fo:color="#000000" loext:opacity="100%" fo:font-size="12pt" style:text-underline-style="none" fo:font-weight="bold" officeooo:rsid="012cf679" style:font-size-asian="12pt" style:font-weight-asian="bold" style:font-name-complex="Arial1" style:font-size-complex="12pt" style:font-weight-complex="bold"/>
    </style:style>
    <style:style style:name="T57" style:family="text">
      <style:text-properties fo:color="#000000" loext:opacity="100%" fo:font-size="12pt" fo:font-weight="normal" officeooo:rsid="00788c35" style:font-name-asian="Arial1" style:font-size-asian="12pt" style:font-weight-asian="normal" style:font-name-complex="Arial1" style:font-size-complex="12pt" style:font-weight-complex="normal"/>
    </style:style>
    <style:style style:name="T58" style:family="text">
      <style:text-properties fo:color="#000000" loext:opacity="100%" fo:font-size="12pt" fo:font-weight="normal" officeooo:rsid="00128bce" style:font-name-asian="Arial1" style:font-size-asian="12pt" style:font-weight-asian="normal" style:font-name-complex="Arial1" style:font-size-complex="12pt" style:font-weight-complex="normal"/>
    </style:style>
    <style:style style:name="T59" style:family="text">
      <style:text-properties fo:color="#000000" loext:opacity="100%" fo:font-size="12pt" fo:font-weight="normal" officeooo:rsid="008d921e" style:font-name-asian="Arial1" style:font-size-asian="12pt" style:font-weight-asian="normal" style:font-name-complex="Arial1" style:font-size-complex="12pt" style:font-weight-complex="normal"/>
    </style:style>
    <style:style style:name="T60" style:family="text">
      <style:text-properties fo:color="#000000" loext:opacity="100%" fo:font-size="12pt" fo:font-weight="normal" officeooo:rsid="015b34fc" style:font-name-asian="Arial1" style:font-size-asian="12pt" style:font-weight-asian="normal" style:font-name-complex="Arial1" style:font-size-complex="12pt" style:font-weight-complex="normal"/>
    </style:style>
    <style:style style:name="T61" style:family="text">
      <style:text-properties fo:color="#000000" loext:opacity="100%" fo:font-size="12pt" fo:font-weight="normal" officeooo:rsid="0185c056" style:font-name-asian="Arial1" style:font-size-asian="12pt" style:font-weight-asian="normal" style:font-name-complex="Arial1" style:font-size-complex="12pt" style:font-weight-complex="normal"/>
    </style:style>
    <style:style style:name="T62" style:family="text">
      <style:text-properties fo:color="#000000" loext:opacity="100%" fo:font-size="12pt" fo:font-weight="normal" officeooo:rsid="00a56883" style:font-name-asian="Arial1" style:font-size-asian="12pt" style:font-weight-asian="normal" style:font-name-complex="Arial1" style:font-size-complex="12pt" style:font-weight-complex="normal"/>
    </style:style>
    <style:style style:name="T63" style:family="text">
      <style:text-properties fo:color="#000000" loext:opacity="100%" fo:font-size="12pt" fo:font-weight="normal" officeooo:rsid="01434644" style:font-name-asian="Arial1" style:font-size-asian="12pt" style:font-weight-asian="normal" style:font-name-complex="Arial1" style:font-size-complex="12pt" style:font-weight-complex="normal"/>
    </style:style>
    <style:style style:name="T64" style:family="text">
      <style:text-properties fo:color="#000000" loext:opacity="100%" fo:font-size="12pt" fo:font-weight="normal" officeooo:rsid="0159467f" style:font-name-asian="Arial1" style:font-size-asian="12pt" style:font-weight-asian="normal" style:font-name-complex="Arial1" style:font-size-complex="12pt" style:font-weight-complex="normal"/>
    </style:style>
    <style:style style:name="T65" style:family="text">
      <style:text-properties fo:color="#000000" loext:opacity="100%" fo:font-size="12pt" fo:font-weight="normal" officeooo:rsid="01750e24" style:font-name-asian="Arial1" style:font-size-asian="12pt" style:font-weight-asian="normal" style:font-name-complex="Arial1" style:font-size-complex="12pt" style:font-weight-complex="normal"/>
    </style:style>
    <style:style style:name="T66" style:family="text">
      <style:text-properties fo:color="#000000" loext:opacity="100%" fo:font-size="12pt" fo:font-weight="normal" officeooo:rsid="0127616a" style:font-size-asian="12pt" style:font-weight-asian="normal" style:font-size-complex="12pt" style:font-weight-complex="normal"/>
    </style:style>
    <style:style style:name="T67" style:family="text">
      <style:text-properties fo:color="#000000" loext:opacity="100%" fo:font-size="12pt" fo:font-weight="normal" officeooo:rsid="01a3e966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2cd1f3" style:letter-kerning="true" style:text-blinking="false" style:font-name-asian="Arial1" style:font-size-asian="12pt" style:language-asian="pl" style:country-asian="PL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72565c" style:letter-kerning="true" style:text-blinking="false" style:font-name-asian="Arial1" style:font-size-asian="12pt" style:language-asian="pl" style:country-asian="PL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6a61e8" style:letter-kerning="true" style:text-blinking="false" style:font-name-asian="Arial1" style:font-size-asian="12pt" style:language-asian="pl" style:country-asian="PL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72565c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72eb7d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0133710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008852d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0520bef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4a32e1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2b7103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402882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476e38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2ce326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4be4fb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4f96e5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750e24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830d6a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416a7e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6444de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402882" style:letter-kerning="true" style:text-blinking="false" style:font-name-asian="TimesNewRomanPSMT2" style:font-size-asian="12pt" style:language-asian="pl" style:country-asian="PL" style:font-style-asian="normal" style:font-weight-asian="normal" style:font-name-complex="TimesNewRomanPSMT2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009339a" style:letter-kerning="true" style:text-blinking="false" style:font-name-asian="TimesNewRomanPSMT2" style:font-size-asian="12pt" style:language-asian="pl" style:country-asian="PL" style:font-style-asian="normal" style:font-weight-asian="normal" style:font-name-complex="TimesNewRomanPSMT2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12b7103" style:letter-kerning="true" style:text-blinking="false" style:font-name-asian="TimesNewRomanPSMT2" style:font-size-asian="12pt" style:language-asian="pl" style:country-asian="PL" style:font-style-asian="normal" style:font-weight-asian="normal" style:font-name-complex="TimesNewRomanPSMT2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text-position="0% 100%" style:font-name="Arial3" fo:font-size="12pt" fo:language="pl" fo:country="PL" fo:font-style="normal" style:text-underline-style="none" fo:font-weight="normal" officeooo:rsid="00697236" style:letter-kerning="true" style:text-blinking="false" style:font-name-asian="TimesNewRomanPSMT2" style:font-size-asian="12pt" style:language-asian="pl" style:country-asian="PL" style:font-style-asian="normal" style:font-weight-asian="normal" style:font-name-complex="TimesNewRomanPSMT2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loext:opacity="100%" fo:font-style="normal" style:text-underline-style="none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92" style:family="text">
      <style:text-properties fo:color="#000000" loext:opacity="100%" fo:font-style="normal" style:text-underline-style="none" fo:font-weight="normal" officeooo:rsid="001fbac9" style:font-name-asian="TimesNewRomanPSMT1" style:font-style-asian="normal" style:font-weight-asian="normal" style:font-name-complex="TimesNewRomanPSMT1" style:font-style-complex="normal" style:font-weight-complex="normal"/>
    </style:style>
    <style:style style:name="T93" style:family="text">
      <style:text-properties fo:color="#000000" loext:opacity="100%" fo:font-style="normal" style:text-underline-style="none" fo:font-weight="normal" officeooo:rsid="00202f34" style:font-name-asian="TimesNewRomanPSMT1" style:font-style-asian="normal" style:font-weight-asian="normal" style:font-name-complex="TimesNewRomanPSMT1" style:font-style-complex="normal" style:font-weight-complex="normal"/>
    </style:style>
    <style:style style:name="T94" style:family="text">
      <style:text-properties fo:color="#000000" loext:opacity="100%" fo:font-style="normal" style:text-underline-style="none" fo:font-weight="normal" officeooo:rsid="011a5d01" style:font-name-asian="TimesNewRomanPSMT1" style:font-style-asian="normal" style:font-weight-asian="normal" style:font-name-complex="TimesNewRomanPSMT1" style:font-style-complex="normal" style:font-weight-complex="normal"/>
    </style:style>
    <style:style style:name="T95" style:family="text">
      <style:text-properties fo:color="#000000" loext:opacity="100%" style:font-name="Arial3" fo:font-size="12pt" fo:font-style="normal" fo:font-weight="normal" officeooo:rsid="001edce6" style:font-name-asian="Tahoma" style:font-size-asian="12pt" style:language-asian="ar" style:country-asian="SA" style:font-style-asian="normal" style:font-weight-asian="normal" style:font-name-complex="Tahoma" style:font-size-complex="12pt" style:font-style-complex="normal" style:font-weight-complex="normal"/>
    </style:style>
    <style:style style:name="T96" style:family="text">
      <style:text-properties fo:color="#000000" loext:opacity="100%" style:font-name="Arial3" fo:font-size="12pt" fo:font-style="normal" fo:font-weight="normal" officeooo:rsid="0036cbbc" style:font-name-asian="Tahoma" style:font-size-asian="12pt" style:language-asian="ar" style:country-asian="SA" style:font-style-asian="normal" style:font-weight-asian="normal" style:font-name-complex="Tahoma" style:font-size-complex="12pt" style:font-style-complex="normal" style:font-weight-complex="normal"/>
    </style:style>
    <style:style style:name="T97" style:family="text">
      <style:text-properties fo:color="#000000" loext:opacity="100%" style:font-name="Arial3" fo:font-size="12pt" fo:font-style="normal" fo:font-weight="normal" officeooo:rsid="001edce6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fo:color="#000000" loext:opacity="100%" style:font-name="Arial3" fo:font-size="12pt" fo:font-weight="normal" officeooo:rsid="001edce6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99" style:family="text">
      <style:text-properties fo:color="#000000" loext:opacity="100%" style:font-name="Arial3" fo:font-size="12pt" fo:font-weight="normal" officeooo:rsid="00c8a292" style:font-name-asian="Arial1" style:font-size-asian="12pt" style:language-asian="pl" style:country-asian="PL" style:font-weight-asian="normal" style:font-name-complex="Arial1" style:font-size-complex="12pt" style:font-weight-complex="normal"/>
    </style:style>
    <style:style style:name="T100" style:family="text">
      <style:text-properties fo:color="#000000" loext:opacity="100%" style:font-name="Arial3" fo:font-size="12pt" fo:font-weight="normal" officeooo:rsid="0071e27b" style:font-name-asian="Arial1" style:font-size-asian="12pt" style:language-asian="pl" style:country-asian="PL" style:font-weight-asian="normal" style:font-name-complex="Arial1" style:font-size-complex="12pt" style:font-weight-complex="normal"/>
    </style:style>
    <style:style style:name="T101" style:family="text">
      <style:text-properties fo:color="#000000" loext:opacity="100%" style:font-name="Arial3" fo:font-size="12pt" fo:font-weight="normal" officeooo:rsid="005a1158" style:font-size-asian="12pt" style:font-weight-asian="normal" style:font-name-complex="Arial1" style:font-size-complex="12pt" style:font-weight-complex="normal"/>
    </style:style>
    <style:style style:name="T102" style:family="text">
      <style:text-properties fo:color="#000000" loext:opacity="100%" style:font-name="Arial3" fo:font-size="12pt" fo:font-weight="normal" officeooo:rsid="01830d6a" style:font-size-asian="12pt" style:font-weight-asian="normal" style:font-name-complex="Arial1" style:font-size-complex="12pt" style:font-weight-complex="normal"/>
    </style:style>
    <style:style style:name="T103" style:family="text">
      <style:text-properties fo:color="#000000" loext:opacity="100%" style:font-name="Arial3" fo:font-size="12pt" fo:font-weight="normal" officeooo:rsid="0026c4aa" style:font-size-asian="12pt" style:font-weight-asian="normal" style:font-name-complex="Arial1" style:font-size-complex="12pt" style:font-weight-complex="normal"/>
    </style:style>
    <style:style style:name="T104" style:family="text">
      <style:text-properties fo:color="#000000" loext:opacity="100%" style:font-name="Arial3" fo:font-size="12pt" fo:font-weight="normal" officeooo:rsid="00280c9c" style:font-size-asian="12pt" style:font-weight-asian="normal" style:font-name-complex="Arial1" style:font-size-complex="12pt" style:font-weight-complex="normal"/>
    </style:style>
    <style:style style:name="T105" style:family="text">
      <style:text-properties fo:color="#000000" loext:opacity="100%" style:font-name="Arial3" fo:font-size="12pt" fo:font-weight="normal" officeooo:rsid="002823c9" style:font-size-asian="12pt" style:font-weight-asian="normal" style:font-name-complex="Arial1" style:font-size-complex="12pt" style:font-weight-complex="normal"/>
    </style:style>
    <style:style style:name="T106" style:family="text">
      <style:text-properties fo:color="#000000" loext:opacity="100%" style:font-name="Arial3" fo:font-size="12pt" fo:font-weight="normal" officeooo:rsid="012b7103" style:font-size-asian="12pt" style:font-weight-asian="normal" style:font-name-complex="Arial1" style:font-size-complex="12pt" style:font-weight-complex="normal"/>
    </style:style>
    <style:style style:name="T107" style:family="text">
      <style:text-properties fo:color="#000000" loext:opacity="100%" style:font-name="Arial3" fo:font-size="12pt" fo:font-weight="normal" style:font-size-asian="12pt" style:font-weight-asian="normal" style:font-size-complex="12pt" style:font-weight-complex="normal"/>
    </style:style>
    <style:style style:name="T108" style:family="text">
      <style:text-properties fo:color="#000000" loext:opacity="100%" style:font-name="Arial3" fo:font-size="12pt" fo:font-weight="normal" officeooo:rsid="002b7166" style:font-size-asian="12pt" style:font-weight-asian="normal" style:font-size-complex="12pt" style:font-weight-complex="normal"/>
    </style:style>
    <style:style style:name="T109" style:family="text">
      <style:text-properties fo:color="#000000" loext:opacity="100%" style:font-name="Arial3" fo:font-size="12pt" fo:font-weight="normal" officeooo:rsid="00923552" style:font-size-asian="12pt" style:font-weight-asian="normal" style:font-size-complex="12pt" style:font-weight-complex="normal"/>
    </style:style>
    <style:style style:name="T110" style:family="text">
      <style:text-properties fo:color="#000000" loext:opacity="100%" style:font-name="Arial3" fo:font-size="12pt" fo:font-weight="normal" officeooo:rsid="01247902" style:font-size-asian="12pt" style:font-weight-asian="normal" style:font-size-complex="12pt" style:font-weight-complex="normal"/>
    </style:style>
    <style:style style:name="T111" style:family="text">
      <style:text-properties fo:color="#000000" loext:opacity="100%" style:font-name="Arial3" fo:font-size="12pt" fo:font-weight="normal" officeooo:rsid="0149860a" style:font-size-asian="12pt" style:font-weight-asian="normal" style:font-size-complex="12pt" style:font-weight-complex="normal"/>
    </style:style>
    <style:style style:name="T112" style:family="text">
      <style:text-properties fo:color="#000000" loext:opacity="100%" style:font-name="Arial3" fo:font-size="12pt" fo:font-weight="normal" officeooo:rsid="00a5c530" style:font-size-asian="12pt" style:font-weight-asian="normal" style:font-size-complex="12pt" style:font-weight-complex="normal"/>
    </style:style>
    <style:style style:name="T113" style:family="text">
      <style:text-properties fo:color="#000000" loext:opacity="100%" style:font-name="Arial3" fo:font-size="12pt" fo:font-weight="normal" officeooo:rsid="0026c4aa" style:font-size-asian="12pt" style:font-weight-asian="normal" style:font-size-complex="12pt" style:font-weight-complex="normal"/>
    </style:style>
    <style:style style:name="T114" style:family="text">
      <style:text-properties fo:color="#000000" loext:opacity="100%" style:font-name="Arial3" fo:font-size="12pt" fo:font-weight="normal" officeooo:rsid="001fef8a" style:font-size-asian="12pt" style:font-weight-asian="normal" style:font-size-complex="12pt" style:font-weight-complex="normal"/>
    </style:style>
    <style:style style:name="T115" style:family="text">
      <style:text-properties fo:color="#000000" loext:opacity="100%" style:font-name="Arial3" fo:font-size="12pt" fo:font-weight="normal" officeooo:rsid="00052962" style:font-size-asian="12pt" style:font-weight-asian="normal" style:font-size-complex="12pt" style:font-weight-complex="normal"/>
    </style:style>
    <style:style style:name="T116" style:family="text">
      <style:text-properties fo:color="#000000" loext:opacity="100%" style:font-name="Arial3" fo:font-size="12pt" fo:font-weight="normal" officeooo:rsid="01ab1c73" style:font-size-asian="12pt" style:font-weight-asian="normal" style:font-size-complex="12pt" style:font-weight-complex="normal"/>
    </style:style>
    <style:style style:name="T117" style:family="text">
      <style:text-properties fo:color="#000000" loext:opacity="100%" style:font-name="Arial3" fo:font-size="12pt" fo:font-weight="normal" officeooo:rsid="000ca0da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font-name="Arial3" fo:font-size="12pt" fo:font-weight="normal" officeooo:rsid="01ceb04a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Arial3" fo:font-size="12pt" fo:font-weight="normal" officeooo:rsid="01ab1c73" style:font-name-asian="ArialMT" style:font-size-asian="12pt" style:font-weight-asian="normal" style:font-name-complex="ArialMT" style:font-size-complex="12pt" style:font-weight-complex="normal"/>
    </style:style>
    <style:style style:name="T120" style:family="text">
      <style:text-properties fo:color="#000000" loext:opacity="100%" style:font-name="Arial3" fo:font-size="12pt" fo:language="pl" fo:country="PL" fo:font-style="normal" style:text-underline-style="none" fo:font-weight="bold" officeooo:rsid="01ae3c20" style:font-name-asian="Times New Roman4" style:font-size-asian="12pt" style:language-asian="zxx" style:country-asian="none" style:font-style-asian="normal" style:font-weight-asian="bold" style:font-name-complex="Times New Roman4" style:font-size-complex="12pt" style:language-complex="zxx" style:country-complex="none" style:font-style-complex="normal" style:font-weight-complex="bold"/>
    </style:style>
    <style:style style:name="T121" style:family="text">
      <style:text-properties fo:color="#000000" loext:opacity="100%" style:font-name="Arial3" fo:font-size="12pt" fo:language="pl" fo:country="PL" fo:font-style="normal" style:text-underline-style="none" fo:font-weight="bold" officeooo:rsid="014d0923" style:font-name-asian="Times New Roman4" style:font-size-asian="12pt" style:language-asian="zxx" style:country-asian="none" style:font-style-asian="normal" style:font-weight-asian="bold" style:font-name-complex="Times New Roman4" style:font-size-complex="12pt" style:language-complex="zxx" style:country-complex="none" style:font-style-complex="normal" style:font-weight-complex="bold"/>
    </style:style>
    <style:style style:name="T122" style:family="text">
      <style:text-properties fo:color="#000000" loext:opacity="100%" style:font-name="Arial3" fo:font-weight="normal" officeooo:rsid="012cd1f3" style:font-name-asian="TimesNewRomanPSMT2" style:font-weight-asian="normal" style:font-name-complex="TimesNewRomanPSMT2" style:font-weight-complex="normal"/>
    </style:style>
    <style:style style:name="T123" style:family="text">
      <style:text-properties fo:color="#000000" loext:opacity="100%" style:font-name="Arial3" fo:font-weight="normal" officeooo:rsid="014065b5" style:font-name-asian="TimesNewRomanPSMT2" style:font-weight-asian="normal" style:font-name-complex="TimesNewRomanPSMT2" style:font-weight-complex="normal"/>
    </style:style>
    <style:style style:name="T124" style:family="text">
      <style:text-properties fo:color="#000000" loext:opacity="100%" style:font-name="Arial3" fo:font-weight="normal" officeooo:rsid="01750e24" style:font-name-asian="TimesNewRomanPSMT2" style:font-weight-asian="normal" style:font-name-complex="TimesNewRomanPSMT2" style:font-weight-complex="normal"/>
    </style:style>
    <style:style style:name="T125" style:family="text">
      <style:text-properties fo:color="#000000" loext:opacity="100%" style:font-name="Arial3" fo:font-weight="normal" style:font-name-asian="Times New Roman" style:font-weight-asian="normal" style:font-name-complex="Times New Roman" style:font-weight-complex="normal"/>
    </style:style>
    <style:style style:name="T126" style:family="text">
      <style:text-properties fo:color="#000000" loext:opacity="100%" style:font-name="Arial3" fo:font-weight="normal" officeooo:rsid="01426bee" style:font-name-asian="Times New Roman" style:font-weight-asian="normal" style:font-name-complex="Times New Roman" style:font-weight-complex="normal"/>
    </style:style>
    <style:style style:name="T127" style:family="text">
      <style:text-properties fo:color="#000000" loext:opacity="100%" style:font-name="Arial3" fo:font-weight="normal" officeooo:rsid="0154ea62" style:font-name-asian="Times New Roman" style:font-weight-asian="normal" style:font-name-complex="Times New Roman" style:font-weight-complex="normal"/>
    </style:style>
    <style:style style:name="T128" style:family="text">
      <style:text-properties fo:color="#000000" loext:opacity="100%" style:font-name="Arial3" fo:font-weight="normal" officeooo:rsid="013bf867" style:font-name-asian="Times New Roman" style:font-weight-asian="normal" style:font-name-complex="Times New Roman" style:font-weight-complex="normal"/>
    </style:style>
    <style:style style:name="T129" style:family="text">
      <style:text-properties fo:color="#000000" loext:opacity="100%" style:font-name="Arial3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30" style:family="text">
      <style:text-properties fo:color="#000000" loext:opacity="100%" style:font-name="Arial3" fo:font-weight="normal" style:font-name-asian="Lucida Sans Unicode1" style:font-weight-asian="normal" style:font-name-complex="Tahoma" style:font-weight-complex="normal"/>
    </style:style>
    <style:style style:name="T131" style:family="text">
      <style:text-properties fo:color="#000000" loext:opacity="100%" style:font-name="Arial3" officeooo:rsid="0011e1d5"/>
    </style:style>
    <style:style style:name="T132" style:family="text">
      <style:text-properties fo:color="#000000" loext:opacity="100%" style:font-name="Arial3" officeooo:rsid="001a0213"/>
    </style:style>
    <style:style style:name="T133" style:family="text">
      <style:text-properties fo:color="#000000" loext:opacity="100%" style:font-name="Arial3" officeooo:rsid="00031759"/>
    </style:style>
    <style:style style:name="T134" style:family="text">
      <style:text-properties fo:color="#000000" loext:opacity="100%" style:font-name="Arial3" officeooo:rsid="000737e2"/>
    </style:style>
    <style:style style:name="T135" style:family="text">
      <style:text-properties fo:color="#000000" loext:opacity="100%" style:font-name="Arial3" officeooo:rsid="00073ed3"/>
    </style:style>
    <style:style style:name="T136" style:family="text">
      <style:text-properties fo:color="#000000" loext:opacity="100%" style:font-name="Arial3" officeooo:rsid="00211f8c"/>
    </style:style>
    <style:style style:name="T137" style:family="text">
      <style:text-properties fo:color="#000000" loext:opacity="100%" style:font-name="Arial3" officeooo:rsid="014065b5"/>
    </style:style>
    <style:style style:name="T138" style:family="text">
      <style:text-properties fo:color="#000000" loext:opacity="100%" style:font-name="Arial3" officeooo:rsid="0144db2d"/>
    </style:style>
    <style:style style:name="T139" style:family="text">
      <style:text-properties fo:color="#000000" loext:opacity="100%" style:font-name="Arial3" officeooo:rsid="01648a32"/>
    </style:style>
    <style:style style:name="T140" style:family="text">
      <style:text-properties fo:color="#000000" loext:opacity="100%" style:font-name="Arial3" officeooo:rsid="016d99e1"/>
    </style:style>
    <style:style style:name="T141" style:family="text">
      <style:text-properties fo:color="#000000" loext:opacity="100%" style:font-name="Arial3" fo:font-size="15pt" fo:font-weight="bold" officeooo:rsid="001e07c1" style:font-name-asian="Times New Roman" style:font-size-asian="15pt" style:font-weight-asian="bold" style:font-name-complex="Times New Roman" style:font-size-complex="15pt" style:font-weight-complex="bold"/>
    </style:style>
    <style:style style:name="T142" style:family="text">
      <style:text-properties fo:color="#000000" loext:opacity="100%" style:font-name="Arial3" fo:font-size="15pt" fo:font-weight="normal" officeooo:rsid="001e07c1" style:font-name-asian="Times New Roman" style:font-size-asian="15pt" style:font-weight-asian="normal" style:font-name-complex="Times New Roman" style:font-size-complex="15pt" style:font-weight-complex="normal"/>
    </style:style>
    <style:style style:name="T143" style:family="text">
      <style:text-properties fo:color="#000000" loext:opacity="100%" style:font-name="Arial3" officeooo:rsid="01519cce"/>
    </style:style>
    <style:style style:name="T144" style:family="text">
      <style:text-properties fo:color="#000000" loext:opacity="100%" style:font-name="Arial3" officeooo:rsid="000fa5ae"/>
    </style:style>
    <style:style style:name="T145" style:family="text">
      <style:text-properties fo:color="#000000" loext:opacity="100%" style:font-name="Arial3" officeooo:rsid="0009cd28"/>
    </style:style>
    <style:style style:name="T146" style:family="text">
      <style:text-properties fo:color="#000000" loext:opacity="100%" style:font-name="Arial3" officeooo:rsid="0014017b"/>
    </style:style>
    <style:style style:name="T147" style:family="text">
      <style:text-properties fo:color="#000000" loext:opacity="100%" style:font-name="Arial3" officeooo:rsid="01641b57"/>
    </style:style>
    <style:style style:name="T148" style:family="text">
      <style:text-properties fo:color="#000000" loext:opacity="100%" style:font-name="Arial3" fo:font-weight="bold" style:font-name-asian="Lucida Sans Unicode1" style:font-weight-asian="bold" style:font-name-complex="Tahoma" style:font-weight-complex="bold"/>
    </style:style>
    <style:style style:name="T149" style:family="text">
      <style:text-properties fo:color="#000000" loext:opacity="100%" style:font-name="Arial3" fo:language="pl" fo:country="PL" fo:font-style="normal" style:text-underline-style="none" fo:font-weight="normal" style:font-name-asian="Times New Roman4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/>
    </style:style>
    <style:style style:name="T150" style:family="text">
      <style:text-properties fo:color="#000000" loext:opacity="100%" style:font-name="Arial3" fo:language="pl" fo:country="PL" fo:font-style="normal" style:text-underline-style="none" fo:font-weight="normal" officeooo:rsid="01adb684" style:font-name-asian="Times New Roman4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/>
    </style:style>
    <style:style style:name="T151" style:family="text">
      <style:text-properties fo:color="#000000" loext:opacity="100%" style:font-name="Arial3" fo:language="pl" fo:country="PL" fo:font-style="normal" style:text-underline-style="none" fo:font-weight="normal" officeooo:rsid="001f25de" style:font-name-asian="Times New Roman4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/>
    </style:style>
    <style:style style:name="T152" style:family="text">
      <style:text-properties fo:color="#000000" loext:opacity="100%" style:font-name="Arial3" fo:language="pl" fo:country="PL" fo:font-style="normal" style:text-underline-style="none" fo:font-weight="normal" officeooo:rsid="01305c86" style:font-name-asian="Times New Roman4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/>
    </style:style>
    <style:style style:name="T153" style:family="text">
      <style:text-properties fo:color="#000000" loext:opacity="100%" style:font-name="Arial3" fo:language="pl" fo:country="PL" fo:font-style="normal" style:text-underline-style="none" fo:font-weight="normal" officeooo:rsid="01ae3c20" style:font-name-asian="Times New Roman4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/>
    </style:style>
    <style:style style:name="T154" style:family="text">
      <style:text-properties fo:color="#000000" loext:opacity="100%" style:text-underline-style="none" fo:font-weight="normal" officeooo:rsid="0024918f" style:font-name-asian="ArialMT" style:font-weight-asian="normal" style:font-name-complex="ArialMT" style:font-weight-complex="normal"/>
    </style:style>
    <style:style style:name="T155" style:family="text">
      <style:text-properties fo:color="#000000" loext:opacity="100%" style:text-underline-style="none" fo:font-weight="normal" officeooo:rsid="00052962" style:font-name-asian="ArialMT" style:font-weight-asian="normal" style:font-name-complex="ArialMT" style:font-weight-complex="normal"/>
    </style:style>
    <style:style style:name="T156" style:family="text">
      <style:text-properties fo:color="#000000" loext:opacity="100%" style:text-underline-style="none" fo:font-weight="normal" officeooo:rsid="012282c2" style:font-name-asian="ArialMT" style:font-weight-asian="normal" style:font-name-complex="ArialMT" style:font-weight-complex="normal"/>
    </style:style>
    <style:style style:name="T157" style:family="text">
      <style:text-properties fo:color="#000000" loext:opacity="100%" style:text-underline-style="none" fo:font-weight="normal" officeooo:rsid="015e3cd4" style:font-name-asian="ArialMT" style:font-weight-asian="normal" style:font-name-complex="ArialMT" style:font-weight-complex="normal"/>
    </style:style>
    <style:style style:name="T158" style:family="text">
      <style:text-properties fo:color="#000000" loext:opacity="100%" style:text-underline-style="none" fo:font-weight="normal" officeooo:rsid="01828ab3" style:font-name-asian="ArialMT" style:font-weight-asian="normal" style:font-name-complex="ArialMT" style:font-weight-complex="normal"/>
    </style:style>
    <style:style style:name="T159" style:family="text">
      <style:text-properties officeooo:rsid="009a1234"/>
    </style:style>
    <style:style style:name="T160" style:family="text">
      <style:text-properties style:text-outline="false" style:text-line-through-style="none" style:text-line-through-type="none" style:font-name="Arial3" fo:font-size="10pt" fo:language="pl" fo:country="PL" fo:font-style="normal" fo:text-shadow="none" style:text-underline-style="none" fo:font-weight="normal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61" style:family="text">
      <style:text-properties style:text-outline="false" style:text-line-through-style="none" style:text-line-through-type="none" style:font-name="Arial3" fo:font-size="10pt" fo:language="pl" fo:country="PL" fo:font-style="normal" fo:text-shadow="none" style:text-underline-style="none" fo:font-weight="normal" officeooo:rsid="00b8ac63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62" style:family="text">
      <style:text-properties style:text-outline="false" style:text-line-through-style="none" style:text-line-through-type="none" style:font-name="Arial3" fo:font-size="10pt" fo:language="pl" fo:country="PL" fo:font-style="normal" fo:text-shadow="none" style:text-underline-style="none" fo:font-weight="normal" officeooo:rsid="0016c16d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63" style:family="text">
      <style:text-properties fo:font-style="normal" fo:font-weight="normal" officeooo:rsid="00085224" style:font-name-asian="Times New Roman3" style:font-style-asian="normal" style:font-weight-asian="normal" style:font-name-complex="Times New Roman3" style:font-style-complex="normal" style:font-weight-complex="normal"/>
    </style:style>
    <style:style style:name="T164" style:family="text">
      <style:text-properties fo:font-style="normal" fo:font-weight="normal" officeooo:rsid="0032b899" style:font-name-asian="Times New Roman3" style:font-style-asian="normal" style:font-weight-asian="normal" style:font-name-complex="Times New Roman3" style:font-style-complex="normal" style:font-weight-complex="normal"/>
    </style:style>
    <style:style style:name="T165" style:family="text">
      <style:text-properties fo:font-style="normal" fo:font-weight="normal" officeooo:rsid="00692ebc" style:font-name-asian="Times New Roman3" style:font-style-asian="normal" style:font-weight-asian="normal" style:font-name-complex="Times New Roman3" style:font-style-complex="normal" style:font-weight-complex="normal"/>
    </style:style>
    <style:style style:name="T166" style:family="text">
      <style:text-properties fo:font-style="normal" fo:font-weight="normal" officeooo:rsid="00a37b46" style:font-name-asian="Times New Roman3" style:font-style-asian="normal" style:font-weight-asian="normal" style:font-name-complex="Times New Roman3" style:font-style-complex="normal" style:font-weight-complex="normal"/>
    </style:style>
    <style:style style:name="T167" style:family="text">
      <style:text-properties fo:font-style="normal" fo:font-weight="normal" officeooo:rsid="0021d4b4" style:font-name-asian="Times New Roman3" style:font-style-asian="normal" style:font-weight-asian="normal" style:font-name-complex="Times New Roman3" style:font-style-complex="normal" style:font-weight-complex="normal"/>
    </style:style>
    <style:style style:name="T168" style:family="text">
      <style:text-properties fo:font-style="normal" fo:font-weight="normal" officeooo:rsid="009518b7" style:font-name-asian="Times New Roman3" style:font-style-asian="normal" style:font-weight-asian="normal" style:font-name-complex="Times New Roman3" style:font-style-complex="normal" style:font-weight-complex="normal"/>
    </style:style>
    <style:style style:name="T169" style:family="text">
      <style:text-properties fo:font-style="normal" fo:font-weight="normal" officeooo:rsid="0112feed" style:font-name-asian="Times New Roman3" style:font-style-asian="normal" style:font-weight-asian="normal" style:font-name-complex="Times New Roman3" style:font-style-complex="normal" style:font-weight-complex="normal"/>
    </style:style>
    <style:style style:name="T170" style:family="text">
      <style:text-properties officeooo:rsid="00691ed4"/>
    </style:style>
    <style:style style:name="T171" style:family="text">
      <style:text-properties officeooo:rsid="008f5316"/>
    </style:style>
    <style:style style:name="T172" style:family="text">
      <style:text-properties style:text-underline-style="none" style:text-underline-mode="continuous" style:text-overline-mode="continuous" style:text-line-through-mode="continuous"/>
    </style:style>
    <style:style style:name="T173" style:family="text">
      <style:text-properties style:text-underline-style="none" officeooo:rsid="003e8c80" style:text-underline-mode="continuous" style:text-overline-mode="continuous" style:text-line-through-mode="continuous"/>
    </style:style>
    <style:style style:name="T174" style:family="text">
      <style:text-properties officeooo:rsid="00053030"/>
    </style:style>
    <style:style style:name="T175" style:family="text">
      <style:text-properties officeooo:rsid="0181d2d8"/>
    </style:style>
    <style:style style:name="T176" style:family="text">
      <style:text-properties style:use-window-font-color="true" loext:opacity="0%"/>
    </style:style>
    <style:style style:name="T177" style:family="text">
      <style:text-properties style:use-window-font-color="true" loext:opacity="0%" style:text-underline-style="none" officeooo:rsid="012cf679" style:font-name-complex="Arial1"/>
    </style:style>
    <style:style style:name="T178" style:family="text">
      <style:text-properties style:use-window-font-color="true" loext:opacity="0%" style:text-underline-style="none" officeooo:rsid="01830d6a" style:font-name-complex="Arial1"/>
    </style:style>
    <style:style style:name="T179" style:family="text">
      <style:text-properties style:use-window-font-color="true" loext:opacity="0%" style:text-underline-style="none" style:font-name-asian="Arial1" style:font-name-complex="Arial1"/>
    </style:style>
    <style:style style:name="T180" style:family="text">
      <style:text-properties style:use-window-font-color="true" loext:opacity="0%" style:text-underline-style="none" officeooo:rsid="00128bce" style:font-name-asian="Arial1" style:font-name-complex="Arial1"/>
    </style:style>
    <style:style style:name="T181" style:family="text">
      <style:text-properties style:use-window-font-color="true" loext:opacity="0%" style:text-underline-style="none" officeooo:rsid="0159467f" style:font-name-asian="Arial1" style:font-name-complex="Arial1"/>
    </style:style>
    <style:style style:name="T182" style:family="text">
      <style:text-properties style:use-window-font-color="true" loext:opacity="0%" style:text-underline-style="none" officeooo:rsid="01750e24" style:font-name-asian="Arial1" style:font-name-complex="Arial1"/>
    </style:style>
    <style:style style:name="T183" style:family="text">
      <style:text-properties style:use-window-font-color="true" loext:opacity="0%" fo:language="pl" fo:country="PL" officeooo:rsid="001bec81" style:letter-kerning="false" style:font-name-asian="Times New Roman4" style:language-asian="pl" style:country-asian="PL" style:font-name-complex="Times New Roman4" style:language-complex="ar" style:country-complex="SA"/>
    </style:style>
    <style:style style:name="T184" style:family="text">
      <style:text-properties style:use-window-font-color="true" loext:opacity="0%" fo:language="pl" fo:country="PL" officeooo:rsid="0028df13" style:letter-kerning="false" style:font-name-asian="Times New Roman4" style:language-asian="pl" style:country-asian="PL" style:font-name-complex="Times New Roman4" style:language-complex="ar" style:country-complex="SA"/>
    </style:style>
    <style:style style:name="T185" style:family="text">
      <style:text-properties style:use-window-font-color="true" loext:opacity="0%" fo:language="pl" fo:country="PL" officeooo:rsid="007f3901" style:letter-kerning="false" style:font-name-asian="Times New Roman4" style:language-asian="pl" style:country-asian="PL" style:font-name-complex="Times New Roman4" style:language-complex="ar" style:country-complex="SA"/>
    </style:style>
    <style:style style:name="T186" style:family="text">
      <style:text-properties style:use-window-font-color="true" loext:opacity="0%" fo:language="pl" fo:country="PL" officeooo:rsid="0037f034" style:letter-kerning="false" style:font-name-asian="Times New Roman4" style:language-asian="pl" style:country-asian="PL" style:font-name-complex="Times New Roman4" style:language-complex="ar" style:country-complex="SA"/>
    </style:style>
    <style:style style:name="T18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189" style:family="text">
      <style:text-properties style:use-window-font-color="true" loext:opacity="0%" fo:font-size="12pt" style:text-underline-style="none" fo:font-weight="normal" officeooo:rsid="0182f2e5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style:use-window-font-color="true" loext:opacity="0%" fo:font-size="12pt" style:text-underline-style="none" fo:font-weight="normal" officeooo:rsid="01830d6a" style:font-name-asian="Arial1" style:font-size-asian="12pt" style:font-weight-asian="normal" style:font-name-complex="Arial1" style:font-size-complex="12pt" style:font-weight-complex="normal"/>
    </style:style>
    <style:style style:name="T191" style:family="text">
      <style:text-properties style:use-window-font-color="true" loext:opacity="0%" fo:font-size="12pt" style:text-underline-style="none" fo:font-weight="normal" officeooo:rsid="012cf679" style:font-size-asian="12pt" style:font-weight-asian="normal" style:font-name-complex="Arial1" style:font-size-complex="12pt" style:font-weight-complex="normal"/>
    </style:style>
    <style:style style:name="T192" style:family="text">
      <style:text-properties style:use-window-font-color="true" loext:opacity="0%" fo:font-size="12pt" style:text-underline-style="none" fo:font-weight="normal" officeooo:rsid="00d8f72e" style:font-size-asian="12pt" style:font-weight-asian="normal" style:font-name-complex="Arial1" style:font-size-complex="12pt" style:font-weight-complex="normal"/>
    </style:style>
    <style:style style:name="T193" style:family="text">
      <style:text-properties style:use-window-font-color="true" loext:opacity="0%" fo:font-size="12pt" style:text-underline-style="none" fo:font-weight="normal" officeooo:rsid="00a4efe3" style:font-size-asian="12pt" style:font-weight-asian="normal" style:font-name-complex="Arial1" style:font-size-complex="12pt" style:font-weight-complex="normal"/>
    </style:style>
    <style:style style:name="T194" style:family="text">
      <style:text-properties style:use-window-font-color="true" loext:opacity="0%" fo:font-size="12pt" style:text-underline-style="none" fo:font-weight="normal" officeooo:rsid="01a3e966" style:font-size-asian="12pt" style:font-weight-asian="normal" style:font-name-complex="Arial1" style:font-size-complex="12pt" style:font-weight-complex="normal"/>
    </style:style>
    <style:style style:name="T195" style:family="text">
      <style:text-properties style:use-window-font-color="true" loext:opacity="0%" fo:font-size="12pt" fo:font-weight="normal" officeooo:rsid="00128bce" style:font-name-asian="Arial1" style:font-size-asian="12pt" style:font-weight-asian="normal" style:font-name-complex="Arial1" style:font-size-complex="12pt" style:font-weight-complex="normal"/>
    </style:style>
    <style:style style:name="T196" style:family="text">
      <style:text-properties style:use-window-font-color="true" loext:opacity="0%" fo:font-size="12pt" fo:font-weight="normal" officeooo:rsid="015b34fc" style:font-name-asian="Arial1" style:font-size-asian="12pt" style:font-weight-asian="normal" style:font-name-complex="Arial1" style:font-size-complex="12pt" style:font-weight-complex="normal"/>
    </style:style>
    <style:style style:name="T197" style:family="text">
      <style:text-properties officeooo:rsid="00333ba5"/>
    </style:style>
    <style:style style:name="T198" style:family="text">
      <style:text-properties officeooo:rsid="0014991c"/>
    </style:style>
    <style:style style:name="T199" style:family="text">
      <style:text-properties officeooo:rsid="003a1026"/>
    </style:style>
    <style:style style:name="T200" style:family="text">
      <style:text-properties officeooo:rsid="003fcef8"/>
    </style:style>
    <style:style style:name="T201" style:family="text">
      <style:text-properties officeooo:rsid="0116ea8a"/>
    </style:style>
    <style:style style:name="T202" style:family="text">
      <style:text-properties officeooo:rsid="005832db"/>
    </style:style>
    <style:style style:name="T203" style:family="text">
      <style:text-properties officeooo:rsid="0084c1f2"/>
    </style:style>
    <style:style style:name="T204" style:family="text">
      <style:text-properties officeooo:rsid="002057d8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normal" officeooo:rsid="0010c87a" style:text-blink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normal" officeooo:rsid="00131961" style:text-blink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normal" officeooo:rsid="00131961" style:letter-kerning="true" style:text-blinking="false" fo:background-color="transparent" loext:char-shading-value="0" style:font-name-asian="TimesNewRomanPSMT2" style:font-size-asian="12pt" style:language-asian="pl" style:country-asian="PL" style:font-style-asian="normal" style:font-weight-asian="normal" style:font-name-complex="TimesNewRomanPSMT2" style:font-size-complex="12pt" style:language-complex="zxx" style:country-complex="none" style:font-style-complex="normal" style:font-weight-complex="normal" style:text-emphasize="none" style:text-scale="100%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normal" officeooo:rsid="012f53af" style:letter-kerning="true" style:text-blinking="false" fo:background-color="transparent" loext:char-shading-value="0" style:font-name-asian="TimesNewRomanPSMT2" style:font-size-asian="12pt" style:language-asian="pl" style:country-asian="PL" style:font-style-asian="normal" style:font-weight-asian="normal" style:font-name-complex="TimesNewRomanPSMT2" style:font-size-complex="12pt" style:language-complex="zxx" style:country-complex="none" style:font-style-complex="normal" style:font-weight-complex="normal" style:text-emphasize="none" style:text-scale="100%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normal" officeooo:rsid="01830d6a" style:letter-kerning="true" style:text-blinking="false" fo:background-color="transparent" loext:char-shading-value="0" style:font-name-asian="TimesNewRomanPSMT2" style:font-size-asian="12pt" style:language-asian="pl" style:country-asian="PL" style:font-style-asian="normal" style:font-weight-asian="normal" style:font-name-complex="TimesNewRomanPSMT2" style:font-size-complex="12pt" style:language-complex="zxx" style:country-complex="none" style:font-style-complex="normal" style:font-weight-complex="normal" style:text-emphasize="none" style:text-scale="100%"/>
    </style:style>
    <style:style style:name="T210" style:family="text">
      <style:text-properties fo:font-variant="normal" fo:text-transform="none" fo:color="#000000" loext:opacity="100%" style:font-name="Arial3" fo:font-size="10pt" fo:language="zxx" fo:country="none" fo:font-weight="normal" officeooo:rsid="0007581a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11" style:family="text">
      <style:text-properties fo:font-variant="normal" fo:text-transform="none" style:font-name="Arial3" fo:font-size="10pt" fo:letter-spacing="normal" fo:language="zxx" fo:country="none" fo:font-weight="normal" officeooo:rsid="0007581a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12" style:family="text">
      <style:text-properties officeooo:rsid="008dd494"/>
    </style:style>
    <style:style style:name="T213" style:family="text">
      <style:text-properties officeooo:rsid="008a3271"/>
    </style:style>
    <style:style style:name="T214" style:family="text">
      <style:text-properties officeooo:rsid="00a4efe3"/>
    </style:style>
    <style:style style:name="T215" style:family="text">
      <style:text-properties fo:language="pl" fo:country="PL"/>
    </style:style>
    <style:style style:name="T216" style:family="text">
      <style:text-properties fo:language="pl" fo:country="PL" officeooo:rsid="008dd494"/>
    </style:style>
    <style:style style:name="T217" style:family="text">
      <style:text-properties officeooo:rsid="00d4b74f"/>
    </style:style>
    <style:style style:name="T218" style:family="text">
      <style:text-properties officeooo:rsid="0112feed"/>
    </style:style>
    <style:style style:name="T219" style:family="text">
      <style:text-properties officeooo:rsid="0115c570"/>
    </style:style>
    <style:style style:name="T220" style:family="text">
      <style:text-properties officeooo:rsid="01163ed5"/>
    </style:style>
    <style:style style:name="T221" style:family="text">
      <style:text-properties officeooo:rsid="0118ece0"/>
    </style:style>
    <style:style style:name="T222" style:family="text">
      <style:text-properties officeooo:rsid="011a5d01"/>
    </style:style>
    <style:style style:name="T223" style:family="text">
      <style:text-properties officeooo:rsid="00a6c24c"/>
    </style:style>
    <style:style style:name="T224" style:family="text">
      <style:text-properties style:letter-kerning="false"/>
    </style:style>
    <style:style style:name="T225" style:family="text">
      <style:text-properties officeooo:rsid="0121c641"/>
    </style:style>
    <style:style style:name="T226" style:family="text">
      <style:text-properties officeooo:rsid="000d702e"/>
    </style:style>
    <style:style style:name="T227" style:family="text">
      <style:text-properties officeooo:rsid="000e870f"/>
    </style:style>
    <style:style style:name="T228" style:family="text">
      <style:text-properties officeooo:rsid="000f8aa4"/>
    </style:style>
    <style:style style:name="T229" style:family="text">
      <style:text-properties officeooo:rsid="00118dfb"/>
    </style:style>
    <style:style style:name="T230" style:family="text">
      <style:text-properties officeooo:rsid="001370b2"/>
    </style:style>
    <style:style style:name="T231" style:family="text">
      <style:text-properties officeooo:rsid="0014f186"/>
    </style:style>
    <style:style style:name="T232" style:family="text">
      <style:text-properties officeooo:rsid="0016e5e6"/>
    </style:style>
    <style:style style:name="T233" style:family="text">
      <style:text-properties officeooo:rsid="003174da"/>
    </style:style>
    <style:style style:name="T234" style:family="text">
      <style:text-properties officeooo:rsid="001597e6"/>
    </style:style>
    <style:style style:name="T235" style:family="text">
      <style:text-properties officeooo:rsid="0019d5bd"/>
    </style:style>
    <style:style style:name="T236" style:family="text">
      <style:text-properties officeooo:rsid="001bc6cb"/>
    </style:style>
    <style:style style:name="T237" style:family="text">
      <style:text-properties officeooo:rsid="0020b40f"/>
    </style:style>
    <style:style style:name="T238" style:family="text">
      <style:text-properties officeooo:rsid="0021d653"/>
    </style:style>
    <style:style style:name="T239" style:family="text">
      <style:text-properties officeooo:rsid="00234a23"/>
    </style:style>
    <style:style style:name="T240" style:family="text">
      <style:text-properties officeooo:rsid="0027aec3"/>
    </style:style>
    <style:style style:name="T241" style:family="text">
      <style:text-properties officeooo:rsid="002a74ca"/>
    </style:style>
    <style:style style:name="T242" style:family="text">
      <style:text-properties officeooo:rsid="002e9f24"/>
    </style:style>
    <style:style style:name="T243" style:family="text">
      <style:text-properties officeooo:rsid="0035a33d"/>
    </style:style>
    <style:style style:name="T244" style:family="text">
      <style:text-properties officeooo:rsid="003181a4"/>
    </style:style>
    <style:style style:name="T245" style:family="text">
      <style:text-properties officeooo:rsid="00351ce2"/>
    </style:style>
    <style:style style:name="T246" style:family="text">
      <style:text-properties officeooo:rsid="003b7842"/>
    </style:style>
    <style:style style:name="T247" style:family="text">
      <style:text-properties officeooo:rsid="003ee45f"/>
    </style:style>
    <style:style style:name="T248" style:family="text">
      <style:text-properties officeooo:rsid="00423dee"/>
    </style:style>
    <style:style style:name="T249" style:family="text">
      <style:text-properties officeooo:rsid="0044ea21"/>
    </style:style>
    <style:style style:name="T250" style:family="text">
      <style:text-properties officeooo:rsid="0046f06e"/>
    </style:style>
    <style:style style:name="T251" style:family="text">
      <style:text-properties officeooo:rsid="004c7b51"/>
    </style:style>
    <style:style style:name="T252" style:family="text">
      <style:text-properties officeooo:rsid="00518754"/>
    </style:style>
    <style:style style:name="T253" style:family="text">
      <style:text-properties officeooo:rsid="0057380a"/>
    </style:style>
    <style:style style:name="T254" style:family="text">
      <style:text-properties officeooo:rsid="005928b8"/>
    </style:style>
    <style:style style:name="T255" style:family="text">
      <style:text-properties officeooo:rsid="005d6cd0"/>
    </style:style>
    <style:style style:name="T256" style:family="text">
      <style:text-properties officeooo:rsid="005f8b24"/>
    </style:style>
    <style:style style:name="T257" style:family="text">
      <style:text-properties officeooo:rsid="0060512d"/>
    </style:style>
    <style:style style:name="T258" style:family="text">
      <style:text-properties officeooo:rsid="006504d9"/>
    </style:style>
    <style:style style:name="T259" style:family="text">
      <style:text-properties officeooo:rsid="006c06a8"/>
    </style:style>
    <style:style style:name="T260" style:family="text">
      <style:text-properties officeooo:rsid="006f2985"/>
    </style:style>
    <style:style style:name="T261" style:family="text">
      <style:text-properties officeooo:rsid="00031759"/>
    </style:style>
    <style:style style:name="T262" style:family="text">
      <style:text-properties officeooo:rsid="0003bcf3"/>
    </style:style>
    <style:style style:name="T263" style:family="text">
      <style:text-properties officeooo:rsid="0133f42d"/>
    </style:style>
    <style:style style:name="T264" style:family="text">
      <style:text-properties style:font-name="Arial3"/>
    </style:style>
    <style:style style:name="T265" style:family="text">
      <style:text-properties style:font-name="Arial3" fo:font-weight="bold" style:font-weight-asian="bold" style:font-weight-complex="bold"/>
    </style:style>
    <style:style style:name="T266" style:family="text">
      <style:text-properties style:font-name="Arial3" fo:font-weight="bold" officeooo:rsid="008d921e" style:font-weight-asian="bold" style:font-weight-complex="bold"/>
    </style:style>
    <style:style style:name="T267" style:family="text">
      <style:text-properties style:font-name="Arial3" fo:font-weight="bold" officeooo:rsid="0002038d" style:font-weight-asian="bold" style:font-weight-complex="bold"/>
    </style:style>
    <style:style style:name="T268" style:family="text">
      <style:text-properties style:font-name="Arial3" fo:font-weight="bold" officeooo:rsid="00265f63" style:font-weight-asian="bold" style:font-weight-complex="bold"/>
    </style:style>
    <style:style style:name="T269" style:family="text">
      <style:text-properties style:font-name="Arial3" fo:font-weight="bold" officeooo:rsid="0024918f" style:font-weight-asian="bold" style:font-weight-complex="bold"/>
    </style:style>
    <style:style style:name="T270" style:family="text">
      <style:text-properties style:font-name="Arial3" fo:font-weight="bold" officeooo:rsid="015e3cd4" style:font-weight-asian="bold" style:font-weight-complex="bold"/>
    </style:style>
    <style:style style:name="T271" style:family="text">
      <style:text-properties style:font-name="Arial3" fo:font-size="12pt" fo:font-weight="normal" style:font-name-asian="Times New Roman" style:font-size-asian="12pt" style:font-weight-asian="normal" style:font-name-complex="Arial3" style:font-size-complex="12pt" style:font-weight-complex="normal"/>
    </style:style>
    <style:style style:name="T272" style:family="text">
      <style:text-properties style:font-name="Arial3" fo:font-size="12pt" fo:font-weight="normal" officeooo:rsid="01426bee" style:font-name-asian="Times New Roman" style:font-size-asian="12pt" style:font-weight-asian="normal" style:font-name-complex="Arial3" style:font-size-complex="12pt" style:font-weight-complex="normal"/>
    </style:style>
    <style:style style:name="T273" style:family="text">
      <style:text-properties style:font-name="Arial3" fo:font-size="12pt" fo:font-weight="normal" style:font-name-asian="Times New Roman" style:font-size-asian="12pt" style:language-asian="ar" style:country-asian="SA" style:font-weight-asian="normal" style:font-name-complex="Arial3" style:font-size-complex="12pt" style:font-weight-complex="normal"/>
    </style:style>
    <style:style style:name="T274" style:family="text">
      <style:text-properties style:font-name="Arial3" fo:font-size="12pt" fo:font-weight="normal" officeooo:rsid="0037283c" style:font-name-asian="Times New Roman" style:font-size-asian="12pt" style:language-asian="ar" style:country-asian="SA" style:font-weight-asian="normal" style:font-name-complex="Arial3" style:font-size-complex="12pt" style:font-weight-complex="normal"/>
    </style:style>
    <style:style style:name="T275" style:family="text">
      <style:text-properties style:font-name="Arial3" fo:font-size="12pt" fo:font-weight="normal" officeooo:rsid="00012040" style:font-name-asian="Times New Roman" style:font-size-asian="12pt" style:language-asian="ar" style:country-asian="SA" style:font-weight-asian="normal" style:font-name-complex="Arial3" style:font-size-complex="12pt" style:font-weight-complex="normal"/>
    </style:style>
    <style:style style:name="T276" style:family="text">
      <style:text-properties style:font-name="Arial3" fo:font-size="12pt" fo:font-weight="normal" officeooo:rsid="0036cbbc" style:font-name-asian="Times New Roman" style:font-size-asian="12pt" style:language-asian="ar" style:country-asian="SA" style:font-weight-asian="normal" style:font-name-complex="Arial3" style:font-size-complex="12pt" style:font-weight-complex="normal"/>
    </style:style>
    <style:style style:name="T277" style:family="text">
      <style:text-properties style:font-name="Arial3" fo:font-size="12pt" fo:font-weight="normal" officeooo:rsid="01508a30" style:font-name-asian="Times New Roman" style:font-size-asian="12pt" style:language-asian="ar" style:country-asian="SA" style:font-weight-asian="normal" style:font-name-complex="Arial3" style:font-size-complex="12pt" style:font-weight-complex="normal"/>
    </style:style>
    <style:style style:name="T278" style:family="text">
      <style:text-properties style:font-name="Arial3" fo:font-size="12pt" fo:font-weight="normal" officeooo:rsid="01800f1e" style:font-name-asian="Times New Roman" style:font-size-asian="12pt" style:language-asian="ar" style:country-asian="SA" style:font-weight-asian="normal" style:font-name-complex="Arial3" style:font-size-complex="12pt" style:font-weight-complex="normal"/>
    </style:style>
    <style:style style:name="T279" style:family="text">
      <style:text-properties style:font-name="Arial3" fo:font-size="12pt" fo:font-weight="normal" officeooo:rsid="00f0d5a3" style:font-name-asian="Times New Roman" style:font-size-asian="12pt" style:language-asian="ar" style:country-asian="SA" style:font-weight-asian="normal" style:font-name-complex="Arial3" style:font-size-complex="12pt" style:font-weight-complex="normal"/>
    </style:style>
    <style:style style:name="T280" style:family="text">
      <style:text-properties style:font-name="Arial3" fo:font-size="12pt" fo:font-weight="normal" style:font-name-asian="Times New Roman" style:font-size-asian="12pt" style:language-asian="ar" style:country-asian="SA" style:font-weight-asian="normal" style:font-name-complex="Arial3" style:font-size-complex="12pt" style:font-style-complex="italic" style:font-weight-complex="normal"/>
    </style:style>
    <style:style style:name="T281" style:family="text">
      <style:text-properties style:font-name="Arial3" fo:font-size="12pt" fo:font-weight="normal" officeooo:rsid="01812363" style:font-name-asian="Times New Roman" style:font-size-asian="12pt" style:language-asian="ar" style:country-asian="SA" style:font-weight-asian="normal" style:font-name-complex="Arial3" style:font-size-complex="12pt" style:font-style-complex="italic" style:font-weight-complex="normal"/>
    </style:style>
    <style:style style:name="T282" style:family="text">
      <style:text-properties style:font-name="Arial3" fo:font-size="12pt" fo:font-weight="normal" officeooo:rsid="0186cd79" style:font-name-asian="Times New Roman" style:font-size-asian="12pt" style:language-asian="ar" style:country-asian="SA" style:font-weight-asian="normal" style:font-name-complex="Arial3" style:font-size-complex="12pt" style:font-style-complex="italic" style:font-weight-complex="normal"/>
    </style:style>
    <style:style style:name="T283" style:family="text">
      <style:text-properties style:font-name="Arial3" fo:font-size="12pt" fo:font-weight="normal" style:font-name-asian="Tahoma" style:font-size-asian="12pt" style:language-asian="ar" style:country-asian="SA" style:font-weight-asian="normal" style:font-name-complex="Tahoma" style:font-size-complex="12pt" style:font-weight-complex="normal"/>
    </style:style>
    <style:style style:name="T284" style:family="text">
      <style:text-properties style:font-name="Arial3" fo:font-size="12pt" fo:font-weight="normal" officeooo:rsid="001edce6" style:font-name-asian="Tahoma" style:font-size-asian="12pt" style:language-asian="ar" style:country-asian="SA" style:font-weight-asian="normal" style:font-name-complex="Tahoma" style:font-size-complex="12pt" style:font-weight-complex="normal"/>
    </style:style>
    <style:style style:name="T285" style:family="text">
      <style:text-properties style:font-name="Arial3" fo:font-size="12pt" fo:font-weight="normal" officeooo:rsid="00173cb1" style:font-name-asian="Tahoma" style:font-size-asian="12pt" style:font-weight-asian="normal" style:font-name-complex="Tahoma" style:font-size-complex="12pt" style:font-weight-complex="normal"/>
    </style:style>
    <style:style style:name="T286" style:family="text">
      <style:text-properties style:font-name="Arial3" fo:font-size="12pt" fo:font-weight="normal" officeooo:rsid="0129b925" style:font-name-asian="Tahoma" style:font-size-asian="12pt" style:font-weight-asian="normal" style:font-name-complex="Tahoma" style:font-size-complex="12pt" style:font-weight-complex="normal"/>
    </style:style>
    <style:style style:name="T287" style:family="text">
      <style:text-properties style:font-name="Arial3" fo:font-size="12pt" fo:font-weight="normal" officeooo:rsid="00257ad8" style:font-name-asian="Tahoma" style:font-size-asian="12pt" style:font-weight-asian="normal" style:font-name-complex="Tahoma" style:font-size-complex="12pt" style:font-weight-complex="normal"/>
    </style:style>
    <style:style style:name="T288" style:family="text">
      <style:text-properties style:font-name="Arial3" fo:font-size="12pt" fo:font-weight="normal" officeooo:rsid="01297512" style:font-name-asian="Tahoma" style:font-size-asian="12pt" style:font-weight-asian="normal" style:font-name-complex="Tahoma" style:font-size-complex="12pt" style:font-weight-complex="normal"/>
    </style:style>
    <style:style style:name="T289" style:family="text">
      <style:text-properties style:font-name="Arial3" fo:font-size="12pt" fo:font-weight="normal" officeooo:rsid="00b91e6e" style:font-name-asian="Tahoma" style:font-size-asian="12pt" style:font-weight-asian="normal" style:font-name-complex="Tahoma" style:font-size-complex="12pt" style:font-weight-complex="normal"/>
    </style:style>
    <style:style style:name="T290" style:family="text">
      <style:text-properties style:font-name="Arial3" fo:font-size="12pt" fo:font-weight="normal" officeooo:rsid="001a311a" style:font-name-asian="Tahoma" style:font-size-asian="12pt" style:font-weight-asian="normal" style:font-name-complex="Tahoma" style:font-size-complex="12pt" style:font-weight-complex="normal"/>
    </style:style>
    <style:style style:name="T291" style:family="text">
      <style:text-properties style:font-name="Arial3" fo:font-size="12pt" fo:font-weight="normal" officeooo:rsid="017864ea" style:font-name-asian="Tahoma" style:font-size-asian="12pt" style:font-weight-asian="normal" style:font-name-complex="Tahoma" style:font-size-complex="12pt" style:font-weight-complex="normal"/>
    </style:style>
    <style:style style:name="T292" style:family="text">
      <style:text-properties style:font-name="Arial3" fo:font-size="12pt" fo:font-weight="normal" officeooo:rsid="019cd061" style:font-name-asian="Tahoma" style:font-size-asian="12pt" style:font-weight-asian="normal" style:font-name-complex="Tahoma" style:font-size-complex="12pt" style:font-weight-complex="normal"/>
    </style:style>
    <style:style style:name="T293" style:family="text">
      <style:text-properties style:font-name="Arial3" fo:font-size="12pt" fo:font-weight="normal" officeooo:rsid="0090efc8" style:font-name-asian="Tahoma" style:font-size-asian="12pt" style:font-weight-asian="normal" style:font-name-complex="Tahoma" style:font-size-complex="12pt" style:font-weight-complex="normal"/>
    </style:style>
    <style:style style:name="T294" style:family="text">
      <style:text-properties style:font-name="Arial3" fo:font-size="12pt" fo:font-weight="normal" officeooo:rsid="0074e8a0" style:font-name-asian="Tahoma" style:font-size-asian="12pt" style:font-weight-asian="normal" style:font-name-complex="Tahoma" style:font-size-complex="12pt" style:font-weight-complex="normal"/>
    </style:style>
    <style:style style:name="T295" style:family="text">
      <style:text-properties style:font-name="Arial3" fo:font-size="12pt" fo:font-weight="normal" officeooo:rsid="014065b5" style:font-name-asian="Tahoma" style:font-size-asian="12pt" style:font-weight-asian="normal" style:font-name-complex="Tahoma" style:font-size-complex="12pt" style:font-weight-complex="normal"/>
    </style:style>
    <style:style style:name="T296" style:family="text">
      <style:text-properties style:font-name="Arial3" fo:font-size="12pt" fo:font-weight="normal" officeooo:rsid="01b4daee" style:font-name-asian="Tahoma" style:font-size-asian="12pt" style:font-weight-asian="normal" style:font-name-complex="Tahoma" style:font-size-complex="12pt" style:font-weight-complex="normal"/>
    </style:style>
    <style:style style:name="T297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298" style:family="text">
      <style:text-properties style:font-name="Arial3" fo:font-size="12pt" fo:font-weight="normal" officeooo:rsid="00012040" style:font-size-asian="12pt" style:font-weight-asian="normal" style:font-size-complex="12pt" style:font-weight-complex="normal"/>
    </style:style>
    <style:style style:name="T299" style:family="text">
      <style:text-properties style:font-name="Arial3" fo:font-size="12pt" fo:font-weight="normal" officeooo:rsid="0021d4b4" style:font-size-asian="12pt" style:font-weight-asian="normal" style:font-size-complex="12pt" style:font-weight-complex="normal"/>
    </style:style>
    <style:style style:name="T300" style:family="text">
      <style:text-properties style:font-name="Arial3" fo:font-size="12pt" fo:font-weight="normal" officeooo:rsid="01173c67" style:font-size-asian="12pt" style:font-weight-asian="normal" style:font-size-complex="12pt" style:font-weight-complex="normal"/>
    </style:style>
    <style:style style:name="T301" style:family="text">
      <style:text-properties style:font-name="Arial3" fo:font-size="12pt" fo:font-weight="normal" officeooo:rsid="0084c1f2" style:font-size-asian="12pt" style:font-weight-asian="normal" style:font-size-complex="12pt" style:font-weight-complex="normal"/>
    </style:style>
    <style:style style:name="T302" style:family="text">
      <style:text-properties style:font-name="Arial3" fo:font-size="12pt" fo:font-weight="normal" officeooo:rsid="0018a284" style:font-size-asian="12pt" style:font-weight-asian="normal" style:font-size-complex="12pt" style:font-weight-complex="normal"/>
    </style:style>
    <style:style style:name="T303" style:family="text">
      <style:text-properties style:font-name="Arial3" fo:font-size="12pt" fo:font-weight="normal" officeooo:rsid="00022131" style:font-size-asian="12pt" style:font-weight-asian="normal" style:font-size-complex="12pt" style:font-weight-complex="normal"/>
    </style:style>
    <style:style style:name="T304" style:family="text">
      <style:text-properties style:font-name="Arial3" fo:font-size="12pt" fo:font-weight="normal" officeooo:rsid="0118ece0" style:font-size-asian="12pt" style:font-weight-asian="normal" style:font-size-complex="12pt" style:font-weight-complex="normal"/>
    </style:style>
    <style:style style:name="T305" style:family="text">
      <style:text-properties style:font-name="Arial3" fo:font-size="12pt" fo:font-weight="normal" officeooo:rsid="00347699" style:font-size-asian="12pt" style:font-weight-asian="normal" style:font-size-complex="12pt" style:font-weight-complex="normal"/>
    </style:style>
    <style:style style:name="T306" style:family="text">
      <style:text-properties style:font-name="Arial3" fo:font-size="12pt" fo:font-weight="normal" officeooo:rsid="00b2328d" style:font-size-asian="12pt" style:font-weight-asian="normal" style:font-size-complex="12pt" style:font-weight-complex="normal"/>
    </style:style>
    <style:style style:name="T307" style:family="text">
      <style:text-properties style:font-name="Arial3" fo:font-size="12pt" fo:font-weight="normal" officeooo:rsid="00a30a54" style:font-size-asian="12pt" style:font-weight-asian="normal" style:font-size-complex="12pt" style:font-weight-complex="normal"/>
    </style:style>
    <style:style style:name="T308" style:family="text">
      <style:text-properties style:font-name="Arial3" fo:font-size="12pt" fo:font-weight="normal" officeooo:rsid="00ae8063" style:font-size-asian="12pt" style:font-weight-asian="normal" style:font-size-complex="12pt" style:font-weight-complex="normal"/>
    </style:style>
    <style:style style:name="T309" style:family="text">
      <style:text-properties style:font-name="Arial3" fo:font-size="12pt" fo:font-weight="normal" officeooo:rsid="01163ed5" style:font-size-asian="12pt" style:font-weight-asian="normal" style:font-size-complex="12pt" style:font-weight-complex="normal"/>
    </style:style>
    <style:style style:name="T310" style:family="text">
      <style:text-properties style:font-name="Arial3" fo:font-size="12pt" fo:font-weight="normal" officeooo:rsid="001dce0d" style:font-size-asian="12pt" style:font-weight-asian="normal" style:font-size-complex="12pt" style:font-weight-complex="normal"/>
    </style:style>
    <style:style style:name="T311" style:family="text">
      <style:text-properties style:font-name="Arial3" fo:font-size="12pt" fo:font-weight="normal" officeooo:rsid="00a68c58" style:font-size-asian="12pt" style:font-weight-asian="normal" style:font-size-complex="12pt" style:font-weight-complex="normal"/>
    </style:style>
    <style:style style:name="T312" style:family="text">
      <style:text-properties style:font-name="Arial3" fo:font-size="12pt" fo:font-weight="normal" officeooo:rsid="00016e33" style:font-size-asian="12pt" style:font-weight-asian="normal" style:font-size-complex="12pt" style:font-weight-complex="normal"/>
    </style:style>
    <style:style style:name="T313" style:family="text">
      <style:text-properties style:font-name="Arial3" fo:font-size="12pt" fo:font-weight="normal" officeooo:rsid="00073ed3" style:font-size-asian="12pt" style:font-weight-asian="normal" style:font-size-complex="12pt" style:font-weight-complex="normal"/>
    </style:style>
    <style:style style:name="T314" style:family="text">
      <style:text-properties style:font-name="Arial3" fo:font-size="12pt" fo:font-weight="normal" officeooo:rsid="000172de" style:font-size-asian="12pt" style:font-weight-asian="normal" style:font-size-complex="12pt" style:font-weight-complex="normal"/>
    </style:style>
    <style:style style:name="T315" style:family="text">
      <style:text-properties style:font-name="Arial3" fo:font-size="12pt" fo:font-weight="normal" officeooo:rsid="000737e2" style:font-size-asian="12pt" style:font-weight-asian="normal" style:font-size-complex="12pt" style:font-weight-complex="normal"/>
    </style:style>
    <style:style style:name="T316" style:family="text">
      <style:text-properties style:font-name="Arial3" fo:font-size="12pt" fo:font-weight="normal" officeooo:rsid="0002b4c4" style:font-size-asian="12pt" style:font-weight-asian="normal" style:font-size-complex="12pt" style:font-weight-complex="normal"/>
    </style:style>
    <style:style style:name="T317" style:family="text">
      <style:text-properties style:font-name="Arial3" fo:font-size="12pt" fo:font-weight="normal" officeooo:rsid="00031759" style:font-size-asian="12pt" style:font-weight-asian="normal" style:font-size-complex="12pt" style:font-weight-complex="normal"/>
    </style:style>
    <style:style style:name="T318" style:family="text">
      <style:text-properties style:font-name="Arial3" fo:font-size="12pt" fo:font-weight="normal" officeooo:rsid="0011298e" style:font-size-asian="12pt" style:font-weight-asian="normal" style:font-size-complex="12pt" style:font-weight-complex="normal"/>
    </style:style>
    <style:style style:name="T319" style:family="text">
      <style:text-properties style:font-name="Arial3" fo:font-size="12pt" fo:font-weight="normal" officeooo:rsid="0017561e" style:font-size-asian="12pt" style:font-weight-asian="normal" style:font-size-complex="12pt" style:font-weight-complex="normal"/>
    </style:style>
    <style:style style:name="T320" style:family="text">
      <style:text-properties style:font-name="Arial3" fo:font-size="12pt" fo:font-weight="normal" officeooo:rsid="012f3041" style:font-size-asian="12pt" style:font-weight-asian="normal" style:font-size-complex="12pt" style:font-weight-complex="normal"/>
    </style:style>
    <style:style style:name="T321" style:family="text">
      <style:text-properties style:font-name="Arial3" fo:font-size="12pt" fo:font-weight="normal" officeooo:rsid="012cd1f3" style:font-size-asian="12pt" style:font-weight-asian="normal" style:font-size-complex="12pt" style:font-weight-complex="normal"/>
    </style:style>
    <style:style style:name="T322" style:family="text">
      <style:text-properties style:font-name="Arial3" fo:font-size="12pt" fo:font-weight="normal" officeooo:rsid="00a56883" style:font-size-asian="12pt" style:font-weight-asian="normal" style:font-size-complex="12pt" style:font-weight-complex="normal"/>
    </style:style>
    <style:style style:name="T323" style:family="text">
      <style:text-properties style:font-name="Arial3" fo:font-size="12pt" fo:font-weight="normal" officeooo:rsid="00fa5fda" style:font-size-asian="12pt" style:font-weight-asian="normal" style:font-size-complex="12pt" style:font-weight-complex="normal"/>
    </style:style>
    <style:style style:name="T324" style:family="text">
      <style:text-properties style:font-name="Arial3" fo:font-size="12pt" fo:font-weight="normal" officeooo:rsid="0140bb22" style:font-size-asian="12pt" style:font-weight-asian="normal" style:font-size-complex="12pt" style:font-weight-complex="normal"/>
    </style:style>
    <style:style style:name="T325" style:family="text">
      <style:text-properties style:font-name="Arial3" fo:font-size="12pt" fo:font-weight="normal" officeooo:rsid="0147b020" style:font-size-asian="12pt" style:font-weight-asian="normal" style:font-size-complex="12pt" style:font-weight-complex="normal"/>
    </style:style>
    <style:style style:name="T326" style:family="text">
      <style:text-properties style:font-name="Arial3" fo:font-size="12pt" fo:font-weight="normal" officeooo:rsid="01648a32" style:font-size-asian="12pt" style:font-weight-asian="normal" style:font-size-complex="12pt" style:font-weight-complex="normal"/>
    </style:style>
    <style:style style:name="T327" style:family="text">
      <style:text-properties style:font-name="Arial3" fo:font-size="12pt" fo:font-weight="normal" officeooo:rsid="016663f4" style:font-size-asian="12pt" style:font-weight-asian="normal" style:font-size-complex="12pt" style:font-weight-complex="normal"/>
    </style:style>
    <style:style style:name="T328" style:family="text">
      <style:text-properties style:font-name="Arial3" fo:font-size="12pt" fo:font-weight="normal" officeooo:rsid="01812363" style:font-size-asian="12pt" style:font-weight-asian="normal" style:font-size-complex="12pt" style:font-weight-complex="normal"/>
    </style:style>
    <style:style style:name="T329" style:family="text">
      <style:text-properties style:font-name="Arial3" fo:font-size="12pt" fo:font-weight="normal" officeooo:rsid="01830d6a" style:font-size-asian="12pt" style:font-weight-asian="normal" style:font-size-complex="12pt" style:font-weight-complex="normal"/>
    </style:style>
    <style:style style:name="T330" style:family="text">
      <style:text-properties style:font-name="Arial3" fo:font-size="12pt" fo:font-weight="normal" officeooo:rsid="002cb4a1" style:font-size-asian="12pt" style:font-weight-asian="normal" style:font-size-complex="12pt" style:font-weight-complex="normal"/>
    </style:style>
    <style:style style:name="T331" style:family="text">
      <style:text-properties style:font-name="Arial3" fo:font-size="12pt" fo:font-weight="normal" officeooo:rsid="002fcee7" style:font-size-asian="12pt" style:font-weight-asian="normal" style:font-size-complex="12pt" style:font-weight-complex="normal"/>
    </style:style>
    <style:style style:name="T332" style:family="text">
      <style:text-properties style:font-name="Arial3" fo:font-size="12pt" fo:font-weight="normal" officeooo:rsid="0040c081" style:font-size-asian="12pt" style:font-weight-asian="normal" style:font-size-complex="12pt" style:font-weight-complex="normal"/>
    </style:style>
    <style:style style:name="T333" style:family="text">
      <style:text-properties style:font-name="Arial3" fo:font-size="12pt" fo:font-weight="normal" officeooo:rsid="008a3271" style:font-size-asian="12pt" style:font-weight-asian="normal" style:font-size-complex="12pt" style:font-weight-complex="normal"/>
    </style:style>
    <style:style style:name="T334" style:family="text">
      <style:text-properties style:font-name="Arial3" fo:font-size="12pt" fo:font-weight="normal" officeooo:rsid="0113f5c0" style:font-size-asian="12pt" style:font-weight-asian="normal" style:font-size-complex="12pt" style:font-weight-complex="normal"/>
    </style:style>
    <style:style style:name="T335" style:family="text">
      <style:text-properties style:font-name="Arial3" fo:font-size="12pt" fo:font-weight="normal" officeooo:rsid="008d4704" style:font-size-asian="12pt" style:font-weight-asian="normal" style:font-size-complex="12pt" style:font-weight-complex="normal"/>
    </style:style>
    <style:style style:name="T336" style:family="text">
      <style:text-properties style:font-name="Arial3" fo:font-size="12pt" fo:font-weight="normal" officeooo:rsid="01644e8d" style:font-size-asian="12pt" style:font-weight-asian="normal" style:font-size-complex="12pt" style:font-weight-complex="normal"/>
    </style:style>
    <style:style style:name="T337" style:family="text">
      <style:text-properties style:font-name="Arial3" fo:font-size="12pt" fo:font-weight="normal" officeooo:rsid="019085d0" style:font-size-asian="12pt" style:font-weight-asian="normal" style:font-size-complex="12pt" style:font-weight-complex="normal"/>
    </style:style>
    <style:style style:name="T338" style:family="text">
      <style:text-properties style:font-name="Arial3" fo:font-size="12pt" fo:font-weight="normal" officeooo:rsid="01426bee" style:font-size-asian="12pt" style:font-weight-asian="normal" style:font-size-complex="12pt" style:font-weight-complex="normal"/>
    </style:style>
    <style:style style:name="T339" style:family="text">
      <style:text-properties style:font-name="Arial3" fo:font-size="12pt" fo:font-weight="normal" officeooo:rsid="01750e24" style:font-size-asian="12pt" style:font-weight-asian="normal" style:font-size-complex="12pt" style:font-weight-complex="normal"/>
    </style:style>
    <style:style style:name="T340" style:family="text">
      <style:text-properties style:font-name="Arial3" fo:font-size="12pt" fo:font-weight="normal" officeooo:rsid="00de8f4d" style:font-size-asian="12pt" style:font-weight-asian="normal" style:font-size-complex="12pt" style:font-weight-complex="normal"/>
    </style:style>
    <style:style style:name="T341" style:family="text">
      <style:text-properties style:font-name="Arial3" fo:font-size="12pt" fo:font-weight="normal" officeooo:rsid="006e4cc2" style:font-size-asian="12pt" style:font-weight-asian="normal" style:font-size-complex="12pt" style:font-weight-complex="normal"/>
    </style:style>
    <style:style style:name="T342" style:family="text">
      <style:text-properties style:font-name="Arial3" fo:font-size="12pt" fo:font-weight="normal" officeooo:rsid="00085224" style:font-name-asian="Times New Roman3" style:font-size-asian="12pt" style:font-weight-asian="normal" style:font-name-complex="Times New Roman3" style:font-size-complex="12pt" style:font-weight-complex="normal"/>
    </style:style>
    <style:style style:name="T343" style:family="text">
      <style:text-properties style:font-name="Arial3" fo:font-size="12pt" fo:font-weight="normal" officeooo:rsid="00123ece" style:font-name-asian="Times New Roman3" style:font-size-asian="12pt" style:font-weight-asian="normal" style:font-name-complex="Times New Roman3" style:font-size-complex="12pt" style:font-weight-complex="normal"/>
    </style:style>
    <style:style style:name="T344" style:family="text">
      <style:text-properties style:font-name="Arial3" fo:font-size="12pt" fo:font-weight="normal" officeooo:rsid="0112feed" style:font-name-asian="Times New Roman3" style:font-size-asian="12pt" style:font-weight-asian="normal" style:font-name-complex="Times New Roman3" style:font-size-complex="12pt" style:font-weight-complex="normal"/>
    </style:style>
    <style:style style:name="T345" style:family="text">
      <style:text-properties style:font-name="Arial3" fo:font-size="12pt" fo:font-weight="normal" officeooo:rsid="00242631" style:font-name-asian="Times New Roman3" style:font-size-asian="12pt" style:font-weight-asian="normal" style:font-name-complex="Times New Roman3" style:font-size-complex="12pt" style:font-weight-complex="normal"/>
    </style:style>
    <style:style style:name="T346" style:family="text">
      <style:text-properties style:font-name="Arial3" fo:font-size="12pt" fo:font-weight="normal" officeooo:rsid="002de0c3" style:font-name-asian="Times New Roman3" style:font-size-asian="12pt" style:font-weight-asian="normal" style:font-name-complex="Times New Roman3" style:font-size-complex="12pt" style:font-weight-complex="normal"/>
    </style:style>
    <style:style style:name="T347" style:family="text">
      <style:text-properties style:font-name="Arial3" fo:font-size="12pt" fo:font-weight="normal" officeooo:rsid="002f92ed" style:font-name-asian="Times New Roman3" style:font-size-asian="12pt" style:font-weight-asian="normal" style:font-name-complex="Times New Roman3" style:font-size-complex="12pt" style:font-weight-complex="normal"/>
    </style:style>
    <style:style style:name="T348" style:family="text">
      <style:text-properties style:font-name="Arial3" fo:font-size="12pt" fo:font-weight="normal" officeooo:rsid="009518b7" style:font-name-asian="Times New Roman3" style:font-size-asian="12pt" style:font-weight-asian="normal" style:font-name-complex="Times New Roman3" style:font-size-complex="12pt" style:font-weight-complex="normal"/>
    </style:style>
    <style:style style:name="T349" style:family="text">
      <style:text-properties style:font-name="Arial3" fo:font-size="12pt" fo:font-weight="normal" officeooo:rsid="00a37b46" style:font-name-asian="Times New Roman3" style:font-size-asian="12pt" style:font-weight-asian="normal" style:font-name-complex="Times New Roman3" style:font-size-complex="12pt" style:font-weight-complex="normal"/>
    </style:style>
    <style:style style:name="T350" style:family="text">
      <style:text-properties style:font-name="Arial3" fo:font-size="12pt" fo:font-weight="normal" officeooo:rsid="008837f7" style:font-name-asian="Times New Roman3" style:font-size-asian="12pt" style:font-weight-asian="normal" style:font-name-complex="Times New Roman3" style:font-size-complex="12pt" style:font-weight-complex="normal"/>
    </style:style>
    <style:style style:name="T351" style:family="text">
      <style:text-properties style:font-name="Arial3" fo:font-size="12pt" fo:font-weight="normal" officeooo:rsid="0074feaf" style:font-name-asian="Times New Roman3" style:font-size-asian="12pt" style:font-weight-asian="normal" style:font-name-complex="Times New Roman3" style:font-size-complex="12pt" style:font-weight-complex="normal"/>
    </style:style>
    <style:style style:name="T352" style:family="text">
      <style:text-properties style:font-name="Arial3" fo:font-size="12pt" fo:font-weight="normal" officeooo:rsid="0113f5c0" style:font-name-asian="Times New Roman3" style:font-size-asian="12pt" style:font-weight-asian="normal" style:font-name-complex="Times New Roman3" style:font-size-complex="12pt" style:font-weight-complex="normal"/>
    </style:style>
    <style:style style:name="T353" style:family="text">
      <style:text-properties style:font-name="Arial3" fo:font-size="12pt" fo:font-weight="normal" officeooo:rsid="0032b899" style:font-name-asian="Times New Roman3" style:font-size-asian="12pt" style:font-weight-asian="normal" style:font-name-complex="Times New Roman3" style:font-size-complex="12pt" style:font-weight-complex="normal"/>
    </style:style>
    <style:style style:name="T354" style:family="text">
      <style:text-properties style:font-name="Arial3" fo:font-size="12pt" fo:font-weight="normal" officeooo:rsid="008389b7" style:font-name-asian="Times New Roman3" style:font-size-asian="12pt" style:font-weight-asian="normal" style:font-name-complex="Times New Roman3" style:font-size-complex="12pt" style:font-weight-complex="normal"/>
    </style:style>
    <style:style style:name="T355" style:family="text">
      <style:text-properties style:font-name="Arial3" fo:font-size="12pt" fo:font-weight="normal" officeooo:rsid="0010cf42" style:font-name-asian="Times New Roman3" style:font-size-asian="12pt" style:font-weight-asian="normal" style:font-name-complex="Times New Roman3" style:font-size-complex="12pt" style:font-weight-complex="normal"/>
    </style:style>
    <style:style style:name="T356" style:family="text">
      <style:text-properties style:font-name="Arial3" fo:font-size="12pt" fo:font-weight="normal" officeooo:rsid="006969a9" style:font-name-asian="Times New Roman3" style:font-size-asian="12pt" style:font-weight-asian="normal" style:font-name-complex="Times New Roman3" style:font-size-complex="12pt" style:font-weight-complex="normal"/>
    </style:style>
    <style:style style:name="T357" style:family="text">
      <style:text-properties style:font-name="Arial3" fo:font-size="12pt" fo:font-weight="normal" officeooo:rsid="00129134" style:font-name-asian="Times New Roman3" style:font-size-asian="12pt" style:font-weight-asian="normal" style:font-name-complex="Times New Roman3" style:font-size-complex="12pt" style:font-weight-complex="normal"/>
    </style:style>
    <style:style style:name="T358" style:family="text">
      <style:text-properties style:font-name="Arial3" fo:font-size="12pt" fo:font-weight="normal" officeooo:rsid="00262b48" style:font-name-asian="Times New Roman3" style:font-size-asian="12pt" style:font-weight-asian="normal" style:font-name-complex="Times New Roman3" style:font-size-complex="12pt" style:font-weight-complex="normal"/>
    </style:style>
    <style:style style:name="T359" style:family="text">
      <style:text-properties style:font-name="Arial3" fo:font-size="12pt" fo:font-weight="normal" officeooo:rsid="00826c29" style:font-name-asian="Times New Roman3" style:font-size-asian="12pt" style:font-weight-asian="normal" style:font-name-complex="Times New Roman3" style:font-size-complex="12pt" style:font-weight-complex="normal"/>
    </style:style>
    <style:style style:name="T360" style:family="text">
      <style:text-properties style:font-name="Arial3" fo:font-size="12pt" fo:font-weight="normal" officeooo:rsid="005a43cd" style:font-name-asian="Times New Roman3" style:font-size-asian="12pt" style:font-weight-asian="normal" style:font-name-complex="Times New Roman3" style:font-size-complex="12pt" style:font-weight-complex="normal"/>
    </style:style>
    <style:style style:name="T361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362" style:family="text">
      <style:text-properties style:font-name="Arial3" fo:font-size="12pt" fo:font-weight="bold" officeooo:rsid="0006e183" style:font-size-asian="12pt" style:font-weight-asian="bold" style:font-size-complex="12pt" style:font-weight-complex="bold"/>
    </style:style>
    <style:style style:name="T363" style:family="text">
      <style:text-properties style:font-name="Arial3" fo:font-size="12pt" fo:font-weight="bold" officeooo:rsid="00012040" style:font-size-asian="12pt" style:font-weight-asian="bold" style:font-size-complex="12pt" style:font-weight-complex="bold"/>
    </style:style>
    <style:style style:name="T364" style:family="text">
      <style:text-properties style:font-name="Arial3" fo:font-size="12pt" fo:font-weight="bold" officeooo:rsid="000374ef" style:font-size-asian="12pt" style:font-weight-asian="bold" style:font-size-complex="12pt" style:font-weight-complex="bold"/>
    </style:style>
    <style:style style:name="T365" style:family="text">
      <style:text-properties style:font-name="Arial3" fo:font-size="12pt" fo:font-weight="bold" officeooo:rsid="000172de" style:font-size-asian="12pt" style:font-weight-asian="bold" style:font-size-complex="12pt" style:font-weight-complex="bold"/>
    </style:style>
    <style:style style:name="T366" style:family="text">
      <style:text-properties style:font-name="Arial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7" style:family="text">
      <style:text-properties style:font-name="Arial3" fo:font-size="12pt" fo:font-style="normal" fo:font-weight="normal" officeooo:rsid="0024d961" style:font-size-asian="12pt" style:font-style-asian="normal" style:font-weight-asian="normal" style:font-size-complex="12pt" style:font-style-complex="normal" style:font-weight-complex="normal"/>
    </style:style>
    <style:style style:name="T368" style:family="text">
      <style:text-properties style:font-name="Arial3" fo:font-size="12pt" fo:font-style="normal" fo:font-weight="normal" officeooo:rsid="00497727" style:font-size-asian="12pt" style:font-style-asian="normal" style:font-weight-asian="normal" style:font-size-complex="12pt" style:font-style-complex="normal" style:font-weight-complex="normal"/>
    </style:style>
    <style:style style:name="T369" style:family="text">
      <style:text-properties style:font-name="Arial3" fo:font-size="12pt" fo:font-style="normal" fo:font-weight="normal" officeooo:rsid="004ffd77" style:font-size-asian="12pt" style:font-style-asian="normal" style:font-weight-asian="normal" style:font-size-complex="12pt" style:font-style-complex="normal" style:font-weight-complex="normal"/>
    </style:style>
    <style:style style:name="T370" style:family="text">
      <style:text-properties style:font-name="Arial3" fo:font-size="12pt" fo:font-style="normal" fo:font-weight="normal" officeooo:rsid="01648a32" style:font-size-asian="12pt" style:font-style-asian="normal" style:font-weight-asian="normal" style:font-size-complex="12pt" style:font-style-complex="normal" style:font-weight-complex="normal"/>
    </style:style>
    <style:style style:name="T371" style:family="text">
      <style:text-properties style:font-name="Arial3" fo:font-size="12pt" fo:font-style="normal" fo:font-weight="normal" officeooo:rsid="0021d4b4" style:font-size-asian="12pt" style:font-style-asian="normal" style:font-weight-asian="normal" style:font-size-complex="12pt" style:font-style-complex="normal" style:font-weight-complex="normal"/>
    </style:style>
    <style:style style:name="T372" style:family="text">
      <style:text-properties style:font-name="Arial3" fo:font-size="12pt" fo:font-style="normal" fo:font-weight="normal" officeooo:rsid="004b5307" style:font-size-asian="12pt" style:font-style-asian="normal" style:font-weight-asian="normal" style:font-size-complex="12pt" style:font-style-complex="normal" style:font-weight-complex="normal"/>
    </style:style>
    <style:style style:name="T373" style:family="text">
      <style:text-properties style:font-name="Arial3" fo:font-size="12pt" fo:font-style="normal" fo:font-weight="normal" officeooo:rsid="00afffec" style:font-size-asian="12pt" style:font-style-asian="normal" style:font-weight-asian="normal" style:font-size-complex="12pt" style:font-style-complex="normal" style:font-weight-complex="normal"/>
    </style:style>
    <style:style style:name="T374" style:family="text">
      <style:text-properties style:font-name="Arial3" fo:font-size="12pt" fo:font-style="normal" fo:font-weight="normal" officeooo:rsid="01546bee" style:font-size-asian="12pt" style:font-style-asian="normal" style:font-weight-asian="normal" style:font-size-complex="12pt" style:font-style-complex="normal" style:font-weight-complex="normal"/>
    </style:style>
    <style:style style:name="T375" style:family="text">
      <style:text-properties style:font-name="Arial3" fo:font-size="12pt" fo:font-style="normal" fo:font-weight="normal" officeooo:rsid="008837f7" style:font-size-asian="12pt" style:font-style-asian="normal" style:font-weight-asian="normal" style:font-size-complex="12pt" style:font-style-complex="normal" style:font-weight-complex="normal"/>
    </style:style>
    <style:style style:name="T376" style:family="text">
      <style:text-properties style:font-name="Arial3" fo:font-size="12pt" fo:font-style="normal" fo:font-weight="normal" officeooo:rsid="0154ea62" style:font-size-asian="12pt" style:font-style-asian="normal" style:font-weight-asian="normal" style:font-size-complex="12pt" style:font-style-complex="normal" style:font-weight-complex="normal"/>
    </style:style>
    <style:style style:name="T377" style:family="text">
      <style:text-properties style:font-name="Arial3" fo:font-size="12pt" fo:font-style="normal" fo:font-weight="normal" officeooo:rsid="0113f5c0" style:font-size-asian="12pt" style:font-style-asian="normal" style:font-weight-asian="normal" style:font-size-complex="12pt" style:font-style-complex="normal" style:font-weight-complex="normal"/>
    </style:style>
    <style:style style:name="T378" style:family="text">
      <style:text-properties style:font-name="Arial3" fo:font-size="12pt" fo:font-style="normal" fo:font-weight="normal" officeooo:rsid="008a3271" style:font-size-asian="12pt" style:font-style-asian="normal" style:font-weight-asian="normal" style:font-size-complex="12pt" style:font-style-complex="normal" style:font-weight-complex="normal"/>
    </style:style>
    <style:style style:name="T379" style:family="text">
      <style:text-properties style:font-name="Arial3" fo:font-size="12pt" fo:font-style="normal" fo:font-weight="normal" officeooo:rsid="008ba49a" style:font-size-asian="12pt" style:font-style-asian="normal" style:font-weight-asian="normal" style:font-size-complex="12pt" style:font-style-complex="normal" style:font-weight-complex="normal"/>
    </style:style>
    <style:style style:name="T380" style:family="text">
      <style:text-properties style:font-name="Arial3" fo:font-size="12pt" fo:font-style="normal" fo:font-weight="normal" officeooo:rsid="008d4704" style:font-size-asian="12pt" style:font-style-asian="normal" style:font-weight-asian="normal" style:font-size-complex="12pt" style:font-style-complex="normal" style:font-weight-complex="normal"/>
    </style:style>
    <style:style style:name="T381" style:family="text">
      <style:text-properties style:font-name="Arial3" fo:font-size="12pt" fo:font-style="normal" fo:font-weight="normal" officeooo:rsid="00f0f318" style:font-size-asian="12pt" style:font-style-asian="normal" style:font-weight-asian="normal" style:font-size-complex="12pt" style:font-style-complex="normal" style:font-weight-complex="normal"/>
    </style:style>
    <style:style style:name="T382" style:family="text">
      <style:text-properties style:font-name="Arial3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83" style:family="text">
      <style:text-properties style:font-name="Arial3" fo:font-size="12pt" fo:font-style="normal" fo:font-weight="normal" officeooo:rsid="00085224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84" style:family="text">
      <style:text-properties style:font-name="Arial3" fo:font-size="12pt" fo:font-style="normal" fo:font-weight="normal" officeooo:rsid="009518b7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85" style:family="text">
      <style:text-properties style:font-name="Arial3" fo:font-size="12pt" fo:font-style="normal" style:text-underline-style="none" fo:font-weight="normal" officeooo:rsid="012ce326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6" style:family="text">
      <style:text-properties style:font-name="Arial3" fo:font-size="12pt" fo:font-style="normal" style:text-underline-style="none" fo:font-weight="normal" officeooo:rsid="0069e6ee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7" style:family="text">
      <style:text-properties style:font-name="Arial3" fo:font-size="12pt" fo:font-style="normal" style:text-underline-style="none" fo:font-weight="normal" officeooo:rsid="006cc121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8" style:family="text">
      <style:text-properties style:font-name="Arial3" fo:font-size="12pt" fo:font-style="normal" style:text-underline-style="none" fo:font-weight="normal" officeooo:rsid="00681798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9" style:family="text">
      <style:text-properties style:font-name="Arial3" fo:font-size="12pt" fo:font-style="normal" style:text-underline-style="none" fo:font-weight="normal" officeooo:rsid="012cd1f3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90" style:family="text">
      <style:text-properties style:font-name="Arial3" fo:font-size="12pt" fo:font-style="normal" style:text-underline-style="none" fo:font-weight="normal" officeooo:rsid="006db957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91" style:family="text">
      <style:text-properties style:font-name="Arial3" fo:font-size="12pt" fo:font-style="normal" style:text-underline-style="none" fo:font-weight="normal" officeooo:rsid="00704480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92" style:family="text">
      <style:text-properties style:font-name="Arial3" fo:font-size="12pt" fo:font-style="normal" style:text-underline-style="none" fo:font-weight="normal" officeooo:rsid="01648a32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93" style:family="text">
      <style:text-properties style:font-name="Arial3" fo:font-size="12pt" fo:font-style="normal" style:text-underline-style="none" fo:font-weight="normal" officeooo:rsid="016c8273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94" style:family="text">
      <style:text-properties style:font-name="Arial3" fo:font-size="12pt" fo:font-style="normal" style:text-underline-style="none" fo:font-weight="normal" officeooo:rsid="01b4daee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95" style:family="text">
      <style:text-properties style:font-name="Arial3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6" style:family="text">
      <style:text-properties style:font-name="Arial3" fo:font-size="12pt" fo:font-style="normal" style:text-underline-style="none" fo:font-weight="normal" officeooo:rsid="00497727" style:text-underline-mode="continuous" style:text-overline-mode="continuous" style:text-line-through-mode="continuou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7" style:family="text">
      <style:text-properties style:font-name="Arial3" fo:font-size="12pt" fo:font-style="normal" style:text-underline-style="none" fo:font-weight="normal" officeooo:rsid="004efb32" style:text-underline-mode="continuous" style:text-overline-mode="continuous" style:text-line-through-mode="continuou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8" style:family="text">
      <style:text-properties style:font-name="Arial3" fo:font-size="12pt" fo:font-style="normal" style:text-underline-style="none" fo:font-weight="normal" officeooo:rsid="000369bc" style:text-underline-mode="continuous" style:text-overline-mode="continuous" style:text-line-through-mode="continuou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9" style:family="text">
      <style:text-properties style:font-name="Arial3" fo:font-size="12pt" fo:font-style="normal" style:text-underline-style="none" fo:font-weight="normal" officeooo:rsid="0024d961" style:text-underline-mode="continuous" style:text-overline-mode="continuous" style:text-line-through-mode="continuou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0" style:family="text">
      <style:text-properties style:font-name="Arial3" fo:font-size="12pt" fo:font-style="normal" style:text-underline-style="none" fo:font-weight="normal" officeooo:rsid="01434644" style:text-underline-mode="continuous" style:text-overline-mode="continuous" style:text-line-through-mode="continuou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1" style:family="text">
      <style:text-properties style:font-name="Arial3" fo:font-size="12pt" fo:font-style="normal" style:text-underline-style="none" fo:font-weight="normal" officeooo:rsid="01648a32" style:text-underline-mode="continuous" style:text-overline-mode="continuous" style:text-line-through-mode="continuou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2" style:family="text">
      <style:text-properties style:font-name="Arial3" fo:font-size="12pt" fo:font-style="normal" style:text-underline-style="none" fo:font-weight="normal" officeooo:rsid="01765a1f" style:text-underline-mode="continuous" style:text-overline-mode="continuous" style:text-line-through-mode="continuou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3" style:family="text">
      <style:text-properties style:font-name="Arial3" fo:font-size="12pt" fo:font-style="normal" style:font-size-asian="12pt" style:font-style-asian="normal" style:font-size-complex="12pt" style:font-style-complex="normal"/>
    </style:style>
    <style:style style:name="T404" style:family="text">
      <style:text-properties style:font-name="Arial3" fo:font-size="12pt" fo:font-style="normal" officeooo:rsid="000172de" style:font-size-asian="12pt" style:font-style-asian="normal" style:font-size-complex="12pt" style:font-style-complex="normal"/>
    </style:style>
    <style:style style:name="T405" style:family="text">
      <style:text-properties style:font-name="Arial3" fo:font-size="12pt" fo:font-style="normal" officeooo:rsid="0002b4c4" style:font-size-asian="12pt" style:font-style-asian="normal" style:font-size-complex="12pt" style:font-style-complex="normal"/>
    </style:style>
    <style:style style:name="T406" style:family="text">
      <style:text-properties style:font-name="Arial3" fo:font-size="12pt" fo:font-style="normal" officeooo:rsid="01764853" style:font-size-asian="12pt" style:font-style-asian="normal" style:font-size-complex="12pt" style:font-style-complex="normal"/>
    </style:style>
    <style:style style:name="T407" style:family="text">
      <style:text-properties style:font-name="Arial3" fo:font-size="12pt" style:font-size-asian="12pt" style:font-size-complex="12pt"/>
    </style:style>
    <style:style style:name="T408" style:family="text">
      <style:text-properties style:font-name="Arial3" fo:font-size="12pt" officeooo:rsid="000172de" style:font-size-asian="12pt" style:font-size-complex="12pt"/>
    </style:style>
    <style:style style:name="T409" style:family="text">
      <style:text-properties style:font-name="Arial3" fo:font-size="12pt" officeooo:rsid="00c8a292" style:font-size-asian="12pt" style:font-size-complex="12pt"/>
    </style:style>
    <style:style style:name="T410" style:family="text">
      <style:text-properties style:font-name="Arial3" fo:font-size="12pt" officeooo:rsid="00ca72d9" style:font-size-asian="12pt" style:font-size-complex="12pt"/>
    </style:style>
    <style:style style:name="T411" style:family="text">
      <style:text-properties style:font-name="Arial3" fo:font-size="12pt" officeooo:rsid="0127616a" style:font-size-asian="12pt" style:font-size-complex="12pt"/>
    </style:style>
    <style:style style:name="T412" style:family="text">
      <style:text-properties style:font-name="Arial3" fo:font-size="12pt" officeooo:rsid="00241eb5" style:font-size-asian="12pt" style:font-size-complex="12pt"/>
    </style:style>
    <style:style style:name="T413" style:family="text">
      <style:text-properties style:font-name="Arial3" fo:font-size="12pt" officeooo:rsid="012282c2" style:font-size-asian="12pt" style:font-size-complex="12pt"/>
    </style:style>
    <style:style style:name="T414" style:family="text">
      <style:text-properties style:font-name="Arial3" fo:font-size="12pt" officeooo:rsid="00052e4c" style:font-size-asian="12pt" style:font-size-complex="12pt"/>
    </style:style>
    <style:style style:name="T415" style:family="text">
      <style:text-properties style:font-name="Arial3" fo:font-size="12pt" officeooo:rsid="002823c9" style:font-size-asian="12pt" style:font-size-complex="12pt"/>
    </style:style>
    <style:style style:name="T416" style:family="text">
      <style:text-properties style:font-name="Arial3" fo:font-size="12pt" officeooo:rsid="01830d6a" style:font-size-asian="12pt" style:font-size-complex="12pt"/>
    </style:style>
    <style:style style:name="T417" style:family="text">
      <style:text-properties style:font-name="Arial3" fo:font-size="12pt" officeooo:rsid="00259ef4" style:font-size-asian="12pt" style:font-size-complex="12pt"/>
    </style:style>
    <style:style style:name="T418" style:family="text">
      <style:text-properties style:font-name="Arial3" fo:font-size="12pt" officeooo:rsid="01750e24" style:font-size-asian="12pt" style:font-size-complex="12pt"/>
    </style:style>
    <style:style style:name="T419" style:family="text">
      <style:text-properties style:font-name="Arial3" fo:font-size="12pt" officeooo:rsid="016444de" style:font-size-asian="12pt" style:font-size-complex="12pt"/>
    </style:style>
    <style:style style:name="T420" style:family="text">
      <style:text-properties style:font-name="Arial3" fo:font-size="12pt" officeooo:rsid="0026c4aa" style:font-size-asian="12pt" style:font-size-complex="12pt"/>
    </style:style>
    <style:style style:name="T421" style:family="text">
      <style:text-properties style:font-name="Arial3" fo:font-size="12pt" officeooo:rsid="00850984" style:font-size-asian="12pt" style:font-size-complex="12pt"/>
    </style:style>
    <style:style style:name="T422" style:family="text">
      <style:text-properties style:font-name="Arial3" fo:font-size="12pt" officeooo:rsid="0040c081" style:font-size-asian="12pt" style:font-size-complex="12pt"/>
    </style:style>
    <style:style style:name="T423" style:family="text">
      <style:text-properties style:font-name="Arial3" fo:font-size="12pt" officeooo:rsid="013ad6fc" style:font-size-asian="12pt" style:font-size-complex="12pt"/>
    </style:style>
    <style:style style:name="T424" style:family="text">
      <style:text-properties style:font-name="Arial3" fo:font-size="12pt" officeooo:rsid="00bf0bd8" style:font-size-asian="12pt" style:font-size-complex="12pt"/>
    </style:style>
    <style:style style:name="T425" style:family="text">
      <style:text-properties style:font-name="Arial3" fo:font-size="12pt" officeooo:rsid="015e3cd4" style:font-size-asian="12pt" style:font-size-complex="12pt"/>
    </style:style>
    <style:style style:name="T426" style:family="text">
      <style:text-properties style:font-name="Arial3" fo:font-size="12pt" officeooo:rsid="0148339c" style:font-size-asian="12pt" style:font-size-complex="12pt"/>
    </style:style>
    <style:style style:name="T427" style:family="text">
      <style:text-properties style:font-name="Arial3" fo:font-size="12pt" fo:language="pl" fo:country="PL" fo:font-weight="normal" officeooo:rsid="0053af73" style:font-size-asian="12pt" style:language-asian="pl" style:country-asian="PL" style:font-weight-asian="normal" style:font-size-complex="12pt" style:font-weight-complex="normal"/>
    </style:style>
    <style:style style:name="T428" style:family="text">
      <style:text-properties style:font-name="Arial3" fo:font-size="12pt" fo:language="pl" fo:country="PL" fo:font-weight="normal" officeooo:rsid="01163ed5" style:font-size-asian="12pt" style:language-asian="pl" style:country-asian="PL" style:font-weight-asian="normal" style:font-size-complex="12pt" style:font-weight-complex="normal"/>
    </style:style>
    <style:style style:name="T429" style:family="text">
      <style:text-properties style:font-name="Arial3" fo:font-size="12pt" fo:language="pl" fo:country="PL" fo:font-weight="normal" officeooo:rsid="005095a0" style:font-size-asian="12pt" style:language-asian="pl" style:country-asian="PL" style:font-weight-asian="normal" style:font-size-complex="12pt" style:font-weight-complex="normal"/>
    </style:style>
    <style:style style:name="T430" style:family="text">
      <style:text-properties style:font-name="Arial3" fo:font-size="12pt" fo:language="pl" fo:country="PL" fo:font-weight="normal" officeooo:rsid="005972d4" style:font-size-asian="12pt" style:language-asian="pl" style:country-asian="PL" style:font-weight-asian="normal" style:font-size-complex="12pt" style:font-weight-complex="normal"/>
    </style:style>
    <style:style style:name="T431" style:family="text">
      <style:text-properties style:font-name="Arial3" fo:font-size="12pt" fo:language="pl" fo:country="PL" fo:font-weight="normal" officeooo:rsid="0161c507" style:font-size-asian="12pt" style:language-asian="pl" style:country-asian="PL" style:font-weight-asian="normal" style:font-size-complex="12pt" style:font-weight-complex="normal"/>
    </style:style>
    <style:style style:name="T432" style:family="text">
      <style:text-properties style:font-name="Arial3" fo:font-size="12pt" fo:language="pl" fo:country="PL" fo:font-weight="normal" officeooo:rsid="0053af73" style:font-size-asian="12pt" style:font-weight-asian="normal" style:font-size-complex="12pt" style:font-weight-complex="normal"/>
    </style:style>
    <style:style style:name="T433" style:family="text">
      <style:text-properties style:font-name="Arial3" fo:font-size="12pt" fo:language="pl" fo:country="PL" fo:font-weight="normal" officeooo:rsid="004f2bf6" style:font-size-asian="12pt" style:font-weight-asian="normal" style:font-size-complex="12pt" style:font-weight-complex="normal"/>
    </style:style>
    <style:style style:name="T434" style:family="text">
      <style:text-properties style:font-name="Arial3" fo:font-size="12pt" style:text-underline-style="none" fo:font-weight="normal" officeooo:rsid="012cd1f3" style:text-underline-mode="continuous" style:text-overline-mode="continuous" style:text-line-through-mode="continuous" style:font-name-asian="Tahoma" style:font-size-asian="12pt" style:font-weight-asian="normal" style:font-name-complex="Tahoma" style:font-size-complex="12pt" style:font-weight-complex="normal"/>
    </style:style>
    <style:style style:name="T435" style:family="text">
      <style:text-properties style:font-name="Arial3" fo:font-size="12pt" style:text-underline-style="none" fo:font-weight="normal" officeooo:rsid="001a311a" style:text-underline-mode="continuous" style:text-overline-mode="continuous" style:text-line-through-mode="continuous" style:font-name-asian="Tahoma" style:font-size-asian="12pt" style:font-weight-asian="normal" style:font-name-complex="Tahoma" style:font-size-complex="12pt" style:font-weight-complex="normal"/>
    </style:style>
    <style:style style:name="T436" style:family="text">
      <style:text-properties style:font-name="Arial3" fo:font-size="12pt" style:text-underline-style="none" fo:font-weight="normal" officeooo:rsid="0128d2db" style:text-underline-mode="continuous" style:text-overline-mode="continuous" style:text-line-through-mode="continuous" style:font-name-asian="Tahoma" style:font-size-asian="12pt" style:font-weight-asian="normal" style:font-name-complex="Tahoma" style:font-size-complex="12pt" style:font-weight-complex="normal"/>
    </style:style>
    <style:style style:name="T437" style:family="text">
      <style:text-properties style:font-name="Arial3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438" style:family="text">
      <style:text-properties style:font-name="Arial3" fo:font-size="12pt" style:text-underline-style="none" fo:font-weight="normal" officeooo:rsid="0181275f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439" style:family="text">
      <style:text-properties style:font-name="Arial3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40" style:family="text">
      <style:text-properties style:font-name="Arial3" fo:font-size="12pt" style:text-underline-style="none" fo:font-weight="bold" officeooo:rsid="01297512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41" style:family="text">
      <style:text-properties style:font-name="Arial3" fo:font-weight="normal" style:font-weight-asian="normal" style:font-weight-complex="normal"/>
    </style:style>
    <style:style style:name="T442" style:family="text">
      <style:text-properties style:font-name="Arial3" fo:font-weight="normal" officeooo:rsid="0143c750" style:font-weight-asian="normal" style:font-weight-complex="normal"/>
    </style:style>
    <style:style style:name="T443" style:family="text">
      <style:text-properties style:font-name="Arial3" fo:font-weight="normal" officeooo:rsid="00012040" style:font-weight-asian="normal" style:font-weight-complex="normal"/>
    </style:style>
    <style:style style:name="T444" style:family="text">
      <style:text-properties style:font-name="Arial3" fo:font-weight="normal" officeooo:rsid="00d0193a" style:font-weight-asian="normal" style:font-weight-complex="normal"/>
    </style:style>
    <style:style style:name="T445" style:family="text">
      <style:text-properties style:font-name="Arial3" fo:font-weight="normal" officeooo:rsid="0118ece0" style:font-weight-asian="normal" style:font-weight-complex="normal"/>
    </style:style>
    <style:style style:name="T446" style:family="text">
      <style:text-properties style:font-name="Arial3" fo:font-weight="normal" officeooo:rsid="006d5ae1" style:font-weight-asian="normal" style:font-weight-complex="normal"/>
    </style:style>
    <style:style style:name="T447" style:family="text">
      <style:text-properties style:font-name="Arial3" fo:font-weight="normal" officeooo:rsid="00ee7ebe" style:font-weight-asian="normal" style:font-weight-complex="normal"/>
    </style:style>
    <style:style style:name="T448" style:family="text">
      <style:text-properties style:font-name="Arial3" fo:font-weight="normal" officeooo:rsid="01173c67" style:font-weight-asian="normal" style:font-weight-complex="normal"/>
    </style:style>
    <style:style style:name="T449" style:family="text">
      <style:text-properties style:font-name="Arial3" fo:font-weight="normal" officeooo:rsid="0018a284" style:font-weight-asian="normal" style:font-weight-complex="normal"/>
    </style:style>
    <style:style style:name="T450" style:family="text">
      <style:text-properties style:font-name="Arial3" fo:font-weight="normal" officeooo:rsid="011a5d01" style:font-weight-asian="normal" style:font-weight-complex="normal"/>
    </style:style>
    <style:style style:name="T451" style:family="text">
      <style:text-properties style:font-name="Arial3" fo:font-weight="normal" officeooo:rsid="00158b63" style:font-weight-asian="normal" style:font-weight-complex="normal"/>
    </style:style>
    <style:style style:name="T452" style:family="text">
      <style:text-properties style:font-name="Arial3" fo:font-weight="normal" officeooo:rsid="0008440c" style:font-weight-asian="normal" style:font-weight-complex="normal"/>
    </style:style>
    <style:style style:name="T453" style:family="text">
      <style:text-properties style:font-name="Arial3" fo:font-weight="normal" officeooo:rsid="00073ed3" style:font-weight-asian="normal" style:font-weight-complex="normal"/>
    </style:style>
    <style:style style:name="T454" style:family="text">
      <style:text-properties style:font-name="Arial3" fo:font-weight="normal" officeooo:rsid="001a0213" style:font-weight-asian="normal" style:font-weight-complex="normal"/>
    </style:style>
    <style:style style:name="T455" style:family="text">
      <style:text-properties style:font-name="Arial3" fo:font-weight="normal" officeooo:rsid="01324057" style:font-weight-asian="normal" style:font-weight-complex="normal"/>
    </style:style>
    <style:style style:name="T456" style:family="text">
      <style:text-properties style:font-name="Arial3" fo:font-weight="normal" officeooo:rsid="012f53af" style:font-weight-asian="normal" style:font-weight-complex="normal"/>
    </style:style>
    <style:style style:name="T457" style:family="text">
      <style:text-properties style:font-name="Arial3" fo:font-weight="normal" officeooo:rsid="016e753a" style:font-weight-asian="normal" style:font-weight-complex="normal"/>
    </style:style>
    <style:style style:name="T458" style:family="text">
      <style:text-properties style:font-name="Arial3" fo:font-weight="normal" officeooo:rsid="00fd083e" style:font-weight-asian="normal" style:font-weight-complex="normal"/>
    </style:style>
    <style:style style:name="T459" style:family="text">
      <style:text-properties style:font-name="Arial3" fo:font-weight="normal" officeooo:rsid="0035894c" style:font-weight-asian="normal" style:font-weight-complex="normal"/>
    </style:style>
    <style:style style:name="T460" style:family="text">
      <style:text-properties style:font-name="Arial3" fo:font-weight="normal" officeooo:rsid="01adb684" style:font-weight-asian="normal" style:font-weight-complex="normal"/>
    </style:style>
    <style:style style:name="T461" style:family="text">
      <style:text-properties style:font-name="Arial3" fo:font-weight="normal" officeooo:rsid="013a0487" style:font-weight-asian="normal" style:font-weight-complex="normal"/>
    </style:style>
    <style:style style:name="T462" style:family="text">
      <style:text-properties style:font-name="Arial3" fo:font-weight="normal" officeooo:rsid="013ad6fc" style:font-weight-asian="normal" style:font-weight-complex="normal"/>
    </style:style>
    <style:style style:name="T463" style:family="text">
      <style:text-properties style:font-name="Arial3" fo:font-weight="normal" officeooo:rsid="013a33ed" style:font-weight-asian="normal" style:font-weight-complex="normal"/>
    </style:style>
    <style:style style:name="T464" style:family="text">
      <style:text-properties style:font-name="Arial3" fo:font-weight="normal" officeooo:rsid="0174af92" style:font-weight-asian="normal" style:font-weight-complex="normal"/>
    </style:style>
    <style:style style:name="T465" style:family="text">
      <style:text-properties style:font-name="Arial3" fo:font-weight="normal" officeooo:rsid="01750e24" style:font-weight-asian="normal" style:font-weight-complex="normal"/>
    </style:style>
    <style:style style:name="T466" style:family="text">
      <style:text-properties style:font-name="Arial3" fo:font-weight="normal" officeooo:rsid="0021d4b4" style:font-weight-asian="normal" style:font-weight-complex="normal"/>
    </style:style>
    <style:style style:name="T467" style:family="text">
      <style:text-properties style:font-name="Arial3" fo:font-weight="normal" officeooo:rsid="012c7fcd" style:font-weight-asian="normal" style:font-weight-complex="normal"/>
    </style:style>
    <style:style style:name="T468" style:family="text">
      <style:text-properties style:font-name="Arial3" fo:font-weight="normal" officeooo:rsid="0165400a" style:font-weight-asian="normal" style:font-weight-complex="normal"/>
    </style:style>
    <style:style style:name="T469" style:family="text">
      <style:text-properties style:font-name="Arial3" fo:font-weight="normal" officeooo:rsid="00fc1ce4" style:font-weight-asian="normal" style:font-weight-complex="normal"/>
    </style:style>
    <style:style style:name="T470" style:family="text">
      <style:text-properties style:font-name="Arial3" fo:font-weight="normal" officeooo:rsid="01812363" style:font-weight-asian="normal" style:font-weight-complex="normal"/>
    </style:style>
    <style:style style:name="T471" style:family="text">
      <style:text-properties style:font-name="Arial3" fo:font-weight="normal" officeooo:rsid="01808c57" style:font-weight-asian="normal" style:font-weight-complex="normal"/>
    </style:style>
    <style:style style:name="T472" style:family="text">
      <style:text-properties style:font-name="Arial3" fo:font-weight="normal" style:font-name-asian="Times New Roman" style:font-weight-asian="normal" style:font-name-complex="Arial3" style:font-weight-complex="normal"/>
    </style:style>
    <style:style style:name="T473" style:family="text">
      <style:text-properties style:font-name="Arial3" fo:font-weight="normal" style:font-name-asian="Tahoma" style:font-weight-asian="normal" style:font-name-complex="Tahoma" style:font-weight-complex="normal"/>
    </style:style>
    <style:style style:name="T474" style:family="text">
      <style:text-properties style:font-name="Arial3" fo:language="pl" fo:country="PL" style:language-asian="pl" style:country-asian="PL"/>
    </style:style>
    <style:style style:name="T475" style:family="text">
      <style:text-properties style:font-name="Arial3" officeooo:rsid="0053af73"/>
    </style:style>
    <style:style style:name="T476" style:family="text">
      <style:text-properties style:font-name="Arial3" officeooo:rsid="0118ece0"/>
    </style:style>
    <style:style style:name="T477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478" style:family="text">
      <style:text-properties style:font-name="Arial3" fo:font-size="10pt" fo:font-weight="normal" officeooo:rsid="00b8ac63" style:font-size-asian="10pt" style:font-weight-asian="normal" style:font-size-complex="10pt" style:font-weight-complex="normal"/>
    </style:style>
    <style:style style:name="T479" style:family="text">
      <style:text-properties style:font-name="Arial3" fo:font-size="10pt" fo:font-weight="normal" officeooo:rsid="01b12013" style:font-size-asian="10pt" style:font-weight-asian="normal" style:font-size-complex="10pt" style:font-weight-complex="normal"/>
    </style:style>
    <style:style style:name="T480" style:family="text">
      <style:text-properties style:font-name="Arial3" fo:font-size="10pt" fo:letter-spacing="normal" fo:font-weight="normal" style:letter-kerning="true" style:font-size-asian="10pt" style:font-weight-asian="normal" style:font-size-complex="10pt" style:font-weight-complex="normal"/>
    </style:style>
    <style:style style:name="T481" style:family="text">
      <style:text-properties style:font-name="Arial3" fo:font-size="10pt" style:font-name-asian="Times New Roman" style:font-size-asian="10pt" style:font-name-complex="Times New Roman" style:font-size-complex="10pt"/>
    </style:style>
    <style:style style:name="T482" style:family="text">
      <style:text-properties style:font-name="Arial3" fo:font-size="10pt" officeooo:rsid="00053030" style:font-name-asian="Times New Roman" style:font-size-asian="10pt" style:font-name-complex="Times New Roman" style:font-size-complex="10pt"/>
    </style:style>
    <style:style style:name="T483" style:family="text">
      <style:text-properties style:font-name="Arial3" officeooo:rsid="001a0213"/>
    </style:style>
    <style:style style:name="T484" style:family="text">
      <style:text-properties style:font-name="Arial3" officeooo:rsid="00211f8c"/>
    </style:style>
    <style:style style:name="T485" style:family="text">
      <style:text-properties style:font-name="Arial3" officeooo:rsid="0003bcf3"/>
    </style:style>
    <style:style style:name="T486" style:family="text">
      <style:text-properties style:font-name="Arial3" officeooo:rsid="001e7d32"/>
    </style:style>
    <style:style style:name="T487" style:family="text">
      <style:text-properties style:font-name="Arial3" officeooo:rsid="00073ed3"/>
    </style:style>
    <style:style style:name="T488" style:family="text">
      <style:text-properties style:font-name="Arial3" officeooo:rsid="0008440c"/>
    </style:style>
    <style:style style:name="T489" style:family="text">
      <style:text-properties style:font-name="Arial3" officeooo:rsid="01324057"/>
    </style:style>
    <style:style style:name="T490" style:family="text">
      <style:text-properties style:font-name="Arial3" officeooo:rsid="01648a32"/>
    </style:style>
    <style:style style:name="T491" style:family="text">
      <style:text-properties style:font-name="Arial3" officeooo:rsid="01764853"/>
    </style:style>
    <style:style style:name="T492" style:family="text">
      <style:text-properties style:font-name="Arial3" officeooo:rsid="01765a1f"/>
    </style:style>
    <style:style style:name="T493" style:family="text">
      <style:text-properties style:font-name="Arial3" officeooo:rsid="01830d6a"/>
    </style:style>
    <style:style style:name="T494" style:family="text">
      <style:text-properties style:font-name="Arial3" officeooo:rsid="018455a0"/>
    </style:style>
    <style:style style:name="T495" style:family="text">
      <style:text-properties style:font-name="Arial3" fo:font-size="15pt" fo:font-weight="bold" style:font-size-asian="15pt" style:font-weight-asian="bold" style:font-size-complex="15pt" style:font-weight-complex="bold"/>
    </style:style>
    <style:style style:name="T496" style:family="text">
      <style:text-properties style:font-name="Arial3" officeooo:rsid="0178026d"/>
    </style:style>
    <style:style style:name="T497" style:family="text">
      <style:text-properties style:font-name="Arial3" officeooo:rsid="0133f42d"/>
    </style:style>
    <style:style style:name="T498" style:family="text">
      <style:text-properties style:font-name="Arial3" officeooo:rsid="0009e658"/>
    </style:style>
    <style:style style:name="T499" style:family="text">
      <style:text-properties style:font-name="Arial3" officeooo:rsid="016663f4"/>
    </style:style>
    <style:style style:name="T500" style:family="text">
      <style:text-properties style:font-name="Arial3" officeooo:rsid="01926564"/>
    </style:style>
    <style:style style:name="T501" style:family="text">
      <style:text-properties style:font-name="Arial3" officeooo:rsid="000a4ebc"/>
    </style:style>
    <style:style style:name="T502" style:family="text">
      <style:text-properties style:font-name="Arial3" officeooo:rsid="0140bb22"/>
    </style:style>
    <style:style style:name="T503" style:family="text">
      <style:text-properties style:font-name="Arial3" fo:font-style="normal" officeooo:rsid="008ba49a" style:font-style-asian="normal" style:font-style-complex="normal"/>
    </style:style>
    <style:style style:name="T504" style:family="text">
      <style:text-properties style:font-name="Arial3" fo:font-style="normal" officeooo:rsid="008d4704" style:font-style-asian="normal" style:font-style-complex="normal"/>
    </style:style>
    <style:style style:name="T505" style:family="text">
      <style:text-properties style:font-name="Arial3" fo:font-size="16pt" fo:font-weight="bold" officeooo:rsid="001edce6" style:font-name-asian="Tahoma" style:font-size-asian="16pt" style:language-asian="ar" style:country-asian="SA" style:font-weight-asian="bold" style:font-name-complex="Tahoma" style:font-size-complex="16pt" style:font-weight-complex="bold"/>
    </style:style>
    <style:style style:name="T506" style:family="text">
      <style:text-properties style:font-name="Arial3" fo:font-size="16pt" fo:font-style="normal" fo:font-weight="bold" officeooo:rsid="00085224" style:font-size-asian="16pt" style:font-style-asian="normal" style:font-weight-asian="bold" style:font-size-complex="16pt" style:font-style-complex="normal" style:font-weight-complex="bold"/>
    </style:style>
    <style:style style:name="T507" style:family="text">
      <style:text-properties style:font-name="Arial3" officeooo:rsid="000f3e2b"/>
    </style:style>
    <style:style style:name="T508" style:family="text">
      <style:text-properties style:font-name="Arial3" officeooo:rsid="00114cdf"/>
    </style:style>
    <style:style style:name="T509" style:family="text">
      <style:text-properties style:font-name="Arial3" officeooo:rsid="01adb684"/>
    </style:style>
    <style:style style:name="T510" style:family="text">
      <style:text-properties style:font-name="Arial3" officeooo:rsid="01b4daee"/>
    </style:style>
    <style:style style:name="T511" style:family="text">
      <style:text-properties style:font-name="Arial3" officeooo:rsid="01bc9ff3"/>
    </style:style>
    <style:style style:name="T512" style:family="text">
      <style:text-properties style:text-line-through-style="none" style:text-line-through-type="none" style:font-name="Arial3" fo:font-size="12pt" fo:font-style="normal" fo:font-weight="normal" officeooo:rsid="00497727" style:font-size-asian="12pt" style:font-style-asian="normal" style:font-weight-asian="normal" style:font-size-complex="12pt" style:font-style-complex="normal" style:font-weight-complex="normal"/>
    </style:style>
    <style:style style:name="T513" style:family="text">
      <style:text-properties style:text-line-through-style="none" style:text-line-through-type="none" style:font-name="Arial3" fo:font-size="12pt" fo:font-style="normal" fo:font-weight="normal" officeooo:rsid="0050d3df" style:font-size-asian="12pt" style:font-style-asian="normal" style:font-weight-asian="normal" style:font-size-complex="12pt" style:font-style-complex="normal" style:font-weight-complex="normal"/>
    </style:style>
    <style:style style:name="T514" style:family="text">
      <style:text-properties style:text-line-through-style="none" style:text-line-through-type="none" style:font-name="Arial3" fo:font-size="12pt" fo:font-style="normal" fo:font-weight="normal" officeooo:rsid="01648a32" style:font-size-asian="12pt" style:font-style-asian="normal" style:font-weight-asian="normal" style:font-size-complex="12pt" style:font-style-complex="normal" style:font-weight-complex="normal"/>
    </style:style>
    <style:style style:name="T515" style:family="text">
      <style:text-properties officeooo:rsid="0140bb22"/>
    </style:style>
    <style:style style:name="T516" style:family="text">
      <style:text-properties officeooo:rsid="01591f33"/>
    </style:style>
    <style:style style:name="T517" style:family="text">
      <style:text-properties officeooo:rsid="015e3cd4"/>
    </style:style>
    <style:style style:name="T518" style:family="text">
      <style:text-properties officeooo:rsid="015f0d95"/>
    </style:style>
    <style:style style:name="T519" style:family="text">
      <style:text-properties officeooo:rsid="0160481b"/>
    </style:style>
    <style:style style:name="T520" style:family="text">
      <style:text-properties officeooo:rsid="0161c507"/>
    </style:style>
    <style:style style:name="T521" style:family="text">
      <style:text-properties officeooo:rsid="0161d8c1"/>
    </style:style>
    <style:style style:name="T522" style:family="text">
      <style:text-properties officeooo:rsid="016301bd"/>
    </style:style>
    <style:style style:name="T523" style:family="text">
      <style:text-properties officeooo:rsid="01641b57"/>
    </style:style>
    <style:style style:name="T524" style:family="text">
      <style:text-properties officeooo:rsid="016444de"/>
    </style:style>
    <style:style style:name="T525" style:family="text">
      <style:text-properties officeooo:rsid="016c6392"/>
    </style:style>
    <style:style style:name="T526" style:family="text">
      <style:text-properties officeooo:rsid="01750e24"/>
    </style:style>
    <style:style style:name="T527" style:family="text">
      <style:text-properties officeooo:rsid="017cf73c"/>
    </style:style>
    <style:style style:name="T528" style:family="text">
      <style:text-properties officeooo:rsid="017f0e0b"/>
    </style:style>
    <style:style style:name="T529" style:family="text">
      <style:text-properties officeooo:rsid="01812363"/>
    </style:style>
    <style:style style:name="T530" style:family="text">
      <style:text-properties officeooo:rsid="01828ab3"/>
    </style:style>
    <style:style style:name="T531" style:family="text">
      <style:text-properties officeooo:rsid="0193da08"/>
    </style:style>
    <style:style style:name="T532" style:family="text">
      <style:text-properties officeooo:rsid="0195cc38"/>
    </style:style>
    <style:style style:name="T533" style:family="text">
      <style:text-properties officeooo:rsid="01992797"/>
    </style:style>
    <style:style style:name="T534" style:family="text">
      <style:text-properties officeooo:rsid="01a1f0e5"/>
    </style:style>
    <style:style style:name="T535" style:family="text">
      <style:text-properties officeooo:rsid="01adb684"/>
    </style:style>
    <style:style style:name="T536" style:family="text">
      <style:text-properties officeooo:rsid="01b337c1"/>
    </style:style>
    <style:style style:name="T537" style:family="text">
      <style:text-properties officeooo:rsid="01c27a1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000" number:language="pl" number:country="PL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Sprawozdanie z realizacji programu współpracy Gminy Miejskiej Legionowo               w 20<text:span text:style-name="T218">20</text:span> roku z organizacjami pozarządowymi oraz innymi podmiotami prowadzącymi działalność pożytku publicznego</text:p>
      <text:p text:style-name="P27"><text:span text:style-name="T39">Legionowo, </text:span><text:span text:style-name="T40">kwiecień</text:span><text:span text:style-name="T39"> 20</text:span><text:span text:style-name="T41">2</text:span><text:span text:style-name="T42">1</text:span><text:span text:style-name="T39"> r. </text:span></text:p>
      <text:h text:style-name="P150" text:outline-level="2"><text:span text:style-name="Domyślna_20_czcionka_20_akapitu">Wstęp</text:span></text:h>
      <text:p text:style-name="P24">Zgodnie z art. 5a ust. 3 ustawy z dnia 24 kwietnia 2003 roku o działalności pożytku publicznego i o wolontariacie, zwanej dalej „ustawą”, organ wykonawczy jednostki samorządu terytorialnego, nie później niż do dnia 31 maja każdego roku, jest zobowiązany przedłożyć organowi stanowiącemu oraz opublikować w Biuletynie Informacji Publicznej sprawozdanie z realizacji programu współpracy za rok poprzedni. </text:p>
      <text:p text:style-name="P17"><text:span text:style-name="Domyślna_20_czcionka_20_akapitu"><text:span text:style-name="T273">Współpraca Gminy Miejskiej Legionowo z organizacjami pozarządowymi oraz podmiotami, <text:s text:c="18"/>o których mowa w art. 3 ust. 3 ustawy z dnia 24 kwietnia 20</text:span></text:span><text:span text:style-name="Domyślna_20_czcionka_20_akapitu"><text:span text:style-name="T274">0</text:span></text:span><text:span text:style-name="Domyślna_20_czcionka_20_akapitu"><text:span text:style-name="T273">3 r. o działalności pożytku publicznego </text:span></text:span><text:span text:style-name="Domyślna_20_czcionka_20_akapitu"><text:span text:style-name="T275">i</text:span></text:span><text:span text:style-name="Domyślna_20_czcionka_20_akapitu"><text:span text:style-name="T273"> o wolontariacie</text:span></text:span><text:span text:style-name="Domyślna_20_czcionka_20_akapitu"><text:span text:style-name="T280"> (Dz. U. z 20</text:span></text:span><text:span text:style-name="Domyślna_20_czcionka_20_akapitu"><text:span text:style-name="T281">20</text:span></text:span><text:span text:style-name="Domyślna_20_czcionka_20_akapitu"><text:span text:style-name="T280"> r. </text:span></text:span><text:span text:style-name="Domyślna_20_czcionka_20_akapitu"><text:span text:style-name="T282">p</text:span></text:span><text:span text:style-name="Domyślna_20_czcionka_20_akapitu"><text:span text:style-name="T280">oz. </text:span></text:span><text:span text:style-name="Domyślna_20_czcionka_20_akapitu"><text:span text:style-name="T281">1057 ze zm.)</text:span></text:span><text:span text:style-name="Domyślna_20_czcionka_20_akapitu"><text:span text:style-name="T280">,</text:span></text:span><text:span text:style-name="Domyślna_20_czcionka_20_akapitu"><text:span text:style-name="T273"> </text:span></text:span><text:span text:style-name="Domyślna_20_czcionka_20_akapitu"><text:span text:style-name="T276">zwany</text:span></text:span><text:span text:style-name="Domyślna_20_czcionka_20_akapitu"><text:span text:style-name="T277">mi</text:span></text:span><text:span text:style-name="Domyślna_20_czcionka_20_akapitu"><text:span text:style-name="T276"> dalej organizacjami pozarządowymi </text:span></text:span><text:span text:style-name="Domyślna_20_czcionka_20_akapitu"><text:span text:style-name="T278">albo </text:span></text:span><text:span text:style-name="Domyślna_20_czcionka_20_akapitu"><text:span text:style-name="T279">NGO</text:span></text:span><text:span text:style-name="Domyślna_20_czcionka_20_akapitu"><text:span text:style-name="T276">, </text:span></text:span><text:span text:style-name="Domyślna_20_czcionka_20_akapitu"><text:span text:style-name="T273">opiera się na corocznie przyjmowanym przez </text:span></text:span><text:span text:style-name="Domyślna_20_czcionka_20_akapitu"><text:span text:style-name="T283">Radę Miasta Legionowo </text:span></text:span><text:span text:style-name="Domyślna_20_czcionka_20_akapitu"><text:span text:style-name="T273">programie współpracy. </text:span></text:span></text:p>
      <text:p text:style-name="P17"><text:span text:style-name="Domyślna_20_czcionka_20_akapitu"><text:span text:style-name="T458">Program współpracy </text:span></text:span><text:span text:style-name="Domyślna_20_czcionka_20_akapitu"><text:span text:style-name="T342">Gminy </text:span></text:span><text:span text:style-name="Domyślna_20_czcionka_20_akapitu"><text:span text:style-name="T343">Miejskiej </text:span></text:span><text:span text:style-name="Domyślna_20_czcionka_20_akapitu"><text:span text:style-name="T342">Legionowo w 20</text:span></text:span><text:span text:style-name="Domyślna_20_czcionka_20_akapitu"><text:span text:style-name="T344">20</text:span></text:span><text:span text:style-name="Domyślna_20_czcionka_20_akapitu"><text:span text:style-name="T342"> roku z organizacjami pozarządowymi oraz innymi podmiotami prowadzącymi działalność pożytku publicznego, </text:span></text:span><text:span text:style-name="Domyślna_20_czcionka_20_akapitu"><text:span text:style-name="T345">zwany dalej programem wspó</text:span></text:span><text:span text:style-name="Domyślna_20_czcionka_20_akapitu"><text:span text:style-name="T346">ł</text:span></text:span><text:span text:style-name="Domyślna_20_czcionka_20_akapitu"><text:span text:style-name="T345">pracy, </text:span></text:span><text:span text:style-name="Domyślna_20_czcionka_20_akapitu"><text:span text:style-name="T441">wypracowany został na zasadach partnerskich, przy uwzględnieniu konsultacji społecznych </text:span></text:span><text:span text:style-name="Domyślna_20_czcionka_20_akapitu"><text:span text:style-name="T459">przeprowadzonych </text:span></text:span><text:span text:style-name="Domyślna_20_czcionka_20_akapitu"><text:span text:style-name="T441">wspólnie przez przedstawicieli Urzędu </text:span></text:span><text:span text:style-name="Domyślna_20_czcionka_20_akapitu"><text:span text:style-name="T473">Miasta Legionowa, sektora pozarządowego oraz mieszkańców miasta. </text:span></text:span></text:p>
      <text:p text:style-name="P17"><text:span text:style-name="Domyślna_20_czcionka_20_akapitu"><text:span text:style-name="T264">Program współpracy określa obszary i zasady oraz formy współpracy Gminy Legionowo               z organizacjami pozarządowymi oraz zawiera wykaz zadań priorytetowych, stanowiących podstawę dla Prezydenta Miasta Legionowo do dysponowania środkami publicznymi, przeznaczonymi na finansowanie lub dofinansowanie zadań publicznych pozostających we właściwości Gminy, a realizowanych przez organizacje pozarządowe.</text:span></text:span></text:p>
      <text:h text:style-name="Heading_20_2" text:outline-level="2"><text:span text:style-name="Domyślna_20_czcionka_20_akapitu">1. Cele Programu</text:span></text:h>
      <text:p text:style-name="P17"><text:span text:style-name="Domyślna_20_czcionka_20_akapitu"><text:span text:style-name="T472">Nadrzędnym celem współpracy z organizacjami pozarządowymi było budowanie                           i wspieranie różnych form i płaszczyzn współpracy oraz obywatelskiego zaangażowania dla </text:span></text:span><text:span text:style-name="Domyślna_20_czcionka_20_akapitu"><text:span text:style-name="T271">lepszego zaspokajania potrzeb i podnoszeni</text:span></text:span><text:span text:style-name="Domyślna_20_czcionka_20_akapitu"><text:span text:style-name="T272">a</text:span></text:span><text:span text:style-name="Domyślna_20_czcionka_20_akapitu"><text:span text:style-name="T271"> poziomu życia mieszkańców gminy. </text:span></text:span><text:span text:style-name="Domyślna_20_czcionka_20_akapitu"><text:span text:style-name="T284">Cele zostały zrealizowane</text:span></text:span><text:span text:style-name="Domyślna_20_czcionka_20_akapitu"><text:span text:style-name="T95"> głównie poprzez zlecanie zadań organizacj</text:span></text:span><text:span text:style-name="Domyślna_20_czcionka_20_akapitu"><text:span text:style-name="T96">om</text:span></text:span><text:span text:style-name="Domyślna_20_czcionka_20_akapitu"><text:span text:style-name="T95"> pozarządow</text:span></text:span><text:span text:style-name="Domyślna_20_czcionka_20_akapitu"><text:span text:style-name="T96">ym                     </text:span></text:span><text:span text:style-name="Strong_20_Emphasis"><text:span text:style-name="T97">w ramach ogłaszanych kon</text:span></text:span><text:span text:style-name="Strong_20_Emphasis"><text:span text:style-name="T98">kursów ofert, najczęściej wraz z dofinansowaniem z własnych środków poszczególnych organizacji pozarządowych lub przy uzyskiwaniu przez nie środków finansowych z zewnątrz.</text:span></text:span></text:p>
      <text:h text:style-name="Heading_20_2" text:outline-level="2"><text:soft-page-break/><text:span text:style-name="Domyślna_20_czcionka_20_akapitu"><text:span text:style-name="T505">2. Konsultacje </text:span></text:span><text:span text:style-name="T506">społeczne</text:span></text:h>
      <text:p text:style-name="P23"><text:span text:style-name="T371">Konsultacje społeczne </text:span><text:span text:style-name="T372">programu współpracy</text:span><text:span text:style-name="T371"> </text:span><text:span text:style-name="T383">prowadzone były na podstawie </text:span><text:span text:style-name="T384">z</text:span><text:span text:style-name="T342">arządzeni</text:span><text:span text:style-name="T347">a</text:span><text:span text:style-name="T342"> <text:line-break/></text:span><text:span text:style-name="T348">n</text:span><text:span text:style-name="T347">r </text:span><text:span text:style-name="T349">2</text:span><text:span text:style-name="T344">03</text:span><text:span text:style-name="T350">/</text:span><text:span text:style-name="T342">201</text:span><text:span text:style-name="T344">9</text:span><text:span text:style-name="T342"> Prezydenta Miasta </text:span><text:span text:style-name="T347">Legionowo</text:span><text:span text:style-name="T342"> z </text:span><text:span text:style-name="T351">dnia </text:span><text:span text:style-name="T344">18 czerwca</text:span><text:span text:style-name="T342"> 201</text:span><text:span text:style-name="T344">9</text:span><text:span text:style-name="T343"> </text:span><text:span text:style-name="T342">r. w sprawie przeprowadzenia konsultacji społecznych w Gminie Miejskiej Legionowo w sprawie </text:span><text:span text:style-name="T343">p</text:span><text:span text:style-name="T342">rogramu współpracy Gminy </text:span><text:span text:style-name="T343">Miejskiej </text:span><text:span text:style-name="T342">Legionowo w 20</text:span><text:span text:style-name="T344">20</text:span><text:span text:style-name="T342"> roku z organizacjami pozarządowymi oraz innymi podmiotami prowadzącymi działalność pożytku publicznego, </text:span><text:span text:style-name="T352">zmienionego </text:span><text:span text:style-name="T344">zarządzenie</text:span><text:span text:style-name="T352">m</text:span><text:span text:style-name="T344"> nr 274/2019 z dnia 29 sierpnia 2019 r. </text:span><text:span text:style-name="T348">H</text:span><text:span text:style-name="T382">armonogram prac nad projektem programu </text:span><text:span text:style-name="T384">był</text:span><text:span text:style-name="T382"> zamieszczon</text:span><text:span text:style-name="T384">y</text:span><text:span text:style-name="T382"> na stronie internetowej miasta: </text:span><text:a xlink:type="simple" xlink:href="http://www.legionowo.pl/" text:style-name="Internet_20_link" text:visited-style-name="Visited_20_Internet_20_Link"><text:span text:style-name="T382">www.legionowo.pl</text:span></text:a><text:span text:style-name="T382">.</text:span></text:p>
      <text:list xml:id="list1479660781" text:style-name="L1">
        <text:list-header>
          <text:p text:style-name="P171"><text:span text:style-name="T167">K</text:span><text:span text:style-name="T163">onsultacj</text:span><text:span text:style-name="T167">e</text:span><text:span text:style-name="T163"> </text:span><text:span text:style-name="T168">prowadzono </text:span><text:span text:style-name="T164">w formie elektronicznej</text:span><text:span text:style-name="T163"> od </text:span><text:span text:style-name="T169">18</text:span><text:span text:style-name="T163">.0</text:span><text:span text:style-name="T169">6</text:span><text:span text:style-name="T163">.201</text:span><text:span text:style-name="T169">9</text:span><text:span text:style-name="T166"> </text:span><text:span text:style-name="T163">r. do </text:span><text:span text:style-name="T166">1</text:span><text:span text:style-name="T169">3</text:span><text:span text:style-name="T163">.0</text:span><text:span text:style-name="T165">9</text:span><text:span text:style-name="T163">.201</text:span><text:span text:style-name="T169">9</text:span><text:span text:style-name="T166"> </text:span><text:span text:style-name="T163">r. </text:span>Wnioski do konstrukcji <text:span text:style-name="T171">p</text:span>rogramu zostały zgłoszone przez: komórki organizacyjne Urzędu, organizacje pozarządowe oraz Gminną Radę Działalności Pożytku Publicznego. </text:p>
        </text:list-header>
      </text:list>
      <text:p text:style-name="P24"><text:span text:style-name="T2">P</text:span><text:span text:style-name="T1">rojekt </text:span><text:span text:style-name="T2">p</text:span><text:span text:style-name="T1">rogramu </text:span><text:span text:style-name="T2">współpracy </text:span><text:span text:style-name="T32">był z</text:span><text:span text:style-name="T29">amieszczony na stronie internetowej miasta,</text:span><text:span text:style-name="T30"> w </text:span><text:span text:style-name="T29">zakładce </text:span><text:span text:style-name="T31">Organizacje Pozarządowe/</text:span><text:span text:style-name="T29">NGO. </text:span></text:p>
      <text:p text:style-name="P17"><text:span text:style-name="T353">W</text:span><text:span text:style-name="T354"> </text:span><text:span text:style-name="T353">dniu </text:span><text:span text:style-name="T349">1</text:span><text:span text:style-name="T352">2</text:span><text:span text:style-name="T355"> września </text:span><text:span text:style-name="T353">201</text:span><text:span text:style-name="T352">9</text:span><text:span text:style-name="T356"> </text:span><text:span text:style-name="T353">r.</text:span><text:span text:style-name="T357"> </text:span><text:span text:style-name="T355">w</text:span><text:span text:style-name="T358"> Urzęd</text:span><text:span text:style-name="T359">zie</text:span><text:span text:style-name="T358"> </text:span><text:span text:style-name="T360">Miasta Legionowo </text:span><text:span text:style-name="T355">odbyło się </text:span><text:span text:style-name="T354">otwarte </text:span><text:span text:style-name="T355">spotkanie               </text:span><text:span text:style-name="T354">z mieszkańcami. </text:span><text:span text:style-name="T366">Na podstawie uwag komórek organizacyjnych Urzędu Miasta Legionowo, organizacji pozarządowych i mieszkańców, zgłoszonych na spotkaniu konsultacyjnym opracowana została </text:span><text:span text:style-name="T373">ostateczna </text:span><text:span text:style-name="T366">wersja projektu programu. </text:span><text:span text:style-name="T374">Z</text:span><text:span text:style-name="T375">głos</text:span><text:span text:style-name="T374">zono 1</text:span><text:span text:style-name="T376">2</text:span><text:span text:style-name="T375"> uwag i wniosk</text:span><text:span text:style-name="T374">ów</text:span><text:span text:style-name="T375">, wszystkie wnioski były rozpatrzone, </text:span><text:span text:style-name="T377">3</text:span><text:span text:style-name="T375"> propozycje uw</text:span><text:span text:style-name="T378">z</text:span><text:span text:style-name="T375">ględniono. </text:span><text:span text:style-name="T379">Gminna Rada Działalności Pożytku Publicznego, </text:span><text:span text:style-name="T380">Zespó</text:span><text:span text:style-name="T381">ł</text:span><text:span text:style-name="T380"> ds. Rewitalizacji </text:span><text:span text:style-name="T379">oraz Komisja </text:span><text:span text:style-name="T503">Zdrowia, Bezpieczeństwa                   i </text:span><text:span text:style-name="Emphasis"><text:span text:style-name="T503">Spraw Społecznych </text:span></text:span><text:span text:style-name="Emphasis"><text:span text:style-name="T504">p</text:span></text:span><text:span text:style-name="T504">ozytywnie zaopiniowały projekt programu.</text:span><text:span text:style-name="T379"> </text:span></text:p>
      <text:p text:style-name="P24"><text:span text:style-name="T33">Raport z konsultacji </text:span><text:span text:style-name="T34">projektu programu </text:span><text:span text:style-name="T33">został opublikowany </text:span><text:span text:style-name="T34">na stronie internetowej miasta oraz w B</text:span><text:span text:style-name="T35">iuletynie </text:span><text:span text:style-name="T34">I</text:span><text:span text:style-name="T35">nformacji </text:span><text:span text:style-name="T34">P</text:span><text:span text:style-name="T35">ublicznej</text:span><text:span text:style-name="T34">. </text:span><text:span text:style-name="T4">W dniu </text:span><text:span text:style-name="T13">27</text:span><text:span text:style-name="T4"> listopada 201</text:span><text:span text:style-name="T13">9</text:span><text:span text:style-name="T4"> r. Rada Miasta Legionowo </text:span><text:span text:style-name="T5">podjęła uchwałę </text:span><text:span text:style-name="T4">Nr X</text:span><text:span text:style-name="T13">III</text:span><text:span text:style-name="T4">/</text:span><text:span text:style-name="T3">1</text:span><text:span text:style-name="T13">82</text:span><text:span text:style-name="T4">/201</text:span><text:span text:style-name="T13">9</text:span><text:span text:style-name="T4"> </text:span><text:span text:style-name="T5">w sprawie</text:span><text:span text:style-name="T4"> </text:span><text:span text:style-name="T5">uchwalenia p</text:span><text:span text:style-name="T4">rogram</text:span><text:span text:style-name="T5">u</text:span><text:span text:style-name="T4"> współpracy Gminy Miejskiej Legionowo w 20</text:span><text:span text:style-name="T13">20</text:span><text:span text:style-name="T4"> r. z organizacjami pozarządowymi oraz innymi podmiotami prowadzącymi działalność pożytku publicznego.</text:span></text:p>
      <text:h text:style-name="Heading_20_2" text:outline-level="2"><text:span text:style-name="T200">3</text:span>. Formy współpracy <text:span text:style-name="T201">g</text:span>miny z organizacjami pozarządowymi</text:h>
      <text:p text:style-name="P145">Współpraca Gminy <text:span text:style-name="T201">Miejskiej </text:span>Legionowo z organizacjami pozarządowymi w 20<text:span text:style-name="T225">20</text:span> r. miała charakter:</text:p>
      <text:list xml:id="list2466891962" text:style-name="L2">
        <text:list-item>
          <text:p text:style-name="P158"><text:s/>finansowy,</text:p>
        </text:list-item>
        <text:list-item>
          <text:p text:style-name="P158"><text:s/>pozafinansowy.</text:p>
        </text:list-item>
      </text:list>
      <text:h text:style-name="P28" text:outline-level="3"><text:soft-page-break/><text:span text:style-name="Strong_20_Emphasis"><text:span text:style-name="T141">3</text:span></text:span><text:span text:style-name="Strong_20_Emphasis"><text:span text:style-name="T142">.</text:span></text:span><text:span text:style-name="T495">1. Współpraca finansowa</text:span></text:h>
      <text:p text:style-name="P17"><text:span text:style-name="Domyślna_20_czcionka_20_akapitu"><text:span text:style-name="T330">W pr</text:span></text:span><text:span text:style-name="Domyślna_20_czcionka_20_akapitu"><text:span text:style-name="T331">o</text:span></text:span><text:span text:style-name="Domyślna_20_czcionka_20_akapitu"><text:span text:style-name="T330">gramie współpracy na realizację zadań z</text:span></text:span><text:span text:style-name="Domyślna_20_czcionka_20_akapitu"><text:span text:style-name="T332">a</text:span></text:span><text:span text:style-name="Domyślna_20_czcionka_20_akapitu"><text:span text:style-name="T330">planowano kwotę w wysokości </text:span></text:span><text:span text:style-name="Domyślna_20_czcionka_20_akapitu"><text:span text:style-name="T333">2.</text:span></text:span><text:span text:style-name="Domyślna_20_czcionka_20_akapitu"><text:span text:style-name="T334">395</text:span></text:span><text:span text:style-name="Domyślna_20_czcionka_20_akapitu"><text:span text:style-name="T333">.200,00 </text:span></text:span><text:span text:style-name="Domyślna_20_czcionka_20_akapitu"><text:span text:style-name="T335">zł.</text:span></text:span></text:p>
      <text:p text:style-name="P17"><text:span text:style-name="T441">Współpraca finansowa odbywała się w postaci wspierania zadania publicznego wraz                   z udzieleniem dotacji na dofinansowanie jego realizacji. Głównym trybem zlecania organizacjom pozarządowym realizacji zadań publicznych były otwarte konkursy ofert. Przeprowadzono </text:span><text:span text:style-name="T461">18</text:span><text:span text:style-name="T441"> konkursów, na które wpłynęł</text:span><text:span text:style-name="T462">y</text:span><text:span text:style-name="T441"> </text:span><text:span text:style-name="T463">74</text:span><text:span text:style-name="T441"> ofert</text:span><text:span text:style-name="T463">y, </text:span><text:span text:style-name="T464">zrealizowano 4</text:span><text:span text:style-name="T465">3</text:span><text:span text:style-name="T464"> zada</text:span><text:span text:style-name="T465">nia.               </text:span><text:span text:style-name="Domyślna_20_czcionka_20_akapitu"><text:span text:style-name="T330">W tryb</text:span></text:span><text:span text:style-name="Domyślna_20_czcionka_20_akapitu"><text:span text:style-name="T336">ie </text:span></text:span><text:span text:style-name="Domyślna_20_czcionka_20_akapitu"><text:span text:style-name="T337">pozakonkursowym </text:span></text:span><text:span text:style-name="Domyślna_20_czcionka_20_akapitu"><text:span text:style-name="T330">tzw. „małych grantów” wpłynęł</text:span></text:span><text:span text:style-name="Domyślna_20_czcionka_20_akapitu"><text:span text:style-name="T338">y</text:span></text:span><text:span text:style-name="Domyślna_20_czcionka_20_akapitu"><text:span text:style-name="T330"> </text:span></text:span><text:span text:style-name="Domyślna_20_czcionka_20_akapitu"><text:span text:style-name="T339">56</text:span></text:span><text:span text:style-name="Domyślna_20_czcionka_20_akapitu"><text:span text:style-name="T330"> ofert, zrealizowano </text:span></text:span><text:span text:style-name="Domyślna_20_czcionka_20_akapitu"><text:span text:style-name="T339">47</text:span></text:span><text:span text:style-name="Domyślna_20_czcionka_20_akapitu"><text:span text:style-name="T340"> </text:span></text:span><text:span text:style-name="Domyślna_20_czcionka_20_akapitu"><text:span text:style-name="T330">zada</text:span></text:span><text:span text:style-name="Domyślna_20_czcionka_20_akapitu"><text:span text:style-name="T339">ń</text:span></text:span><text:span text:style-name="Domyślna_20_czcionka_20_akapitu"><text:span text:style-name="T341">. </text:span></text:span></text:p>
      <text:p text:style-name="P17"><text:span text:style-name="Domyślna_20_czcionka_20_akapitu"><text:span text:style-name="T422">Ogółem zrealizowano </text:span></text:span><text:span text:style-name="Domyślna_20_czcionka_20_akapitu"><text:span text:style-name="T423">90</text:span></text:span><text:span text:style-name="Domyślna_20_czcionka_20_akapitu"><text:span text:style-name="T422"> </text:span></text:span><text:span text:style-name="Domyślna_20_czcionka_20_akapitu"><text:span text:style-name="T423">zadań</text:span></text:span><text:span text:style-name="Domyślna_20_czcionka_20_akapitu"><text:span text:style-name="T422">. </text:span></text:span><text:span text:style-name="Domyślna_20_czcionka_20_akapitu"><text:span text:style-name="T424">Na wszystkie zadania i projekty Gmina Miejska Legionowo </text:span></text:span><text:span text:style-name="Domyślna_20_czcionka_20_akapitu"><text:span text:style-name="T425">wydatkowała </text:span></text:span><text:span text:style-name="Domyślna_20_czcionka_20_akapitu"><text:span text:style-name="T426">2.049.990,0</text:span></text:span><text:span text:style-name="Domyślna_20_czcionka_20_akapitu"><text:span text:style-name="T48">0 </text:span></text:span><text:span text:style-name="Domyślna_20_czcionka_20_akapitu"><text:span text:style-name="T49">zł. </text:span></text:span><text:span text:style-name="Domyślna_20_czcionka_20_akapitu"><text:span text:style-name="T50">Po ogłoszeniu stanu zagrożenia epidemiologicznego COVID-19 i wprowadzeni</text:span></text:span><text:span text:style-name="Domyślna_20_czcionka_20_akapitu"><text:span text:style-name="T51">u</text:span></text:span><text:span text:style-name="Domyślna_20_czcionka_20_akapitu"><text:span text:style-name="T50"> obostrzeń sanitarnych nie by</text:span></text:span><text:span text:style-name="Domyślna_20_czcionka_20_akapitu"><text:span text:style-name="T52">ł</text:span></text:span><text:span text:style-name="Domyślna_20_czcionka_20_akapitu"><text:span text:style-name="T50">o możliwości realizacji części </text:span></text:span><text:span text:style-name="Domyślna_20_czcionka_20_akapitu"><text:span text:style-name="T52">z</text:span></text:span><text:span text:style-name="Domyślna_20_czcionka_20_akapitu"><text:span text:style-name="T50">adań przez </text:span></text:span><text:span text:style-name="Domyślna_20_czcionka_20_akapitu"><text:span text:style-name="T52">organizacje pozarządowe</text:span></text:span><text:span text:style-name="Domyślna_20_czcionka_20_akapitu"><text:span text:style-name="T53">.</text:span></text:span></text:p>
      <text:p text:style-name="P17"><text:span text:style-name="Domyślna_20_czcionka_20_akapitu"><text:span text:style-name="T441">Współpraca z organizacjami</text:span></text:span><text:span text:style-name="Strong_20_Emphasis"><text:span text:style-name="T125"> </text:span></text:span><text:span text:style-name="Strong_20_Emphasis"><text:span text:style-name="T126">pozarządowymi </text:span></text:span><text:span text:style-name="Strong_20_Emphasis"><text:span text:style-name="T125">w ramach realizacji priorytetowych zadań publicznych prowadzon</text:span></text:span><text:span text:style-name="Strong_20_Emphasis"><text:span text:style-name="T127">a </text:span></text:span><text:span text:style-name="Strong_20_Emphasis"><text:span text:style-name="T125">był</text:span></text:span><text:span text:style-name="Strong_20_Emphasis"><text:span text:style-name="T128">a</text:span></text:span><text:span text:style-name="Strong_20_Emphasis"><text:span text:style-name="T125"> w Urzędzie Miasta Legionowo przez</text:span></text:span><text:span text:style-name="Domyślna_20_czcionka_20_akapitu"><text:span text:style-name="T441">:</text:span></text:span></text:p>
      <text:list xml:id="list3280360342" text:style-name="L3">
        <text:list-item>
          <text:p text:style-name="P164"><text:span text:style-name="Domyślna_20_czcionka_20_akapitu"><text:span text:style-name="T441">Sekretarza Miasta </text:span></text:span><text:span text:style-name="Domyślna_20_czcionka_20_akapitu"><text:span text:style-name="T466">Legionowo </text:span></text:span><text:span text:style-name="Domyślna_20_czcionka_20_akapitu"><text:span text:style-name="T441">w zakresie pomocy społecznej oraz </text:span></text:span><text:span text:style-name="Strong_20_Emphasis"><text:span text:style-name="T129">promocji i organizacji </text:span></text:span><text:span text:style-name="Domyślna_20_czcionka_20_akapitu"><text:span text:style-name="T441">wolontariatu,</text:span></text:span></text:p>
        </text:list-item>
        <text:list-item>
          <text:p text:style-name="P164"><text:span text:style-name="Domyślna_20_czcionka_20_akapitu"><text:span text:style-name="T264">Wydział Edukacji w zakresie edukacji, oświaty i wychowania,</text:span></text:span></text:p>
        </text:list-item>
        <text:list-item>
          <text:p text:style-name="P164"><text:span text:style-name="Domyślna_20_czcionka_20_akapitu"><text:span text:style-name="T264">Wydział Spraw Obywatelskich w zakresie działalności wspomagającej rozwój gospodarczy, w tym rozwój przedsiębiorczości,</text:span></text:span></text:p>
        </text:list-item>
        <text:list-item>
          <text:p text:style-name="P164"><text:span text:style-name="Domyślna_20_czcionka_20_akapitu"><text:span text:style-name="T441">Wydział Zdrowia Publicznego i Spraw Społecznych w zakresie p</text:span></text:span><text:span text:style-name="Strong_20_Emphasis"><text:span text:style-name="T130">rzeciwdziałania uzależnieniom</text:span></text:span><text:span text:style-name="Strong_20_Emphasis"><text:span text:style-name="T148"> </text:span></text:span><text:span text:style-name="Strong_20_Emphasis"><text:span text:style-name="T130">i patologiom społecznym, </text:span></text:span><text:span text:style-name="Domyślna_20_czcionka_20_akapitu"><text:span text:style-name="T441">działalności na rzecz osób w wieku emerytalnym będących mieszkańcami Legionowa oraz ochrony i promocji zdrowia na rzecz mieszkańców Gminy Legionowo,</text:span></text:span></text:p>
        </text:list-item>
        <text:list-item>
          <text:p text:style-name="P168">Arenę Legionowo w zakresie wspierania i upowszechniania kultury fizycznej wśród mieszkańców Gminy Legionowo,</text:p>
        </text:list-item>
        <text:list-item>
          <text:p text:style-name="P168">Referat <text:span text:style-name="T159">Kultury i Współpracy</text:span> w zakresie kultury, sztuki, ochrony dóbr kultury                     i dziedzictwa narodowego,</text:p>
        </text:list-item>
        <text:list-item>
          <text:p text:style-name="P168">Głównego Specjalistę ds. Współpracy z Organizacjami Pozarządowymi. </text:p>
        </text:list-item>
      </text:list>
      <text:p text:style-name="P17"><text:soft-page-break/><text:span text:style-name="Domyślna_20_czcionka_20_akapitu"><text:span text:style-name="T467">S</text:span></text:span><text:span text:style-name="Domyślna_20_czcionka_20_akapitu"><text:span text:style-name="T468">prawozdanie zostało przygotowane w oparciu </text:span></text:span><text:span text:style-name="Domyślna_20_czcionka_20_akapitu"><text:span text:style-name="T467">o </text:span></text:span><text:span text:style-name="Domyślna_20_czcionka_20_akapitu"><text:span text:style-name="T468">analizę sprawozdań z realizacji zadań publicznych zleconych przez </text:span></text:span><text:span text:style-name="Domyślna_20_czcionka_20_akapitu"><text:span text:style-name="T469">Urzą</text:span></text:span><text:span text:style-name="Domyślna_20_czcionka_20_akapitu"><text:span text:style-name="T470">d oraz </text:span></text:span><text:span text:style-name="Domyślna_20_czcionka_20_akapitu"><text:span text:style-name="T468">na podstawie umów zawartych z organizacjami pozarządowymi.</text:span></text:span></text:p>
      <text:p text:style-name="P17"><text:span text:style-name="Domyślna_20_czcionka_20_akapitu"><text:span text:style-name="T468">W tabelach przedstawiono wykaz organizacji </text:span></text:span><text:span text:style-name="Domyślna_20_czcionka_20_akapitu"><text:span text:style-name="T471">pozarządowych oraz realizowanych przez ni</text:span></text:span><text:span text:style-name="Domyślna_20_czcionka_20_akapitu"><text:span text:style-name="T470">e</text:span></text:span><text:span text:style-name="Domyślna_20_czcionka_20_akapitu"><text:span text:style-name="T471"> </text:span></text:span><text:span text:style-name="Domyślna_20_czcionka_20_akapitu"><text:span text:style-name="T468">zadań w ramach zawartych umów w trybie konkursowym oraz pozakonkursowym.</text:span></text:span></text:p>
      <text:p text:style-name="P146"><text:span text:style-name="Domyślna_20_czcionka_20_akapitu">Wykaz organizacji pozarządowych, z którymi współpracowała Sekretarz Miasta Legionowo</text:span></text:p>
      <table:table table:name="współpraca_Sekretarza" table:style-name="współpraca_5f_Sekretarza">
        <table:table-column table:style-name="współpraca_5f_Sekretarza.A"/>
        <table:table-column table:style-name="współpraca_5f_Sekretarza.B"/>
        <table:table-column table:style-name="współpraca_5f_Sekretarza.C"/>
        <table:table-column table:style-name="współpraca_5f_Sekretarza.D" table:number-columns-repeated="3"/>
        <table:table-column table:style-name="współpraca_5f_Sekretarza.G"/>
        <table:table-header-rows>
          <table:table-row table:style-name="TableLine3248607868096">
            <table:table-cell table:style-name="współpraca_5f_Sekretarza.A1" office:value-type="string">
              <text:p text:style-name="P136">Lp.</text:p>
            </table:table-cell>
            <table:table-cell table:style-name="współpraca_5f_Sekretarza.A1" office:value-type="string">
              <text:p text:style-name="P136">Nazwa organizacji</text:p>
            </table:table-cell>
            <table:table-cell table:style-name="współpraca_5f_Sekretarza.A1" office:value-type="string">
              <text:p text:style-name="P136">Tytuł zadania</text:p>
            </table:table-cell>
            <table:table-cell table:style-name="współpraca_5f_Sekretarza.A1" office:value-type="string">
              <text:p text:style-name="P136">Liczba uczestników</text:p>
              <text:p text:style-name="P136">zadania </text:p>
            </table:table-cell>
            <table:table-cell table:style-name="współpraca_5f_Sekretarza.A1" office:value-type="string">
              <text:p text:style-name="P136">Kwota dotacji</text:p>
              <text:p text:style-name="P136">(zł)</text:p>
            </table:table-cell>
            <table:table-cell table:style-name="współpraca_5f_Sekretarza.A1" office:value-type="string">
              <text:p text:style-name="P136">W<text:span text:style-name="T44">kład własny</text:span></text:p>
              <text:p text:style-name="P136">(zł)</text:p>
            </table:table-cell>
            <table:table-cell table:style-name="współpraca_5f_Sekretarza.G1" office:value-type="string">
              <text:p text:style-name="P136">Wartość całego zadania</text:p>
              <text:p text:style-name="P136">(zł)</text:p>
            </table:table-cell>
          </table:table-row>
        </table:table-header-rows>
        <table:table-row table:style-name="TableLine3248607870544">
          <table:table-cell table:style-name="współpraca_5f_Sekretarza.A2" office:value-type="string">
            <text:list xml:id="list619953771" text:style-name="L4">
              <text:list-header>
                <text:p text:style-name="P162">1</text:p>
              </text:list-header>
            </text:list>
          </table:table-cell>
          <table:table-cell table:style-name="współpraca_5f_Sekretarza.A2" office:value-type="string">
            <text:p text:style-name="Table_20_Contents">Fundacja Gwiazdka</text:p>
          </table:table-cell>
          <table:table-cell table:style-name="współpraca_5f_Sekretarza.A2" office:value-type="string">
            <text:p text:style-name="Table_20_Contents">Jesteśmy razem – program pomocy żywnościowej i rzeczowej dla osób w trudnej sytuacji życiowej</text:p>
          </table:table-cell>
          <table:table-cell table:style-name="współpraca_5f_Sekretarza.A2" office:value-type="string">
            <text:p text:style-name="Table_20_Contents">100</text:p>
          </table:table-cell>
          <table:table-cell table:style-name="współpraca_5f_Sekretarza.A2" office:value-type="string">
            <text:p text:style-name="Table_20_Contents"><text:span text:style-name="T219">40.000</text:span>,00</text:p>
          </table:table-cell>
          <table:table-cell table:style-name="współpraca_5f_Sekretarza.A2" office:value-type="string">
            <text:p text:style-name="Table_20_Contents">9.100,00</text:p>
          </table:table-cell>
          <table:table-cell table:style-name="współpraca_5f_Sekretarza.G2" office:value-type="string">
            <text:p text:style-name="Table_20_Contents">49.<text:span text:style-name="T219">100</text:span>,00</text:p>
          </table:table-cell>
        </table:table-row>
        <table:table-row table:style-name="TableLine3248607867552">
          <table:table-cell table:style-name="współpraca_5f_Sekretarza.A2" office:value-type="string">
            <text:list xml:id="list105636016463783" text:continue-numbering="true" text:style-name="L4">
              <text:list-header>
                <text:p text:style-name="P162">2</text:p>
              </text:list-header>
            </text:list>
          </table:table-cell>
          <table:table-cell table:style-name="współpraca_5f_Sekretarza.A2" office:value-type="string">
            <text:p text:style-name="Table_20_Contents">Caritas Diecezji Warszawsko- Praskiej</text:p>
          </table:table-cell>
          <table:table-cell table:style-name="współpraca_5f_Sekretarza.A2" office:value-type="string">
            <text:p text:style-name="Table_20_Contents">Legion Aktywnych Ludzi Bezdomnych 20<text:span text:style-name="T219">20</text:span>-20<text:span text:style-name="T219">22</text:span></text:p>
          </table:table-cell>
          <table:table-cell table:style-name="współpraca_5f_Sekretarza.A2" office:value-type="string">
            <text:p text:style-name="Table_20_Contents">38 </text:p>
          </table:table-cell>
          <table:table-cell table:style-name="współpraca_5f_Sekretarza.A2" office:value-type="string">
            <text:p text:style-name="Table_20_Contents"><text:span text:style-name="T219">350</text:span>.000,<text:span text:style-name="T198">00</text:span></text:p>
          </table:table-cell>
          <table:table-cell table:style-name="współpraca_5f_Sekretarza.A2" office:value-type="string">
            <text:p text:style-name="Table_20_Contents"><text:span text:style-name="T219">64</text:span>.<text:span text:style-name="T219">4</text:span><text:span text:style-name="T203">50</text:span>,<text:span text:style-name="T203">00</text:span> </text:p>
          </table:table-cell>
          <table:table-cell table:style-name="współpraca_5f_Sekretarza.G2" office:value-type="string">
            <text:p text:style-name="Table_20_Contents"><text:span text:style-name="T219">414</text:span>.<text:span text:style-name="T219">450</text:span><text:span text:style-name="T203">,00</text:span></text:p>
          </table:table-cell>
        </table:table-row>
        <table:table-row table:style-name="TableLine3248607861568">
          <table:table-cell table:style-name="współpraca_5f_Sekretarza.A2" office:value-type="string">
            <text:p text:style-name="Table_20_Contents">3</text:p>
          </table:table-cell>
          <table:table-cell table:style-name="współpraca_5f_Sekretarza.A2" office:value-type="string">
            <text:p text:style-name="Table_20_Contents">Legionowskie Stowarzyszenie Amicus</text:p>
          </table:table-cell>
          <table:table-cell table:style-name="współpraca_5f_Sekretarza.A2" office:value-type="string">
            <text:p text:style-name="Table_20_Contents">Pomagamy <text:span text:style-name="T220">seniorom w czasie pandemii </text:span></text:p>
          </table:table-cell>
          <table:table-cell table:style-name="współpraca_5f_Sekretarza.A2" office:value-type="string">
            <text:p text:style-name="Table_20_Contents">8<text:span text:style-name="T220">7</text:span></text:p>
          </table:table-cell>
          <table:table-cell table:style-name="współpraca_5f_Sekretarza.A2" office:value-type="string">
            <text:p text:style-name="Table_20_Contents">10.000,<text:span text:style-name="T213">00</text:span></text:p>
          </table:table-cell>
          <table:table-cell table:style-name="współpraca_5f_Sekretarza.A2" office:value-type="string">
            <text:p text:style-name="Table_20_Contents">0,<text:span text:style-name="T213">00</text:span></text:p>
          </table:table-cell>
          <table:table-cell table:style-name="współpraca_5f_Sekretarza.G2" office:value-type="string">
            <text:p text:style-name="Table_20_Contents">10.000,<text:span text:style-name="T213">00</text:span></text:p>
          </table:table-cell>
        </table:table-row>
        <table:table-row table:style-name="TableLine3248607862112">
          <table:table-cell table:style-name="współpraca_5f_Sekretarza.A2" office:value-type="string">
            <text:p text:style-name="Table_20_Contents">4</text:p>
          </table:table-cell>
          <table:table-cell table:style-name="współpraca_5f_Sekretarza.A2" office:value-type="string">
            <text:p text:style-name="Table_20_Contents">Legionowskie Stowarzyszenie Amicus</text:p>
          </table:table-cell>
          <table:table-cell table:style-name="współpraca_5f_Sekretarza.A2" office:value-type="string">
            <text:p text:style-name="Table_20_Contents">Pomagamy <text:span text:style-name="T220">seniorom w czasie pandemii </text:span></text:p>
          </table:table-cell>
          <table:table-cell table:style-name="współpraca_5f_Sekretarza.A2" office:value-type="string">
            <text:p text:style-name="Table_20_Contents"/>
          </table:table-cell>
          <table:table-cell table:style-name="współpraca_5f_Sekretarza.A2" office:value-type="string">
            <text:p text:style-name="Table_20_Contents">10.000,<text:span text:style-name="T213">00</text:span></text:p>
          </table:table-cell>
          <table:table-cell table:style-name="współpraca_5f_Sekretarza.A2" office:value-type="string">
            <text:p text:style-name="Table_20_Contents">0,<text:span text:style-name="T213">00</text:span></text:p>
          </table:table-cell>
          <table:table-cell table:style-name="współpraca_5f_Sekretarza.G2" office:value-type="string">
            <text:p text:style-name="Table_20_Contents">10.000,<text:span text:style-name="T213">00</text:span></text:p>
          </table:table-cell>
        </table:table-row>
        <table:table-row table:style-name="TableLine3248607862656">
          <table:table-cell table:style-name="współpraca_5f_Sekretarza.A2" office:value-type="string">
            <text:p text:style-name="Table_20_Contents">5</text:p>
          </table:table-cell>
          <table:table-cell table:style-name="współpraca_5f_Sekretarza.A2" office:value-type="string">
            <text:p text:style-name="Table_20_Contents">Fundacja <text:span text:style-name="T220">Aniela</text:span> </text:p>
          </table:table-cell>
          <table:table-cell table:style-name="współpraca_5f_Sekretarza.A2" office:value-type="string">
            <text:p text:style-name="Table_20_Contents"><text:span text:style-name="T529">Ś</text:span>wiąteczne wsparcie dla wolontariuszy - paczki</text:p>
          </table:table-cell>
          <table:table-cell table:style-name="współpraca_5f_Sekretarza.A2" office:value-type="string">
            <text:p text:style-name="Table_20_Contents">36</text:p>
          </table:table-cell>
          <table:table-cell table:style-name="współpraca_5f_Sekretarza.A2" office:value-type="string">
            <text:p text:style-name="Table_20_Contents"><text:span text:style-name="T220">5.5</text:span>00,<text:span text:style-name="T213">00</text:span></text:p>
          </table:table-cell>
          <table:table-cell table:style-name="współpraca_5f_Sekretarza.A2" office:value-type="string">
            <text:p text:style-name="Table_20_Contents">0<text:span text:style-name="T204">,</text:span><text:span text:style-name="T213">00</text:span></text:p>
          </table:table-cell>
          <table:table-cell table:style-name="współpraca_5f_Sekretarza.G2" office:value-type="string">
            <text:p text:style-name="Table_20_Contents"><text:span text:style-name="T220">5</text:span>.<text:span text:style-name="T220">5</text:span>00<text:span text:style-name="T204">,</text:span><text:span text:style-name="T213">00</text:span></text:p>
          </table:table-cell>
        </table:table-row>
      </table:table>
      <text:p text:style-name="P141"><text:span text:style-name="T297">Przeprowadzono </text:span><text:span text:style-name="T298">2 </text:span><text:span text:style-name="T297">otwart</text:span><text:span text:style-name="T298">e</text:span><text:span text:style-name="T297"> konkurs</text:span><text:span text:style-name="T298">y</text:span><text:span text:style-name="T297"> ofert, na które wpłynęł</text:span><text:span text:style-name="T299">y</text:span><text:span text:style-name="T297"> łącznie </text:span><text:span text:style-name="T300">4</text:span><text:span text:style-name="T297"> ofert</text:span><text:span text:style-name="T298">y, </text:span><text:span text:style-name="T301">jeden konkurs unieważniono</text:span><text:span text:style-name="T297">. </text:span><text:span text:style-name="Domyślna_20_czcionka_20_akapitu"><text:span text:style-name="T297">Zgłoszono </text:span></text:span><text:span text:style-name="Domyślna_20_czcionka_20_akapitu"><text:span text:style-name="T300">3</text:span></text:span><text:span text:style-name="Domyślna_20_czcionka_20_akapitu"><text:span text:style-name="T297"> ofert</text:span></text:span><text:span text:style-name="Domyślna_20_czcionka_20_akapitu"><text:span text:style-name="T300">y</text:span></text:span><text:span text:style-name="Domyślna_20_czcionka_20_akapitu"><text:span text:style-name="T297"> w trybie pozakonkursowym, </text:span></text:span><text:span text:style-name="Domyślna_20_czcionka_20_akapitu"><text:span text:style-name="T302">zrealizowano </text:span></text:span><text:span text:style-name="Domyślna_20_czcionka_20_akapitu"><text:span text:style-name="T300">3</text:span></text:span><text:span text:style-name="Domyślna_20_czcionka_20_akapitu"><text:span text:style-name="T302"> zada</text:span></text:span><text:span text:style-name="Domyślna_20_czcionka_20_akapitu"><text:span text:style-name="T300">nia</text:span></text:span><text:span text:style-name="Domyślna_20_czcionka_20_akapitu"><text:span text:style-name="T302">.</text:span></text:span></text:p>
      <text:p text:style-name="P140"><text:span text:style-name="Domyślna_20_czcionka_20_akapitu"><text:span text:style-name="T303">W czasie realizacji zadania </text:span></text:span><text:span text:style-name="Domyślna_20_czcionka_20_akapitu"><text:span text:style-name="T328">jedna</text:span></text:span><text:span text:style-name="Domyślna_20_czcionka_20_akapitu"><text:span text:style-name="T303"> placówk</text:span></text:span><text:span text:style-name="Domyślna_20_czcionka_20_akapitu"><text:span text:style-name="T304">a</text:span></text:span><text:span text:style-name="Domyślna_20_czcionka_20_akapitu"><text:span text:style-name="T303"> był</text:span></text:span><text:span text:style-name="Domyślna_20_czcionka_20_akapitu"><text:span text:style-name="T304">a</text:span></text:span><text:span text:style-name="Domyślna_20_czcionka_20_akapitu"><text:span text:style-name="T303"> wizytowan</text:span></text:span><text:span text:style-name="Domyślna_20_czcionka_20_akapitu"><text:span text:style-name="T304">a</text:span></text:span><text:span text:style-name="Domyślna_20_czcionka_20_akapitu"><text:span text:style-name="T303"> przez Sekretarza Miasta. Nie stwierdzono uwag w trakcie realizacji zadań. Monitoring realizacji zadania polegał również na analizie sprawozdań z realizacji zadań składanych przez organizacje pozarządowe. </text:span></text:span><text:span text:style-name="Domyślna_20_czcionka_20_akapitu"><text:span text:style-name="T325">Jedna organizacja </text:span></text:span><text:span text:style-name="Domyślna_20_czcionka_20_akapitu"><text:span text:style-name="T305">dokona</text:span></text:span><text:span text:style-name="Domyślna_20_czcionka_20_akapitu"><text:span text:style-name="T306">ła</text:span></text:span><text:span text:style-name="Domyślna_20_czcionka_20_akapitu"><text:span text:style-name="T305"> zwrot</text:span></text:span><text:span text:style-name="Domyślna_20_czcionka_20_akapitu"><text:span text:style-name="T307">u</text:span></text:span><text:span text:style-name="Domyślna_20_czcionka_20_akapitu"><text:span text:style-name="T305"> </text:span></text:span><text:span text:style-name="Domyślna_20_czcionka_20_akapitu"><text:span text:style-name="T328">części </text:span></text:span><text:span text:style-name="Domyślna_20_czcionka_20_akapitu"><text:span text:style-name="T305">niewykorzystanej dotacji </text:span></text:span><text:span text:style-name="Domyślna_20_czcionka_20_akapitu"><text:span text:style-name="T307">w wysokości </text:span></text:span><text:span text:style-name="Domyślna_20_czcionka_20_akapitu"><text:span text:style-name="T308">2</text:span></text:span><text:span text:style-name="Domyślna_20_czcionka_20_akapitu"><text:span text:style-name="T309">0</text:span></text:span><text:span text:style-name="Domyślna_20_czcionka_20_akapitu"><text:span text:style-name="T308">,</text:span></text:span><text:span text:style-name="Domyślna_20_czcionka_20_akapitu"><text:span text:style-name="T309">94</text:span></text:span><text:span text:style-name="Domyślna_20_czcionka_20_akapitu"><text:span text:style-name="T308"> zł.</text:span></text:span><text:span text:style-name="Domyślna_20_czcionka_20_akapitu"><text:span text:style-name="T305"> </text:span></text:span></text:p>
      <text:p text:style-name="P2"><text:span text:style-name="Domyślna_20_czcionka_20_akapitu"><text:span text:style-name="T303">Wszystkie sprawozdania zostały złożone w terminie, wymagały </text:span></text:span><text:span text:style-name="Domyślna_20_czcionka_20_akapitu"><text:span text:style-name="T305">jednak </text:span></text:span><text:span text:style-name="Domyślna_20_czcionka_20_akapitu"><text:span text:style-name="T303">złożenia wyjaśnień i korekt, zostały rozliczone i przyjęte. </text:span></text:span><text:span text:style-name="Domyślna_20_czcionka_20_akapitu"><text:span text:style-name="T310">W 20</text:span></text:span><text:span text:style-name="Domyślna_20_czcionka_20_akapitu"><text:span text:style-name="T309">20</text:span></text:span><text:span text:style-name="Domyślna_20_czcionka_20_akapitu"><text:span text:style-name="T310"> r. </text:span></text:span><text:span text:style-name="Domyślna_20_czcionka_20_akapitu"><text:span text:style-name="T304">p</text:span></text:span><text:span text:style-name="Domyślna_20_czcionka_20_akapitu"><text:span text:style-name="T310">r</text:span></text:span><text:span text:style-name="Domyślna_20_czcionka_20_akapitu"><text:span text:style-name="T311">zeprowadzono <text:s/></text:span></text:span><text:span text:style-name="Domyślna_20_czcionka_20_akapitu"><text:span text:style-name="T309">3 </text:span></text:span><text:span text:style-name="Domyślna_20_czcionka_20_akapitu"><text:span text:style-name="T311">kontrol</text:span></text:span><text:span text:style-name="Domyślna_20_czcionka_20_akapitu"><text:span text:style-name="T309">e </text:span></text:span><text:span text:style-name="Domyślna_20_czcionka_20_akapitu"><text:span text:style-name="T429">z realizacji zadań </text:span></text:span><text:span text:style-name="Domyślna_20_czcionka_20_akapitu"><text:span text:style-name="T427">w</text:span></text:span><text:span text:style-name="Domyślna_20_czcionka_20_akapitu"><text:span text:style-name="T430"> 3 org</text:span></text:span><text:span text:style-name="Domyślna_20_czcionka_20_akapitu"><text:span text:style-name="T431">a</text:span></text:span><text:span text:style-name="Domyślna_20_czcionka_20_akapitu"><text:span text:style-name="T430">nizacjach</text:span></text:span><text:span text:style-name="Domyślna_20_czcionka_20_akapitu"><text:span text:style-name="T427">:</text:span></text:span><text:span text:style-name="Domyślna_20_czcionka_20_akapitu"><text:span text:style-name="T428"> <text:s/></text:span></text:span><text:span text:style-name="T474">Fundacji Pasja Życia, </text:span><text:span text:style-name="T475">Legionowskim Stowarzyszeniu Amicus             </text:span><text:span text:style-name="T476">i </text:span><text:span text:style-name="Domyślna_20_czcionka_20_akapitu"><text:span text:style-name="T432">Fundacji Gwiazdka. </text:span></text:span><text:span text:style-name="Domyślna_20_czcionka_20_akapitu"><text:span text:style-name="T433">Nieprawidłowości w zakresie wykorzystania środków publicznych nie stwierdzono.</text:span></text:span><text:span text:style-name="Domyślna_20_czcionka_20_akapitu"><text:span text:style-name="T432"> </text:span></text:span></text:p>
      <text:p text:style-name="Tytuł_20_tabeli"><text:soft-page-break/><text:span text:style-name="Domyślna_20_czcionka_20_akapitu">Wykaz organizacji pozarządowych, z którymi współpracował </text:span><text:span text:style-name="Domyślna_20_czcionka_20_akapitu"><text:span text:style-name="T531">Wydział Edukacji</text:span></text:span></text:p>
      <table:table table:name="Edukacja" table:style-name="Edukacja">
        <table:table-column table:style-name="Edukacja.A"/>
        <table:table-column table:style-name="Edukacja.B"/>
        <table:table-column table:style-name="Edukacja.C"/>
        <table:table-column table:style-name="Edukacja.D"/>
        <table:table-column table:style-name="Edukacja.E" table:number-columns-repeated="2"/>
        <table:table-column table:style-name="Edukacja.G"/>
        <table:table-header-rows>
          <table:table-row table:style-name="TableLine3248607871904">
            <table:table-cell table:style-name="Edukacja.A1" office:value-type="string">
              <text:p text:style-name="P136">Lp.</text:p>
            </table:table-cell>
            <table:table-cell table:style-name="Edukacja.A1" office:value-type="string">
              <text:p text:style-name="P136">Nazwa organizacji</text:p>
            </table:table-cell>
            <table:table-cell table:style-name="Edukacja.A1" office:value-type="string">
              <text:p text:style-name="P136">Tytuł zadania</text:p>
            </table:table-cell>
            <table:table-cell table:style-name="Edukacja.A1" office:value-type="string">
              <text:p text:style-name="P136">Liczba uczestników</text:p>
              <text:p text:style-name="P136">zadania </text:p>
            </table:table-cell>
            <table:table-cell table:style-name="Edukacja.A1" office:value-type="string">
              <text:p text:style-name="P136">Kwota dotacji</text:p>
              <text:p text:style-name="P136">(zł)</text:p>
            </table:table-cell>
            <table:table-cell table:style-name="Edukacja.A1" office:value-type="string">
              <text:p text:style-name="P136">W<text:span text:style-name="T44">kład własny</text:span></text:p>
              <text:p text:style-name="P136">(zł)</text:p>
            </table:table-cell>
            <table:table-cell table:style-name="Edukacja.G1" office:value-type="string">
              <text:p text:style-name="P136">Wartość całego zadania</text:p>
              <text:p text:style-name="P136">(zł)</text:p>
            </table:table-cell>
          </table:table-row>
        </table:table-header-rows>
        <table:table-row table:style-name="TableLine3248607863472">
          <table:table-cell table:style-name="Edukacja.A2" office:value-type="string">
            <text:p text:style-name="P37">1</text:p>
          </table:table-cell>
          <table:table-cell table:style-name="Edukacja.A2" office:value-type="string">
            <text:p text:style-name="P38">Fundacja Wspierania Edukacji Szkolnej i Kształcenia Inżynierskiego Know-How</text:p>
          </table:table-cell>
          <table:table-cell table:style-name="Edukacja.A2" office:value-type="string">
            <text:p text:style-name="P40"><text:span text:style-name="T221">Bezpłatne zajęcia r</text:span>ozw<text:span text:style-name="T221">i</text:span>j<text:span text:style-name="T221">ające</text:span> umiejętności <text:span text:style-name="T221">techniczne</text:span></text:p>
            <text:p text:style-name="P40"/>
          </table:table-cell>
          <table:table-cell table:style-name="Edukacja.D2" office:value-type="float" office:value="103">
            <text:p text:style-name="P41">10<text:span text:style-name="T221">3</text:span></text:p>
          </table:table-cell>
          <table:table-cell table:style-name="Edukacja.A2" office:value-type="string">
            <text:p text:style-name="P41">20.000,00</text:p>
          </table:table-cell>
          <table:table-cell table:style-name="Edukacja.A2" office:value-type="string">
            <text:p text:style-name="P42"><text:span text:style-name="T516">3.700</text:span>,00</text:p>
          </table:table-cell>
          <table:table-cell table:style-name="Edukacja.G2" office:value-type="string">
            <text:p text:style-name="P41"><text:span text:style-name="T516">23.700,</text:span>00</text:p>
          </table:table-cell>
        </table:table-row>
        <table:table-row table:style-name="TableLine3248607872176">
          <table:table-cell table:style-name="Edukacja.A2" office:value-type="string">
            <text:p text:style-name="P43">2</text:p>
          </table:table-cell>
          <table:table-cell table:style-name="Edukacja.A2" office:value-type="string">
            <text:p text:style-name="P39">Fundacja Wspierania Edukacji Szkolnej i Kształcenia Inżynierskiego Know-How</text:p>
          </table:table-cell>
          <table:table-cell table:style-name="Edukacja.A2" office:value-type="string">
            <text:p text:style-name="P40"><text:span text:style-name="T221">Bezpłatne zajęcia r</text:span>ozw<text:span text:style-name="T221">i</text:span>j<text:span text:style-name="T221">ające</text:span> umiejętności <text:span text:style-name="T221">matematyczne</text:span></text:p>
            <text:p text:style-name="P40"/>
          </table:table-cell>
          <table:table-cell table:style-name="Edukacja.A2" office:value-type="string">
            <text:p text:style-name="P44">200 <text:span text:style-name="T222">wyświetleń-</text:span></text:p>
            <text:p text:style-name="P45">zajęcia online</text:p>
          </table:table-cell>
          <table:table-cell table:style-name="Edukacja.A2" office:value-type="string">
            <text:p text:style-name="P44"><text:span text:style-name="T516">9.</text:span><text:span text:style-name="T518">140</text:span><text:span text:style-name="T516">,</text:span>00</text:p>
          </table:table-cell>
          <table:table-cell table:style-name="Edukacja.F3" office:value-type="float" office:value="0">
            <text:p text:style-name="P46">0,00</text:p>
          </table:table-cell>
          <table:table-cell table:style-name="Edukacja.G3" office:value-type="string">
            <text:p text:style-name="P47"><text:span text:style-name="T518">9.</text:span><text:span text:style-name="T519">140</text:span>,00</text:p>
          </table:table-cell>
        </table:table-row>
      </table:table>
      <text:p text:style-name="P16"><text:span text:style-name="Domyślna_20_czcionka_20_akapitu"><text:span text:style-name="T442">P</text:span></text:span><text:span text:style-name="Domyślna_20_czcionka_20_akapitu"><text:span text:style-name="T441">rzeprowadzono </text:span></text:span><text:span text:style-name="Domyślna_20_czcionka_20_akapitu"><text:span text:style-name="T443">1</text:span></text:span><text:span text:style-name="Domyślna_20_czcionka_20_akapitu"><text:span text:style-name="T441"> konkurs</text:span></text:span><text:span text:style-name="Domyślna_20_czcionka_20_akapitu"><text:span text:style-name="T444">. </text:span></text:span><text:span text:style-name="Domyślna_20_czcionka_20_akapitu"><text:span text:style-name="T441">Na realizację zadań publicznych w zakresie edukacji, oświaty <text:s text:c="18"/>i wychowania w 20</text:span></text:span><text:span text:style-name="Domyślna_20_czcionka_20_akapitu"><text:span text:style-name="T445">20</text:span></text:span><text:span text:style-name="Domyślna_20_czcionka_20_akapitu"><text:span text:style-name="T441"> roku wpłynęł</text:span></text:span><text:span text:style-name="Domyślna_20_czcionka_20_akapitu"><text:span text:style-name="T443">y</text:span></text:span><text:span text:style-name="Domyślna_20_czcionka_20_akapitu"><text:span text:style-name="T441"> </text:span></text:span><text:span text:style-name="Domyślna_20_czcionka_20_akapitu"><text:span text:style-name="T443">4</text:span></text:span><text:span text:style-name="Domyślna_20_czcionka_20_akapitu"><text:span text:style-name="T441"> ofert</text:span></text:span><text:span text:style-name="Domyślna_20_czcionka_20_akapitu"><text:span text:style-name="T443">y, </text:span></text:span><text:span text:style-name="Domyślna_20_czcionka_20_akapitu"><text:span text:style-name="T446">zrealizowano </text:span></text:span><text:span text:style-name="Domyślna_20_czcionka_20_akapitu"><text:span text:style-name="T447">1</text:span></text:span><text:span text:style-name="Domyślna_20_czcionka_20_akapitu"><text:span text:style-name="T446"> zadani</text:span></text:span><text:span text:style-name="Domyślna_20_czcionka_20_akapitu"><text:span text:style-name="T447">e.</text:span></text:span><text:span text:style-name="Domyślna_20_czcionka_20_akapitu"><text:span text:style-name="T441"> Zgłoszono </text:span></text:span><text:span text:style-name="Domyślna_20_czcionka_20_akapitu"><text:span text:style-name="T448">3</text:span></text:span><text:span text:style-name="Domyślna_20_czcionka_20_akapitu"><text:span text:style-name="T441"> ofert</text:span></text:span><text:span text:style-name="Domyślna_20_czcionka_20_akapitu"><text:span text:style-name="T448">y</text:span></text:span><text:span text:style-name="Domyślna_20_czcionka_20_akapitu"><text:span text:style-name="T441"> w trybie pozakonkursowym, </text:span></text:span><text:span text:style-name="Domyślna_20_czcionka_20_akapitu"><text:span text:style-name="T449">zrealizowano </text:span></text:span><text:span text:style-name="Domyślna_20_czcionka_20_akapitu"><text:span text:style-name="T445">1</text:span></text:span><text:span text:style-name="Domyślna_20_czcionka_20_akapitu"><text:span text:style-name="T449"> zada</text:span></text:span><text:span text:style-name="Domyślna_20_czcionka_20_akapitu"><text:span text:style-name="T448">ni</text:span></text:span><text:span text:style-name="Domyślna_20_czcionka_20_akapitu"><text:span text:style-name="T445">e</text:span></text:span><text:span text:style-name="Domyślna_20_czcionka_20_akapitu"><text:span text:style-name="T449">. </text:span></text:span><text:span text:style-name="Domyślna_20_czcionka_20_akapitu"><text:span text:style-name="T441">Sprawozdani</text:span></text:span><text:span text:style-name="Domyślna_20_czcionka_20_akapitu"><text:span text:style-name="T450">a</text:span></text:span><text:span text:style-name="Domyślna_20_czcionka_20_akapitu"><text:span text:style-name="T441"> został</text:span></text:span><text:span text:style-name="Domyślna_20_czcionka_20_akapitu"><text:span text:style-name="T450">y</text:span></text:span><text:span text:style-name="Domyślna_20_czcionka_20_akapitu"><text:span text:style-name="T441"> złożone              w terminie, </text:span></text:span><text:span text:style-name="Domyślna_20_czcionka_20_akapitu"><text:span text:style-name="T450">zwrócono niewykorzystane środki z dotacji </text:span></text:span><text:span text:style-name="Domyślna_20_czcionka_20_akapitu"><text:span text:style-name="T457">w wysokości </text:span></text:span><text:span text:style-name="Domyślna_20_czcionka_20_akapitu"><text:span text:style-name="T450">2.724,01 zł</text:span></text:span><text:span text:style-name="Domyślna_20_czcionka_20_akapitu"><text:span text:style-name="T447">.</text:span></text:span><text:span text:style-name="Domyślna_20_czcionka_20_akapitu"><text:span text:style-name="T441"> </text:span></text:span></text:p>
      <text:p text:style-name="P4"><text:span text:style-name="Domyślna_20_czcionka_20_akapitu"><text:span text:style-name="T270">Współpraca </text:span></text:span><text:span text:style-name="Domyślna_20_czcionka_20_akapitu"><text:span text:style-name="T265">Wydział</text:span></text:span><text:span text:style-name="Domyślna_20_czcionka_20_akapitu"><text:span text:style-name="T270">u </text:span></text:span><text:span text:style-name="Domyślna_20_czcionka_20_akapitu"><text:span text:style-name="T265">Spraw Obywatelskic</text:span></text:span><text:span text:style-name="Domyślna_20_czcionka_20_akapitu"><text:span text:style-name="T266">h</text:span></text:span></text:p>
      <text:list xml:id="list1550739479" text:style-name="L5">
        <text:list-header>
          <text:p text:style-name="P172"><text:span text:style-name="T222">Na z</text:span>adanie w zakresie działalności wspomagającej rozwój gospodarczy, w tym rozwój przedsiębiorczości: edukacja w sferze przedsiębiorczości w Gminie Legionowo <text:span text:style-name="T92">wpłynęły </text:span><text:span text:style-name="T93">trzy</text:span><text:span text:style-name="T92"> oferty </text:span><text:span text:style-name="T94">w trybie pozakonkursowym. N</text:span><text:span text:style-name="T92">ie odpowiadały zakresowi rzeczowemu zadania publicznego, zostały odrzucone.</text:span></text:p>
        </text:list-header>
      </text:list>
      <text:p text:style-name="P3"><text:span text:style-name="T92">W </text:span><text:span text:style-name="T91">związku ze stanem zagrożenia epidemiologicznego COVID-19 środki przewidziane na realizację zadania publicznego w wysokości 16.200,00 nie zostały wydatkowane. </text:span></text:p>
      <text:p text:style-name="P147"><text:span text:style-name="Domyślna_20_czcionka_20_akapitu">Wykaz organizacji pozarządowych, z którymi współpracował </text:span><text:span text:style-name="Domyślna_20_czcionka_20_akapitu"><text:span text:style-name="T531">Wydział </text:span></text:span><text:span text:style-name="Domyślna_20_czcionka_20_akapitu"><text:span text:style-name="T362">Zdrowia Publicznego </text:span></text:span><text:span text:style-name="Domyślna_20_czcionka_20_akapitu"><text:span text:style-name="T363">i</text:span></text:span><text:span text:style-name="Domyślna_20_czcionka_20_akapitu"><text:span text:style-name="T362"> Spraw Społecznych</text:span></text:span></text:p>
      <table:table table:name="Zdrowie" table:style-name="Zdrowie">
        <table:table-column table:style-name="Zdrowie.A"/>
        <table:table-column table:style-name="Zdrowie.B"/>
        <table:table-column table:style-name="Zdrowie.C"/>
        <table:table-column table:style-name="Zdrowie.D"/>
        <table:table-column table:style-name="Zdrowie.E"/>
        <table:table-column table:style-name="Zdrowie.F"/>
        <table:table-column table:style-name="Zdrowie.G"/>
        <table:table-header-rows>
          <table:table-row table:style-name="TableLine3248607873536">
            <table:table-cell table:style-name="Zdrowie.A1" office:value-type="string">
              <text:p text:style-name="P137">Lp.</text:p>
            </table:table-cell>
            <table:table-cell table:style-name="Zdrowie.A1" office:value-type="string">
              <text:p text:style-name="P137">Nazwa organizacji</text:p>
            </table:table-cell>
            <table:table-cell table:style-name="Zdrowie.A1" office:value-type="string">
              <text:p text:style-name="P137">Tytuł zadania</text:p>
            </table:table-cell>
            <table:table-cell table:style-name="Zdrowie.A1" office:value-type="string">
              <text:p text:style-name="P137">Liczba uczestników</text:p>
              <text:p text:style-name="P137">zadania </text:p>
            </table:table-cell>
            <table:table-cell table:style-name="Zdrowie.A1" office:value-type="string">
              <text:p text:style-name="P137">Kwota dotacji</text:p>
              <text:p text:style-name="P137">(zł)</text:p>
            </table:table-cell>
            <table:table-cell table:style-name="Zdrowie.A1" office:value-type="string">
              <text:p text:style-name="P137">W<text:span text:style-name="T44">kład własny</text:span></text:p>
              <text:p text:style-name="P137">(zł)</text:p>
            </table:table-cell>
            <table:table-cell table:style-name="Zdrowie.G1" office:value-type="string">
              <text:p text:style-name="P137">Wartość całego zadania</text:p>
              <text:p text:style-name="P137">(zł)</text:p>
            </table:table-cell>
          </table:table-row>
        </table:table-header-rows>
        <table:table-row table:style-name="TableLine3248607889312">
          <table:table-cell table:style-name="Zdrowie.A2" office:value-type="string">
            <text:p text:style-name="P101">1</text:p>
          </table:table-cell>
          <table:table-cell table:style-name="Zdrowie.A2" office:value-type="string">
            <text:p text:style-name="P32">Polski Czerwony Krzyż</text:p>
          </table:table-cell>
          <table:table-cell table:style-name="Zdrowie.A2" office:value-type="string">
            <text:p text:style-name="P30"><text:span text:style-name="Domyślna_20_czcionka_20_akapitu"><text:span text:style-name="T45">K</text:span></text:span><text:span text:style-name="Domyślna_20_czcionka_20_akapitu"><text:span text:style-name="T46">rzewienie idei krwiodawstwa i dawstwa szpiku kostnego</text:span></text:span></text:p>
          </table:table-cell>
          <table:table-cell table:style-name="Zdrowie.A2" office:value-type="string">
            <text:p text:style-name="P102">205</text:p>
          </table:table-cell>
          <table:table-cell table:style-name="Zdrowie.A2" office:value-type="string">
            <text:p text:style-name="P102">22.000,00</text:p>
          </table:table-cell>
          <table:table-cell table:style-name="Zdrowie.A2" office:value-type="string">
            <text:p text:style-name="P102">5.400,00</text:p>
          </table:table-cell>
          <table:table-cell table:style-name="Zdrowie.G2" office:value-type="string">
            <text:p text:style-name="P102">27.400,00</text:p>
          </table:table-cell>
        </table:table-row>
        <table:table-row table:style-name="TableLine3248607887952">
          <table:table-cell table:style-name="Zdrowie.A2" office:value-type="string">
            <text:p text:style-name="P102">2</text:p>
          </table:table-cell>
          <table:table-cell table:style-name="Zdrowie.A2" office:value-type="string">
            <text:p text:style-name="P110"><text:span text:style-name="Strong_20_Emphasis"><text:span text:style-name="T477">Prowincj</text:span></text:span><text:span text:style-name="Strong_20_Emphasis"><text:span text:style-name="T478">a </text:span></text:span><text:span text:style-name="Strong_20_Emphasis"><text:span text:style-name="T477">Polsk</text:span></text:span><text:span text:style-name="Strong_20_Emphasis"><text:span text:style-name="T478">a</text:span></text:span><text:span text:style-name="Strong_20_Emphasis"><text:span text:style-name="T477"> Zgromadzenia Księży Marianów pw. Niepokalanego Poczęcia Najświętszej Maryi Panny</text:span></text:span></text:p>
          </table:table-cell>
          <table:table-cell table:style-name="Zdrowie.A2" office:value-type="string">
            <text:p text:style-name="P102"><text:span text:style-name="T183">„</text:span><text:span text:style-name="T184">Wsparcie w chorobie”</text:span><text:span text:style-name="T183">- </text:span><text:span text:style-name="T185">zakup art. medycznych na potrzeby podopiecznych ośrodka Hospicjum Domowe – zakup 4 łóżek rehabilitacyjnych</text:span></text:p>
          </table:table-cell>
          <table:table-cell table:style-name="Zdrowie.D3" office:value-type="float" office:value="6">
            <text:p text:style-name="P102">6</text:p>
          </table:table-cell>
          <table:table-cell table:style-name="Zdrowie.A2" office:value-type="string">
            <text:p text:style-name="P102">10.000,00</text:p>
          </table:table-cell>
          <table:table-cell table:style-name="Zdrowie.F3" office:value-type="float" office:value="500">
            <text:p text:style-name="P102">500,00</text:p>
          </table:table-cell>
          <table:table-cell table:style-name="Zdrowie.G2" office:value-type="string">
            <text:p text:style-name="P102">10.500,00</text:p>
          </table:table-cell>
        </table:table-row>
        <table:table-row table:style-name="TableLine3248607875984">
          <table:table-cell table:style-name="Zdrowie.A2" office:value-type="string">
            <text:p text:style-name="P102">3</text:p>
          </table:table-cell>
          <table:table-cell table:style-name="Zdrowie.A2" office:value-type="string">
            <text:p text:style-name="P110"><text:span text:style-name="Strong_20_Emphasis"><text:span text:style-name="T477">Prowincj</text:span></text:span><text:span text:style-name="Strong_20_Emphasis"><text:span text:style-name="T478">a</text:span></text:span><text:span text:style-name="Strong_20_Emphasis"><text:span text:style-name="T477"> Polsk</text:span></text:span><text:span text:style-name="Strong_20_Emphasis"><text:span text:style-name="T478">a</text:span></text:span><text:span text:style-name="Strong_20_Emphasis"><text:span text:style-name="T477"> Zgromadzenia Księży Marianów p</text:span></text:span><text:span text:style-name="Strong_20_Emphasis"><text:span text:style-name="T479">w. </text:span></text:span><text:span text:style-name="Strong_20_Emphasis"><text:span text:style-name="T477">Niepokalanego Poczęcia Najświętszej Maryi Panny</text:span></text:span></text:p>
          </table:table-cell>
          <table:table-cell table:style-name="Zdrowie.A2" office:value-type="string">
            <text:p text:style-name="P102"><text:span text:style-name="T183">„</text:span><text:span text:style-name="T184">Wsparcie w </text:span><text:span text:style-name="T186">opatrunkach</text:span><text:span text:style-name="T183">” – </text:span><text:span text:style-name="T185">zakup art. medycznych na potrzeby podopiecznych ośrodka Hospicjum Domowe</text:span></text:p>
          </table:table-cell>
          <table:table-cell table:style-name="Zdrowie.D3" office:value-type="float" office:value="10">
            <text:p text:style-name="P102">10</text:p>
          </table:table-cell>
          <table:table-cell table:style-name="Zdrowie.A2" office:value-type="string">
            <text:p text:style-name="P102">10.000,00</text:p>
          </table:table-cell>
          <table:table-cell table:style-name="Zdrowie.F3" office:value-type="float" office:value="500">
            <text:p text:style-name="P102">500,00</text:p>
          </table:table-cell>
          <table:table-cell table:style-name="Zdrowie.G2" office:value-type="string">
            <text:p text:style-name="P102">10.500,00</text:p>
          </table:table-cell>
        </table:table-row>
        <text:soft-page-break/>
        <table:table-row table:style-name="TableLine3248607905904">
          <table:table-cell table:style-name="Zdrowie.A2" office:value-type="string">
            <text:p text:style-name="P102">4</text:p>
          </table:table-cell>
          <table:table-cell table:style-name="Zdrowie.A2" office:value-type="string">
            <text:p text:style-name="P102">Legionowskie Stowarzyszenie „Amicus”</text:p>
          </table:table-cell>
          <table:table-cell table:style-name="Zdrowie.A2" office:value-type="string">
            <text:p text:style-name="P102">Działania wychowawcze wraz z wyżywieniem prowadzone przez placówki opiekuńczo – wychowawcze, realizujące programy pracy środowiskowej, na rzecz dzieci i młodzieży z terenu Gminy Miejskiej Legionowo, z rodzin potrzebujących wsparcia w rozwiązywaniu problemów opiekuńczo – wychowawczych – "Wspólnie spędzamy czas "</text:p>
            <text:p text:style-name="P110"><text:span text:style-name="Strong_20_Emphasis"><text:span text:style-name="T160">Świetlica </text:span></text:span><text:span text:style-name="Strong_20_Emphasis"><text:span text:style-name="T161">Ś</text:span></text:span><text:span text:style-name="Strong_20_Emphasis"><text:span text:style-name="T160">rodowiskowa przy ul. </text:span></text:span><text:span text:style-name="Strong_20_Emphasis"><text:span text:style-name="T162">Orląt Lwowskich 8</text:span></text:span></text:p>
          </table:table-cell>
          <table:table-cell table:style-name="Zdrowie.A2" office:value-type="string">
            <text:p text:style-name="P102">2<text:span text:style-name="T223">0</text:span></text:p>
          </table:table-cell>
          <table:table-cell table:style-name="Zdrowie.A2" office:value-type="string">
            <text:p text:style-name="P102">28.483,36</text:p>
          </table:table-cell>
          <table:table-cell table:style-name="Zdrowie.A2" office:value-type="string">
            <text:p text:style-name="P102">5.884,60</text:p>
          </table:table-cell>
          <table:table-cell table:style-name="Zdrowie.G2" office:value-type="string">
            <text:p text:style-name="P102"><text:span text:style-name="T520">34.367</text:span>,<text:span text:style-name="T520">96</text:span></text:p>
          </table:table-cell>
        </table:table-row>
        <table:table-row table:style-name="TableLine3248607909440">
          <table:table-cell table:style-name="Zdrowie.A2" office:value-type="string">
            <text:p text:style-name="P103">5</text:p>
          </table:table-cell>
          <table:table-cell table:style-name="Zdrowie.A2" office:value-type="string">
            <text:p text:style-name="P102">Caritas Diecezji Warszawsko-Praskiej</text:p>
          </table:table-cell>
          <table:table-cell table:style-name="Zdrowie.A2" office:value-type="string">
            <text:p text:style-name="P102">Prowadzenie punktu konsultacyjnego zapewniającego interdyscyplinarną pomoc i poradnictwo dla Mieszkańców i ich rodzin,w  szczególności w zakresie problemów uzależnienia od alkoholu i innych środków odurzających, przemocy i wsparcia w sprawowaniu przez rodziców funkcji opiekuńczo - wychowawczych – "Pomoc na czas 2020-2022"</text:p>
          </table:table-cell>
          <table:table-cell table:style-name="Zdrowie.A2" office:value-type="string">
            <text:p text:style-name="P102">582</text:p>
          </table:table-cell>
          <table:table-cell table:style-name="Zdrowie.A2" office:value-type="string">
            <text:p text:style-name="P102">100.000,00</text:p>
          </table:table-cell>
          <table:table-cell table:style-name="Zdrowie.A2" office:value-type="string">
            <text:p text:style-name="P102">18.000,00</text:p>
          </table:table-cell>
          <table:table-cell table:style-name="Zdrowie.G2" office:value-type="string">
            <text:p text:style-name="P102"><text:span text:style-name="T521">118.00</text:span>0,00</text:p>
          </table:table-cell>
        </table:table-row>
        <table:table-row table:style-name="TableLine3248607906720">
          <table:table-cell table:style-name="Zdrowie.A2" office:value-type="string">
            <text:p text:style-name="P111">6</text:p>
          </table:table-cell>
          <table:table-cell table:style-name="Zdrowie.A2" office:value-type="string">
            <text:p text:style-name="P102">Fundacja Psyche – Strefa Pozytywnych Myśl</text:p>
          </table:table-cell>
          <table:table-cell table:style-name="Zdrowie.A2" office:value-type="string">
            <text:p text:style-name="P102">Prowadzenie konsultacji psychologicznych, w szczególności dla dzieci i młodzieży, będących Mieszkańcami Gminy Miejskiej Legionowo, w szczególności z uzależnieniami, fobią społeczną, lękami, depresją, nadmierną agresją, złością, zachowaniami autodestrukcyjnymi, zaburzeniami odżywiania, trudnościami w relacjach interpersonalnych, problemami z koncentracją i innymi trudnościami natury egzystencjalnej</text:p>
          </table:table-cell>
          <table:table-cell table:style-name="Zdrowie.A2" office:value-type="string">
            <text:p text:style-name="P102">38</text:p>
          </table:table-cell>
          <table:table-cell table:style-name="Zdrowie.A2" office:value-type="string">
            <text:p text:style-name="P102">20.000,00</text:p>
          </table:table-cell>
          <table:table-cell table:style-name="Zdrowie.A2" office:value-type="string">
            <text:p text:style-name="P102">3.750,00</text:p>
          </table:table-cell>
          <table:table-cell table:style-name="Zdrowie.G2" office:value-type="string">
            <text:p text:style-name="P102"><text:span text:style-name="T522">23.75</text:span>0,00</text:p>
          </table:table-cell>
        </table:table-row>
        <table:table-row table:style-name="TableLine3248607896112">
          <table:table-cell table:style-name="Zdrowie.A2" office:value-type="string">
            <text:p text:style-name="P102">7</text:p>
          </table:table-cell>
          <table:table-cell table:style-name="Zdrowie.A2" office:value-type="string">
            <text:p text:style-name="P102">Fundacja Pasja Życia im. Józefy Menendez</text:p>
          </table:table-cell>
          <table:table-cell table:style-name="Zdrowie.A2" office:value-type="string">
            <text:p text:style-name="P110"><text:span text:style-name="Domyślna_20_czcionka_20_akapitu"><text:span text:style-name="T477">Prowadzenie punktu konsultacyjnego zapewniającego pomoc psychoterapeutyczną, psychologiczną i prawną oraz wsparcie terapeutyczne w formie spotkań indywidualnych<text:line-break/></text:span></text:span><text:soft-page-break/><text:span text:style-name="Domyślna_20_czcionka_20_akapitu"><text:span text:style-name="T477">i grupowych dla osób uzależnionych od alkoholu i innych środków psychoaktywnych, ich rodzin oraz osób uwikłanych w sytuację przemocy w rodzinie </text:span></text:span></text:p>
          </table:table-cell>
          <table:table-cell table:style-name="Zdrowie.A2" office:value-type="string">
            <text:p text:style-name="P102">610</text:p>
          </table:table-cell>
          <table:table-cell table:style-name="Zdrowie.A2" office:value-type="string">
            <text:p text:style-name="P102">100.000,00</text:p>
          </table:table-cell>
          <table:table-cell table:style-name="Zdrowie.A2" office:value-type="string">
            <text:p text:style-name="P102">17.692,24</text:p>
          </table:table-cell>
          <table:table-cell table:style-name="Zdrowie.G2" office:value-type="string">
            <text:p text:style-name="P106">117.692,24</text:p>
          </table:table-cell>
        </table:table-row>
        <table:table-row table:style-name="TableLine3248607899648">
          <table:table-cell table:style-name="Zdrowie.A9" office:value-type="float" office:value="8">
            <text:p text:style-name="P102">8</text:p>
          </table:table-cell>
          <table:table-cell table:style-name="Zdrowie.A2" office:value-type="string">
            <text:p text:style-name="P102">Legionowskie Stowarzyszenie „Amicus”</text:p>
          </table:table-cell>
          <table:table-cell table:style-name="Zdrowie.A2" office:value-type="string">
            <text:p text:style-name="P102">Działania o charakterze profilaktycznym skierowane do dzieci i młodzieży zagrożonych uzależnieniem – Zajmiemy się Tobą</text:p>
          </table:table-cell>
          <table:table-cell table:style-name="Zdrowie.A9" office:value-type="float" office:value="145">
            <text:p text:style-name="P102">145</text:p>
          </table:table-cell>
          <table:table-cell table:style-name="Zdrowie.A2" office:value-type="string">
            <text:p text:style-name="P102">31.990,00</text:p>
          </table:table-cell>
          <table:table-cell table:style-name="Zdrowie.A2" office:value-type="string">
            <text:p text:style-name="P102">12.289,99</text:p>
          </table:table-cell>
          <table:table-cell table:style-name="Zdrowie.G2" office:value-type="string">
            <text:p text:style-name="P106">44.279,99</text:p>
          </table:table-cell>
        </table:table-row>
        <table:table-row table:style-name="TableLine3248607907536">
          <table:table-cell table:style-name="Zdrowie.A9" office:value-type="float" office:value="9">
            <text:p text:style-name="P102">9</text:p>
          </table:table-cell>
          <table:table-cell table:style-name="Zdrowie.A2" office:value-type="string">
            <text:p text:style-name="P102">Stowarzyszenie Pomocy Potrzebującym Nadzieja</text:p>
          </table:table-cell>
          <table:table-cell table:style-name="Zdrowie.A2" office:value-type="string">
            <text:p text:style-name="P102">„Precz z uzależnieniem!" Program profilaktyki przeciwdziałaniu występowania zjawiska uzależnienia skierowany do dzieci i młodzieży oraz ich rodzin</text:p>
          </table:table-cell>
          <table:table-cell table:style-name="Zdrowie.A2" office:value-type="string">
            <text:p text:style-name="P102">-</text:p>
          </table:table-cell>
          <table:table-cell table:style-name="Zdrowie.A2" office:value-type="string">
            <text:p text:style-name="P102">6.323,12</text:p>
          </table:table-cell>
          <table:table-cell table:style-name="Zdrowie.A2" office:value-type="string">
            <text:p text:style-name="P102">3.787,17</text:p>
          </table:table-cell>
          <table:table-cell table:style-name="Zdrowie.G2" office:value-type="string">
            <text:p text:style-name="P106">10.110,29</text:p>
          </table:table-cell>
        </table:table-row>
        <table:table-row table:style-name="TableLine3248607902368">
          <table:table-cell table:style-name="Zdrowie.A2" office:value-type="string">
            <text:p text:style-name="P104">10</text:p>
          </table:table-cell>
          <table:table-cell table:style-name="Zdrowie.A2" office:value-type="string">
            <text:p text:style-name="P33">Stowarzyszenie „Wolontariat Legionowo”</text:p>
          </table:table-cell>
          <table:table-cell table:style-name="Zdrowie.A2" office:value-type="string">
            <text:p text:style-name="P34">Integrowanie mieszkańców osiedla Piaski,w tym seniorów zagrożonych uzależnieniem od alkoholu, uzależnionych i współuzależnionych poprzez prowadzenie punktu wsparcia  oraz miejsca spotkań (kawiarenki) dla osób z grupy ryzyka oraz seniorów.  Organizacja warsztatów kreatywnych dla dzieci i dorosłych – <text:span text:style-name="T222">E</text:span><text:span text:style-name="T202">dycja </text:span><text:span text:style-name="T222">I/2020</text:span></text:p>
          </table:table-cell>
          <table:table-cell table:style-name="Zdrowie.A2" office:value-type="string">
            <text:p text:style-name="P105">31</text:p>
          </table:table-cell>
          <table:table-cell table:style-name="Zdrowie.A2" office:value-type="string">
            <text:p text:style-name="P102">3.343,70</text:p>
          </table:table-cell>
          <table:table-cell table:style-name="Zdrowie.A2" office:value-type="string">
            <text:p text:style-name="P102">1.848,48</text:p>
          </table:table-cell>
          <table:table-cell table:style-name="Zdrowie.G2" office:value-type="string">
            <text:p text:style-name="P106">5.192,18</text:p>
          </table:table-cell>
        </table:table-row>
        <table:table-row table:style-name="TableLine3248607893392">
          <table:table-cell table:style-name="Zdrowie.A2" office:value-type="string">
            <text:p text:style-name="P104">11</text:p>
          </table:table-cell>
          <table:table-cell table:style-name="Zdrowie.A2" office:value-type="string">
            <text:p text:style-name="P33">Stowarzyszenie „Wolontariat Legionowo”</text:p>
          </table:table-cell>
          <table:table-cell table:style-name="Zdrowie.A2" office:value-type="string">
            <text:p text:style-name="P102"><text:span text:style-name="T224">Wspieranie Mieszkań</text:span><text:span text:style-name="T176">ców osiedla Piaski i Legionowa, w tym Seniorów w czasie zagrożenia pandemią Covid 19 oraz w czasie wracania do normalności. Prowadzenie punktu wsparcia dla </text:span><text:span text:style-name="T187">zagrożonych uzależnieniem od alkoholu, uzależnionych i </text:span><text:span text:style-name="T188">współuzależnionych. Warsztaty kreatywne dla dzieci i Seniorów</text:span></text:p>
          </table:table-cell>
          <table:table-cell table:style-name="Zdrowie.A2" office:value-type="string">
            <text:p text:style-name="P102">48</text:p>
          </table:table-cell>
          <table:table-cell table:style-name="Zdrowie.A2" office:value-type="string">
            <text:p text:style-name="P102">5.781,92</text:p>
          </table:table-cell>
          <table:table-cell table:style-name="Zdrowie.A2" office:value-type="string">
            <text:p text:style-name="P102">2.220,00</text:p>
          </table:table-cell>
          <table:table-cell table:style-name="Zdrowie.G2" office:value-type="string">
            <text:p text:style-name="P107">8.001,92</text:p>
          </table:table-cell>
        </table:table-row>
        <table:table-row table:style-name="TableLine3248607901824">
          <table:table-cell table:style-name="Zdrowie.A2" office:value-type="string">
            <text:p text:style-name="P108"><text:span text:style-name="T222">1</text:span>2</text:p>
          </table:table-cell>
          <table:table-cell table:style-name="Zdrowie.A2" office:value-type="string">
            <text:p text:style-name="P33">Stowarzyszenie „Wolontariat Legionowo”</text:p>
          </table:table-cell>
          <table:table-cell table:style-name="Zdrowie.A2" office:value-type="string">
            <text:p text:style-name="P102"><text:span text:style-name="T224">Wspieranie Mieszkań</text:span><text:span text:style-name="T176">ców osiedla Piaski i Legionowa, w tym </text:span>Seniorów w czasie zagrożenia pandemią Covid 19 oraz zagrożonych uzależnieniem od alkoholu, uzależnionych i współuzależnionych. Warsztaty kreatywne dla <text:soft-page-break/>dzieci i dorosłych – Edycja nr 2/2020</text:p>
          </table:table-cell>
          <table:table-cell table:style-name="Zdrowie.A2" office:value-type="string">
            <text:p text:style-name="P102">73</text:p>
          </table:table-cell>
          <table:table-cell table:style-name="Zdrowie.A2" office:value-type="string">
            <text:p text:style-name="P102">4.523,45</text:p>
          </table:table-cell>
          <table:table-cell table:style-name="Zdrowie.A2" office:value-type="string">
            <text:p text:style-name="P102">2.100,00</text:p>
          </table:table-cell>
          <table:table-cell table:style-name="Zdrowie.G2" office:value-type="string">
            <text:p text:style-name="P107">6.623,45</text:p>
          </table:table-cell>
        </table:table-row>
        <table:table-row table:style-name="TableLine3248607892848">
          <table:table-cell table:style-name="Zdrowie.A2" office:value-type="string">
            <text:p text:style-name="P102">13</text:p>
          </table:table-cell>
          <table:table-cell table:style-name="Zdrowie.A2" office:value-type="string">
            <text:p text:style-name="P102">Fundacja Emanio Arcus</text:p>
          </table:table-cell>
          <table:table-cell table:style-name="Zdrowie.A2" office:value-type="string">
            <text:p text:style-name="P102">Działalność na rzecz integracji i reintegracji zawodowej i społecznej osób <text:s/>zagrożonych wykluczeniem społecznym - Prosta droga do lepszego życia część III</text:p>
          </table:table-cell>
          <table:table-cell table:style-name="Zdrowie.A2" office:value-type="string">
            <text:p text:style-name="P102">-</text:p>
          </table:table-cell>
          <table:table-cell table:style-name="Zdrowie.A2" office:value-type="string">
            <text:p text:style-name="P102">5.904,00</text:p>
          </table:table-cell>
          <table:table-cell table:style-name="Zdrowie.F3" office:value-type="float" office:value="0">
            <text:p text:style-name="P102">0,00</text:p>
          </table:table-cell>
          <table:table-cell table:style-name="Zdrowie.G2" office:value-type="string">
            <text:p text:style-name="P102"><text:span text:style-name="T523">5.904</text:span>,00</text:p>
          </table:table-cell>
        </table:table-row>
        <table:table-row table:style-name="TableLine3248607904000">
          <table:table-cell table:style-name="Zdrowie.A2" office:value-type="string">
            <text:p text:style-name="P102">14</text:p>
          </table:table-cell>
          <table:table-cell table:style-name="Zdrowie.A2" office:value-type="string">
            <text:p text:style-name="P102">Stowarzyszenie Legionowskie Wodne Ochotnicze Pogotowie Ratunkowe</text:p>
          </table:table-cell>
          <table:table-cell table:style-name="Zdrowie.A2" office:value-type="string">
            <text:p text:style-name="P102">Trzeźwy wypoczynek nad wodą i na wodzie część pierwsza.</text:p>
          </table:table-cell>
          <table:table-cell table:style-name="Zdrowie.A9" office:value-type="float" office:value="250">
            <text:p text:style-name="P102">250</text:p>
          </table:table-cell>
          <table:table-cell table:style-name="Zdrowie.A2" office:value-type="string">
            <text:p text:style-name="P102">10.000,00</text:p>
          </table:table-cell>
          <table:table-cell table:style-name="Zdrowie.F3" office:value-type="float" office:value="3.85">
            <text:p text:style-name="P102">3,85</text:p>
          </table:table-cell>
          <table:table-cell table:style-name="Zdrowie.G2" office:value-type="string">
            <text:p text:style-name="P102"><text:span text:style-name="T523">10.00</text:span>3,85</text:p>
          </table:table-cell>
        </table:table-row>
        <table:table-row table:style-name="TableLine3248607906176">
          <table:table-cell table:style-name="Zdrowie.A2" office:value-type="string">
            <text:p text:style-name="P102">15</text:p>
          </table:table-cell>
          <table:table-cell table:style-name="Zdrowie.A2" office:value-type="string">
            <text:p text:style-name="P102">Stowarzyszenie Legionowskie Wodne Ochotnicze Pogotowie Ratunkowe</text:p>
          </table:table-cell>
          <table:table-cell table:style-name="Zdrowie.A2" office:value-type="string">
            <text:p text:style-name="P102">Trzeźwy wypoczynek nad wodą i na wodzie część druga.</text:p>
          </table:table-cell>
          <table:table-cell table:style-name="Zdrowie.A2" office:value-type="string">
            <text:p text:style-name="P102">250</text:p>
          </table:table-cell>
          <table:table-cell table:style-name="Zdrowie.A2" office:value-type="string">
            <text:p text:style-name="P102">10.000,00</text:p>
          </table:table-cell>
          <table:table-cell table:style-name="Zdrowie.F3" office:value-type="float" office:value="0.04">
            <text:p text:style-name="P102">0,04</text:p>
          </table:table-cell>
          <table:table-cell table:style-name="Zdrowie.G2" office:value-type="string">
            <text:p text:style-name="P102"><text:span text:style-name="T523">10.00</text:span>0,04</text:p>
          </table:table-cell>
        </table:table-row>
        <table:table-row table:style-name="TableLine3248607900736">
          <table:table-cell table:style-name="Zdrowie.A2" office:value-type="string">
            <text:p text:style-name="P102">16</text:p>
          </table:table-cell>
          <table:table-cell table:style-name="Zdrowie.A2" office:value-type="string">
            <text:p text:style-name="P102">Fundacja Psyche – Strefa Pozytywnych Myśli</text:p>
          </table:table-cell>
          <table:table-cell table:style-name="Zdrowie.A2" office:value-type="string">
            <text:p text:style-name="P102">Ochrona Zdrowia Psychicznego w czasie pandemii w Legionowie</text:p>
          </table:table-cell>
          <table:table-cell table:style-name="Zdrowie.A2" office:value-type="string">
            <text:p text:style-name="P102">116</text:p>
          </table:table-cell>
          <table:table-cell table:style-name="Zdrowie.A2" office:value-type="string">
            <text:p text:style-name="P102">9.990,00</text:p>
          </table:table-cell>
          <table:table-cell table:style-name="Zdrowie.F3" office:value-type="float" office:value="90">
            <text:p text:style-name="P102">90,00</text:p>
          </table:table-cell>
          <table:table-cell table:style-name="Zdrowie.G2" office:value-type="string">
            <text:p text:style-name="P102">10.080,00</text:p>
          </table:table-cell>
        </table:table-row>
        <table:table-row table:style-name="TableLine3248607903456">
          <table:table-cell table:style-name="Zdrowie.A2" office:value-type="string">
            <text:p text:style-name="P102">17</text:p>
          </table:table-cell>
          <table:table-cell table:style-name="Zdrowie.A2" office:value-type="string">
            <text:p text:style-name="P102">Fundacja Psyche – Strefa Pozytywnych Myśli</text:p>
          </table:table-cell>
          <table:table-cell table:style-name="Zdrowie.A2" office:value-type="string">
            <text:p text:style-name="P102">Ochrona Zdrowia Psychicznego w czasie pandemii w Legionowie</text:p>
          </table:table-cell>
          <table:table-cell table:style-name="Zdrowie.A2" office:value-type="string">
            <text:p text:style-name="P102">114</text:p>
          </table:table-cell>
          <table:table-cell table:style-name="Zdrowie.A2" office:value-type="string">
            <text:p text:style-name="P102">9.990,00</text:p>
          </table:table-cell>
          <table:table-cell table:style-name="Zdrowie.F3" office:value-type="float" office:value="90">
            <text:p text:style-name="P102">90,00</text:p>
          </table:table-cell>
          <table:table-cell table:style-name="Zdrowie.G2" office:value-type="string">
            <text:p text:style-name="P102">10.080,00</text:p>
          </table:table-cell>
        </table:table-row>
        <table:table-row table:style-name="TableLine3248607904816">
          <table:table-cell table:style-name="Zdrowie.A2" office:value-type="string">
            <text:p text:style-name="P102">18</text:p>
          </table:table-cell>
          <table:table-cell table:style-name="Zdrowie.A2" office:value-type="string">
            <text:p text:style-name="P102">Stowarzyszenie Pomocy Potrzebującym Nadzieja</text:p>
          </table:table-cell>
          <table:table-cell table:style-name="Zdrowie.A2" office:value-type="string">
            <text:p text:style-name="P102">Aktywizacja Seniorów poprzez prowadzenie działań edukacyjnych skierowanych szczególnie na rzecz uczestników uniwersytetów<text:line-break/>"Trzeciego Wieku" – <text:span text:style-name="T170">zajęcia edukacyjne i twórcze dla Seniorów</text:span></text:p>
          </table:table-cell>
          <table:table-cell table:style-name="Zdrowie.A2" office:value-type="string">
            <text:p text:style-name="P102">200</text:p>
          </table:table-cell>
          <table:table-cell table:style-name="Zdrowie.A2" office:value-type="string">
            <text:p text:style-name="P102">60.000,00</text:p>
          </table:table-cell>
          <table:table-cell table:style-name="Zdrowie.A2" office:value-type="string">
            <text:p text:style-name="P102">10.950,00</text:p>
          </table:table-cell>
          <table:table-cell table:style-name="Zdrowie.G2" office:value-type="string">
            <text:p text:style-name="P102"><text:span text:style-name="T523">70.950,0</text:span>0</text:p>
          </table:table-cell>
        </table:table-row>
        <table:table-row table:style-name="TableLine3248607896656">
          <table:table-cell table:style-name="Zdrowie.A2" office:value-type="string">
            <text:p text:style-name="P102"><text:span text:style-name="T216">1</text:span><text:span text:style-name="T215">9</text:span></text:p>
          </table:table-cell>
          <table:table-cell table:style-name="Zdrowie.A2" office:value-type="string">
            <text:p text:style-name="P102">Legionowskie Stowarzyszenie „Amicus”</text:p>
          </table:table-cell>
          <table:table-cell table:style-name="Zdrowie.A2" office:value-type="string">
            <text:p text:style-name="P102">Prowadzenie Klubu Seniora - "Nasz Klub Seniora Amicus"</text:p>
          </table:table-cell>
          <table:table-cell table:style-name="Zdrowie.A2" office:value-type="string">
            <text:p text:style-name="P102">60</text:p>
          </table:table-cell>
          <table:table-cell table:style-name="Zdrowie.A2" office:value-type="string">
            <text:p text:style-name="P102">135.531,75</text:p>
          </table:table-cell>
          <table:table-cell table:style-name="Zdrowie.A2" office:value-type="string">
            <text:p text:style-name="P102">24.860,07</text:p>
          </table:table-cell>
          <table:table-cell table:style-name="Zdrowie.G2" office:value-type="string">
            <text:p text:style-name="P107">160.391,82</text:p>
          </table:table-cell>
        </table:table-row>
        <table:table-row table:style-name="TableLine3248607893120">
          <table:table-cell table:style-name="Zdrowie.A2" office:value-type="string">
            <text:p text:style-name="P102"><text:span text:style-name="T212">2</text:span>0</text:p>
          </table:table-cell>
          <table:table-cell table:style-name="Zdrowie.A2" office:value-type="string">
            <text:p text:style-name="P102">Polski Związek Emerytów, Rencistów i Inwalidów</text:p>
          </table:table-cell>
          <table:table-cell table:style-name="Zdrowie.A2" office:value-type="string">
            <text:p text:style-name="P110"><text:span text:style-name="Domyślna_20_czcionka_20_akapitu"><text:span text:style-name="T211">Wigilia 2020 dla </text:span></text:span><text:span text:style-name="T480">Seniorów</text:span></text:p>
          </table:table-cell>
          <table:table-cell table:style-name="Zdrowie.A2" office:value-type="string">
            <text:p text:style-name="P102">1600</text:p>
          </table:table-cell>
          <table:table-cell table:style-name="Zdrowie.A2" office:value-type="string">
            <text:p text:style-name="P102">10.000,00</text:p>
          </table:table-cell>
          <table:table-cell table:style-name="Zdrowie.A2" office:value-type="string">
            <text:p text:style-name="P102">1.363,59</text:p>
          </table:table-cell>
          <table:table-cell table:style-name="Zdrowie.G2" office:value-type="string">
            <text:p text:style-name="P102">11.363,59</text:p>
          </table:table-cell>
        </table:table-row>
        <table:table-row table:style-name="TableLine3248607895296">
          <table:table-cell table:style-name="Zdrowie.A2" office:value-type="string">
            <text:p text:style-name="P102"><text:span text:style-name="T212">2</text:span>1</text:p>
          </table:table-cell>
          <table:table-cell table:style-name="Zdrowie.A2" office:value-type="string">
            <text:p text:style-name="P102">Parafia Rzymsko – Katolicka Matki Bożej Fatimskiej</text:p>
          </table:table-cell>
          <table:table-cell table:style-name="Zdrowie.A2" office:value-type="string">
            <text:p text:style-name="P109">Niesiemy pomoc Seniorom</text:p>
          </table:table-cell>
          <table:table-cell table:style-name="Zdrowie.A2" office:value-type="string">
            <text:p text:style-name="P102">50</text:p>
          </table:table-cell>
          <table:table-cell table:style-name="Zdrowie.A2" office:value-type="string">
            <text:p text:style-name="P102">10.000,00</text:p>
          </table:table-cell>
          <table:table-cell table:style-name="Zdrowie.F3" office:value-type="float" office:value="0">
            <text:p text:style-name="P102">0,00</text:p>
          </table:table-cell>
          <table:table-cell table:style-name="Zdrowie.G2" office:value-type="string">
            <text:p text:style-name="P102">10.000,00</text:p>
          </table:table-cell>
        </table:table-row>
        <table:table-row table:style-name="TableLine3248607894208">
          <table:table-cell table:style-name="Zdrowie.A2" office:value-type="string">
            <text:p text:style-name="P102">22</text:p>
          </table:table-cell>
          <table:table-cell table:style-name="Zdrowie.A2" office:value-type="string">
            <text:p text:style-name="P102">Stowarzyszenie Pomocy Potrzebującym Nadzieja</text:p>
          </table:table-cell>
          <table:table-cell table:style-name="Zdrowie.A2" office:value-type="string">
            <text:p text:style-name="P110"><text:span text:style-name="Domyślna_20_czcionka_20_akapitu"><text:span text:style-name="T210">Wsparcie dla </text:span></text:span><text:span text:style-name="T477">Legionowskiego Seniora w okresie świątecznym<text:line-break/>w dobie Pandemii</text:span></text:p>
          </table:table-cell>
          <table:table-cell table:style-name="Zdrowie.A2" office:value-type="string">
            <text:p text:style-name="P110"><text:span text:style-name="Domyślna_20_czcionka_20_akapitu"><text:span text:style-name="T477">48</text:span></text:span></text:p>
          </table:table-cell>
          <table:table-cell table:style-name="Zdrowie.A2" office:value-type="string">
            <text:p text:style-name="P102">9.381,55</text:p>
          </table:table-cell>
          <table:table-cell table:style-name="Zdrowie.F3" office:value-type="float" office:value="0">
            <text:p text:style-name="P102">0,00</text:p>
          </table:table-cell>
          <table:table-cell table:style-name="Zdrowie.G2" office:value-type="string">
            <text:p text:style-name="P107">9.381,55</text:p>
          </table:table-cell>
        </table:table-row>
      </table:table>
      <text:p text:style-name="P142"><text:span text:style-name="T19">Przeprowadzon</text:span><text:span text:style-name="T20">o</text:span><text:span text:style-name="T19"> </text:span><text:span text:style-name="T26">7</text:span><text:span text:style-name="T20"> </text:span><text:span text:style-name="T19">otwartych konkursów ofert, </text:span><text:span text:style-name="T20">na które </text:span><text:span text:style-name="T22">wpłynęło</text:span><text:span text:style-name="T20"> </text:span><text:span text:style-name="T26">9</text:span><text:span text:style-name="T20"> ofert. </text:span><text:span text:style-name="T23">Zgłoszono </text:span><text:span text:style-name="T26">15</text:span><text:span text:style-name="T23"> </text:span><text:span text:style-name="T24">ofert <text:s text:c="27"/></text:span><text:span text:style-name="T22">w trybie </text:span><text:span text:style-name="T24">pozakonkursowy</text:span><text:span text:style-name="T27">m</text:span><text:span text:style-name="T24">, </text:span><text:span text:style-name="T26">13</text:span><text:span text:style-name="T22"> zada</text:span><text:span text:style-name="T26">ń</text:span><text:span text:style-name="T22"> </text:span><text:span text:style-name="T24">zrealizowan</text:span><text:span text:style-name="T22">o.</text:span><text:span text:style-name="T24"> </text:span><text:span text:style-name="T21">Nie p</text:span><text:span text:style-name="T25">rzeprowadzono kontrol</text:span><text:span text:style-name="T21">i</text:span><text:span text:style-name="T25"> realizacji zadania.</text:span><text:span text:style-name="T24"> Wszystkie sprawozdania zostały złożone w terminie i przyjęte. W </text:span><text:span text:style-name="T26">6</text:span><text:span text:style-name="T24"> przypadkach dokonano zwrotu dotacji niewykorzystanych w terminie. </text:span><text:span text:style-name="T27">Kwota niewykorzystanej dotacji 24.066,26 </text:span><text:span text:style-name="T28">zł.</text:span></text:p>
      <text:p text:style-name="Tytuł_20_tabeli"><text:soft-page-break/><text:span text:style-name="Domyślna_20_czcionka_20_akapitu"><text:span text:style-name="T361">Wykaz organizacji pozarządowych, z którymi współpracował</text:span></text:span><text:span text:style-name="Domyślna_20_czcionka_20_akapitu"><text:span text:style-name="T364">a Arena Legionowo</text:span></text:span></text:p>
      <table:table table:name="ArenaLegionowo" table:style-name="ArenaLegionowo">
        <table:table-column table:style-name="ArenaLegionowo.A"/>
        <table:table-column table:style-name="ArenaLegionowo.B"/>
        <table:table-column table:style-name="ArenaLegionowo.C"/>
        <table:table-column table:style-name="ArenaLegionowo.D"/>
        <table:table-column table:style-name="ArenaLegionowo.E"/>
        <table:table-column table:style-name="ArenaLegionowo.F"/>
        <table:table-column table:style-name="ArenaLegionowo.G"/>
        <table:table-header-rows>
          <table:table-row table:style-name="TableLine3248607858304">
            <table:table-cell table:style-name="ArenaLegionowo.A1" office:value-type="string">
              <text:p text:style-name="P138">Lp.</text:p>
            </table:table-cell>
            <table:table-cell table:style-name="ArenaLegionowo.A1" office:value-type="string">
              <text:p text:style-name="P138">Nazwa organizacji</text:p>
            </table:table-cell>
            <table:table-cell table:style-name="ArenaLegionowo.A1" office:value-type="string">
              <text:p text:style-name="P138">Tytuł zadania</text:p>
            </table:table-cell>
            <table:table-cell table:style-name="ArenaLegionowo.A1" office:value-type="string">
              <text:p text:style-name="P138">Liczba uczes<text:span text:style-name="T214">t</text:span>ników</text:p>
              <text:p text:style-name="P139">zadania</text:p>
            </table:table-cell>
            <table:table-cell table:style-name="ArenaLegionowo.A1" office:value-type="string">
              <text:p text:style-name="P138">Kwota dotacji</text:p>
            </table:table-cell>
            <table:table-cell table:style-name="ArenaLegionowo.A1" office:value-type="string">
              <text:p text:style-name="P138">Wkład własny</text:p>
            </table:table-cell>
            <table:table-cell table:style-name="ArenaLegionowo.G1" office:value-type="string">
              <text:p text:style-name="P138">Wartość całego zadania</text:p>
            </table:table-cell>
          </table:table-row>
        </table:table-header-rows>
        <table:table-row table:style-name="TableLine3248607910800">
          <table:table-cell table:style-name="ArenaLegionowo.A2" office:value-type="string">
            <text:p text:style-name="Table_20_Contents">1</text:p>
          </table:table-cell>
          <table:table-cell table:style-name="ArenaLegionowo.A2" office:value-type="string">
            <text:p text:style-name="Table_20_Contents">Fundacja Hasten</text:p>
          </table:table-cell>
          <table:table-cell table:style-name="ArenaLegionowo.A2" office:value-type="string">
            <text:p text:style-name="Table_20_Contents">Gimnastyka w wodzie dla seniorów</text:p>
          </table:table-cell>
          <table:table-cell table:style-name="ArenaLegionowo.D2" office:value-type="float" office:value="94">
            <text:p text:style-name="Table_20_Contents">94</text:p>
          </table:table-cell>
          <table:table-cell table:style-name="ArenaLegionowo.A2" office:value-type="string">
            <text:p text:style-name="Table_20_Contents">5.000,00</text:p>
          </table:table-cell>
          <table:table-cell table:style-name="ArenaLegionowo.A2" office:value-type="string">
            <text:p text:style-name="Table_20_Contents">6.080,00</text:p>
          </table:table-cell>
          <table:table-cell table:style-name="ArenaLegionowo.G50" office:value-type="string">
            <text:p text:style-name="Table_20_Contents">11.080,00</text:p>
          </table:table-cell>
        </table:table-row>
        <table:table-row table:style-name="TableLine3248607910256">
          <table:table-cell table:style-name="ArenaLegionowo.A2" office:value-type="string">
            <text:p text:style-name="Table_20_Contents">2</text:p>
          </table:table-cell>
          <table:table-cell table:style-name="ArenaLegionowo.A2" office:value-type="string">
            <text:p text:style-name="Table_20_Contents">Fundacja Lupus</text:p>
          </table:table-cell>
          <table:table-cell table:style-name="ArenaLegionowo.A2" office:value-type="string">
            <text:p text:style-name="Table_20_Contents">Grupa nurkująca Legionowo</text:p>
          </table:table-cell>
          <table:table-cell table:style-name="ArenaLegionowo.D2" office:value-type="float" office:value="35">
            <text:p text:style-name="Table_20_Contents">35</text:p>
          </table:table-cell>
          <table:table-cell table:style-name="ArenaLegionowo.A2" office:value-type="string">
            <text:p text:style-name="Table_20_Contents">9.710,00</text:p>
          </table:table-cell>
          <table:table-cell table:style-name="ArenaLegionowo.A2" office:value-type="string">
            <text:p text:style-name="Table_20_Contents"><text:span text:style-name="T532">1.</text:span>720,00 </text:p>
          </table:table-cell>
          <table:table-cell table:style-name="ArenaLegionowo.G50" office:value-type="string">
            <text:p text:style-name="Table_20_Contents">11.430,00</text:p>
          </table:table-cell>
        </table:table-row>
        <table:table-row table:style-name="TableLine3248607918960">
          <table:table-cell table:style-name="ArenaLegionowo.A2" office:value-type="string">
            <text:p text:style-name="P48">3</text:p>
          </table:table-cell>
          <table:table-cell table:style-name="ArenaLegionowo.A2" office:value-type="string">
            <text:p text:style-name="P112">Akademia Szczypiorniaka Powiatu Legionowskiego</text:p>
          </table:table-cell>
          <table:table-cell table:style-name="ArenaLegionowo.A2" office:value-type="string">
            <text:p text:style-name="P112">Wspieranie i upowszechnianie piłki ręcznej wśród dzieci i młodzieży w 20<text:span text:style-name="T226">20</text:span>r.</text:p>
          </table:table-cell>
          <table:table-cell table:style-name="ArenaLegionowo.D2" office:value-type="float" office:value="10">
            <text:p text:style-name="P48">10</text:p>
          </table:table-cell>
          <table:table-cell table:style-name="ArenaLegionowo.A2" office:value-type="string">
            <text:p text:style-name="P49">18.0<text:span text:style-name="T226">48</text:span>,00</text:p>
          </table:table-cell>
          <table:table-cell table:style-name="ArenaLegionowo.A2" office:value-type="string">
            <text:p text:style-name="P49"><text:span text:style-name="T226">1</text:span><text:span text:style-name="T536">2</text:span>.8<text:span text:style-name="T226">00,00</text:span> </text:p>
          </table:table-cell>
          <table:table-cell table:style-name="ArenaLegionowo.G50" office:value-type="string">
            <text:p text:style-name="P49"><text:span text:style-name="T226">30</text:span>.<text:span text:style-name="T226">848</text:span>,<text:span text:style-name="T227">00</text:span></text:p>
          </table:table-cell>
        </table:table-row>
        <table:table-row table:style-name="TableLine3248607910528">
          <table:table-cell table:style-name="ArenaLegionowo.A2" office:value-type="string">
            <text:p text:style-name="P51">4</text:p>
          </table:table-cell>
          <table:table-cell table:style-name="ArenaLegionowo.A2" office:value-type="string">
            <text:p text:style-name="P119">MKS Iskra Legionowo</text:p>
          </table:table-cell>
          <table:table-cell table:style-name="ArenaLegionowo.A2" office:value-type="string">
            <text:p text:style-name="P112">Propagowanie piłki siatkowej poprzez treningi dzieci i młodzieży</text:p>
          </table:table-cell>
          <table:table-cell table:style-name="ArenaLegionowo.D2" office:value-type="float" office:value="12">
            <text:p text:style-name="P49">1<text:span text:style-name="T227">2</text:span></text:p>
          </table:table-cell>
          <table:table-cell table:style-name="ArenaLegionowo.A2" office:value-type="string">
            <text:p text:style-name="P49">6.000,00</text:p>
          </table:table-cell>
          <table:table-cell table:style-name="ArenaLegionowo.A2" office:value-type="string">
            <text:p text:style-name="P49"><text:span text:style-name="T227">4</text:span>.<text:span text:style-name="T227">500</text:span>,<text:span text:style-name="T227">00</text:span></text:p>
          </table:table-cell>
          <table:table-cell table:style-name="ArenaLegionowo.G50" office:value-type="string">
            <text:p text:style-name="P49">1<text:span text:style-name="T227">0</text:span>.<text:span text:style-name="T227">500</text:span>,<text:span text:style-name="T227">00</text:span></text:p>
          </table:table-cell>
        </table:table-row>
        <table:table-row table:style-name="TableLine3248607912160">
          <table:table-cell table:style-name="ArenaLegionowo.A2" office:value-type="string">
            <text:p text:style-name="P52">5</text:p>
          </table:table-cell>
          <table:table-cell table:style-name="ArenaLegionowo.A2" office:value-type="string">
            <text:p text:style-name="P112">Legionowskie Towarzystwo Sportowe</text:p>
          </table:table-cell>
          <table:table-cell table:style-name="ArenaLegionowo.A2" office:value-type="string">
            <text:p text:style-name="P112">Organizacja i prowadzenie zajęć judo dla dzieci i młodzieży</text:p>
          </table:table-cell>
          <table:table-cell table:style-name="ArenaLegionowo.D2" office:value-type="float" office:value="47">
            <text:p text:style-name="P49">4<text:span text:style-name="T228">7</text:span></text:p>
          </table:table-cell>
          <table:table-cell table:style-name="ArenaLegionowo.A2" office:value-type="string">
            <text:p text:style-name="P49">1<text:span text:style-name="T228">6</text:span>.000,00</text:p>
          </table:table-cell>
          <table:table-cell table:style-name="ArenaLegionowo.A2" office:value-type="string">
            <text:p text:style-name="P49"><text:span text:style-name="T228">17</text:span>.<text:span text:style-name="T228">8</text:span>00,00</text:p>
          </table:table-cell>
          <table:table-cell table:style-name="ArenaLegionowo.G50" office:value-type="string">
            <text:p text:style-name="P49">3<text:span text:style-name="T228">3</text:span>.<text:span text:style-name="T228">8</text:span>00,00</text:p>
          </table:table-cell>
        </table:table-row>
        <table:table-row table:style-name="TableLine3248607924400">
          <table:table-cell table:style-name="ArenaLegionowo.A2" office:value-type="string">
            <text:p text:style-name="P52">6</text:p>
          </table:table-cell>
          <table:table-cell table:style-name="ArenaLegionowo.A2" office:value-type="string">
            <text:p text:style-name="P112">Uczniowski Klub Sportowy „Delfin”</text:p>
          </table:table-cell>
          <table:table-cell table:style-name="ArenaLegionowo.A2" office:value-type="string">
            <text:p text:style-name="P112">Prowadzenie sekcji pływackiej UKS „Delfin” Legionowo dla dzieci i młodzieży </text:p>
          </table:table-cell>
          <table:table-cell table:style-name="ArenaLegionowo.D2" office:value-type="float" office:value="53">
            <text:p text:style-name="P52">53</text:p>
          </table:table-cell>
          <table:table-cell table:style-name="ArenaLegionowo.A2" office:value-type="string">
            <text:p text:style-name="P52">80.000,00</text:p>
          </table:table-cell>
          <table:table-cell table:style-name="ArenaLegionowo.A2" office:value-type="string">
            <text:p text:style-name="P52">136.800,00</text:p>
          </table:table-cell>
          <table:table-cell table:style-name="ArenaLegionowo.G50" office:value-type="string">
            <text:p text:style-name="P52">216.800,00</text:p>
          </table:table-cell>
        </table:table-row>
        <table:table-row table:style-name="TableLine3248607920320">
          <table:table-cell table:style-name="ArenaLegionowo.A2" office:value-type="string">
            <text:p text:style-name="P53">7</text:p>
          </table:table-cell>
          <table:table-cell table:style-name="ArenaLegionowo.A2" office:value-type="string">
            <text:p text:style-name="P112">Legionowskie Towarzystwo Siatkówki „Legionovia”</text:p>
          </table:table-cell>
          <table:table-cell table:style-name="ArenaLegionowo.A2" office:value-type="string">
            <text:p text:style-name="P112"><text:span text:style-name="T517">P</text:span><text:span text:style-name="T229">iłk</text:span>a siatkowa <text:span text:style-name="T229">dla dzieci i młodzieży z Legionowa</text:span></text:p>
          </table:table-cell>
          <table:table-cell table:style-name="ArenaLegionowo.D2" office:value-type="float" office:value="50">
            <text:p text:style-name="P53">50</text:p>
          </table:table-cell>
          <table:table-cell table:style-name="ArenaLegionowo.A2" office:value-type="string">
            <text:p text:style-name="P49">90.000,00</text:p>
          </table:table-cell>
          <table:table-cell table:style-name="ArenaLegionowo.A2" office:value-type="string">
            <text:p text:style-name="P49">16.<text:span text:style-name="T229">800</text:span>,00</text:p>
          </table:table-cell>
          <table:table-cell table:style-name="ArenaLegionowo.G50" office:value-type="string">
            <text:p text:style-name="P49">106.<text:span text:style-name="T229">800</text:span>,00</text:p>
          </table:table-cell>
        </table:table-row>
        <table:table-row table:style-name="TableLine3248607912976">
          <table:table-cell table:style-name="ArenaLegionowo.A2" office:value-type="string">
            <text:p text:style-name="P54">8</text:p>
          </table:table-cell>
          <table:table-cell table:style-name="ArenaLegionowo.A2" office:value-type="string">
            <text:p text:style-name="P112">Stowarzyszenie Legionowska Akademia Sportów Walki </text:p>
          </table:table-cell>
          <table:table-cell table:style-name="ArenaLegionowo.A2" office:value-type="string">
            <text:p text:style-name="P112">Zajęcia taekwondo i parataekwondo dla dzieci i młodzieży</text:p>
          </table:table-cell>
          <table:table-cell table:style-name="ArenaLegionowo.D2" office:value-type="float" office:value="25">
            <text:p text:style-name="P49">25</text:p>
          </table:table-cell>
          <table:table-cell table:style-name="ArenaLegionowo.A2" office:value-type="string">
            <text:p text:style-name="P49">2<text:span text:style-name="T230">5</text:span>.000,00</text:p>
          </table:table-cell>
          <table:table-cell table:style-name="ArenaLegionowo.A2" office:value-type="string">
            <text:p text:style-name="P100">4.460,00</text:p>
          </table:table-cell>
          <table:table-cell table:style-name="ArenaLegionowo.G50" office:value-type="string">
            <text:p text:style-name="P49">2<text:span text:style-name="T230">9</text:span>.<text:span text:style-name="T230">460</text:span>,00</text:p>
          </table:table-cell>
        </table:table-row>
        <table:table-row table:style-name="TableLine3248607914880">
          <table:table-cell table:style-name="ArenaLegionowo.A2" office:value-type="string">
            <text:p text:style-name="P55">9</text:p>
          </table:table-cell>
          <table:table-cell table:style-name="ArenaLegionowo.A2" office:value-type="string">
            <text:p text:style-name="P112">Legionowski Klub Sportów Walki TAJFUN</text:p>
          </table:table-cell>
          <table:table-cell table:style-name="ArenaLegionowo.A2" office:value-type="string">
            <text:p text:style-name="P112">Wspieranie i upowszechnianie kultury fizycznej wśród dzieci i młodzieży w wieku szkolnym w dziedzinie taekwondo </text:p>
            <text:p text:style-name="P112"/>
          </table:table-cell>
          <table:table-cell table:style-name="ArenaLegionowo.D2" office:value-type="float" office:value="10">
            <text:p text:style-name="P49">1<text:span text:style-name="T231">0</text:span></text:p>
          </table:table-cell>
          <table:table-cell table:style-name="ArenaLegionowo.A2" office:value-type="string">
            <text:p text:style-name="P49">12.000,00</text:p>
          </table:table-cell>
          <table:table-cell table:style-name="ArenaLegionowo.A2" office:value-type="string">
            <text:p text:style-name="P49">1<text:span text:style-name="T231">7</text:span>.<text:span text:style-name="T231">150</text:span>,<text:span text:style-name="T231">00</text:span></text:p>
          </table:table-cell>
          <table:table-cell table:style-name="ArenaLegionowo.G50" office:value-type="string">
            <text:p text:style-name="P49"><text:span text:style-name="T231">29</text:span>.<text:span text:style-name="T231">150</text:span>,<text:span text:style-name="T231">00</text:span></text:p>
          </table:table-cell>
        </table:table-row>
        <table:table-row table:style-name="TableLine3248607919232">
          <table:table-cell table:style-name="ArenaLegionowo.A2" office:value-type="string">
            <text:p text:style-name="P55">10</text:p>
          </table:table-cell>
          <table:table-cell table:style-name="ArenaLegionowo.A2" office:value-type="string">
            <text:p text:style-name="P112">Legionowski Klub Sportów Walki TAJFUN</text:p>
          </table:table-cell>
          <table:table-cell table:style-name="ArenaLegionowo.A2" office:value-type="string">
            <text:p text:style-name="P112">Wspieranie i upowszechnianie kultury fizycznej wśród dzieci i młodzieży w wieku szkolnym w dziedzinie kickboxing </text:p>
          </table:table-cell>
          <table:table-cell table:style-name="ArenaLegionowo.D2" office:value-type="float" office:value="19">
            <text:p text:style-name="P49">1<text:span text:style-name="T231">9</text:span></text:p>
          </table:table-cell>
          <table:table-cell table:style-name="ArenaLegionowo.A2" office:value-type="string">
            <text:p text:style-name="P49">1<text:span text:style-name="T231">5</text:span>.000,00</text:p>
          </table:table-cell>
          <table:table-cell table:style-name="ArenaLegionowo.A2" office:value-type="string">
            <text:p text:style-name="P49"><text:span text:style-name="T231">15</text:span>.<text:span text:style-name="T231">200</text:span>,<text:span text:style-name="T231">00</text:span></text:p>
          </table:table-cell>
          <table:table-cell table:style-name="ArenaLegionowo.G50" office:value-type="string">
            <text:p text:style-name="P49">3<text:span text:style-name="T231">0</text:span>.<text:span text:style-name="T231">200</text:span>,<text:span text:style-name="T231">00</text:span></text:p>
          </table:table-cell>
        </table:table-row>
        <table:table-row table:style-name="TableLine3248607912704">
          <table:table-cell table:style-name="ArenaLegionowo.A2" office:value-type="string">
            <text:p text:style-name="P56">11</text:p>
          </table:table-cell>
          <table:table-cell table:style-name="ArenaLegionowo.A2" office:value-type="string">
            <text:p text:style-name="P112">UKS „Akademia Piłkarska 11 Legionowo”</text:p>
          </table:table-cell>
          <table:table-cell table:style-name="ArenaLegionowo.A2" office:value-type="string">
            <text:p text:style-name="P112">Szkolenie dzieci i młodzieży, mieszkańców Gminy Legionowo, w zakresie piłki nożnej”</text:p>
          </table:table-cell>
          <table:table-cell table:style-name="ArenaLegionowo.D2" office:value-type="float" office:value="92">
            <text:p text:style-name="P56">92</text:p>
          </table:table-cell>
          <table:table-cell table:style-name="ArenaLegionowo.A2" office:value-type="string">
            <text:p text:style-name="P49">20.000,00</text:p>
          </table:table-cell>
          <table:table-cell table:style-name="ArenaLegionowo.A2" office:value-type="string">
            <text:p text:style-name="P49"><text:span text:style-name="T232">16</text:span>.<text:span text:style-name="T232">000</text:span>,<text:span text:style-name="T232">0</text:span>0</text:p>
          </table:table-cell>
          <table:table-cell table:style-name="ArenaLegionowo.G50" office:value-type="string">
            <text:p text:style-name="P50"><text:span text:style-name="T232">3</text:span>6.<text:span text:style-name="T232">000</text:span>,<text:span text:style-name="T232">0</text:span>0</text:p>
          </table:table-cell>
        </table:table-row>
        <table:table-row table:style-name="TableLine3248607925216">
          <table:table-cell table:style-name="ArenaLegionowo.A2" office:value-type="string">
            <text:p text:style-name="P57">1<text:span text:style-name="T232">2</text:span></text:p>
          </table:table-cell>
          <table:table-cell table:style-name="ArenaLegionowo.A2" office:value-type="string">
            <text:p text:style-name="P112">Klub Sportowy „Legionovia”</text:p>
          </table:table-cell>
          <table:table-cell table:style-name="ArenaLegionowo.A2" office:value-type="string">
            <text:p text:style-name="P112">Organizacja treningów i rozgrywek ligowych dla drużyn młodzieżowych w 20<text:span text:style-name="T233">20</text:span>r.</text:p>
          </table:table-cell>
          <table:table-cell table:style-name="ArenaLegionowo.D2" office:value-type="float" office:value="160">
            <text:p text:style-name="P49">1<text:span text:style-name="T234">6</text:span>0</text:p>
          </table:table-cell>
          <table:table-cell table:style-name="ArenaLegionowo.A2" office:value-type="string">
            <text:p text:style-name="P49">75.000,00</text:p>
          </table:table-cell>
          <table:table-cell table:style-name="ArenaLegionowo.A2" office:value-type="string">
            <text:p text:style-name="P112"><text:span text:style-name="T234">34</text:span>.<text:span text:style-name="T234">900</text:span>,<text:span text:style-name="T234">00</text:span></text:p>
          </table:table-cell>
          <table:table-cell table:style-name="ArenaLegionowo.G50" office:value-type="string">
            <text:p text:style-name="P49">1<text:span text:style-name="T234">09</text:span>.<text:span text:style-name="T234">900,00</text:span></text:p>
          </table:table-cell>
        </table:table-row>
        <table:table-row table:style-name="TableLine3248607922496">
          <table:table-cell table:style-name="ArenaLegionowo.D2" office:value-type="float" office:value="13">
            <text:p text:style-name="P49"><text:span text:style-name="T235">1</text:span>3</text:p>
          </table:table-cell>
          <table:table-cell table:style-name="ArenaLegionowo.A2" office:value-type="string">
            <text:p text:style-name="P112">Klub Sportowy „Legion” Legionowo</text:p>
          </table:table-cell>
          <table:table-cell table:style-name="ArenaLegionowo.A2" office:value-type="string">
            <text:p text:style-name="P112">Prowadzenie młodzieżowej drużyny koszykówki chłopców</text:p>
          </table:table-cell>
          <table:table-cell table:style-name="ArenaLegionowo.A2" office:value-type="string">
            <text:p text:style-name="P49">5<text:span text:style-name="T235">0</text:span></text:p>
          </table:table-cell>
          <table:table-cell table:style-name="ArenaLegionowo.A2" office:value-type="string">
            <text:p text:style-name="P49">55.000,00</text:p>
          </table:table-cell>
          <table:table-cell table:style-name="ArenaLegionowo.A2" office:value-type="string">
            <text:p text:style-name="P49">10.<text:span text:style-name="T235">600</text:span>,0<text:span text:style-name="T235">0</text:span></text:p>
          </table:table-cell>
          <table:table-cell table:style-name="ArenaLegionowo.G50" office:value-type="string">
            <text:p text:style-name="P49">65.<text:span text:style-name="T235">600</text:span>,<text:span text:style-name="T235">00</text:span></text:p>
          </table:table-cell>
        </table:table-row>
        <table:table-row table:style-name="TableLine3248607911344">
          <table:table-cell table:style-name="ArenaLegionowo.D2" office:value-type="float" office:value="14">
            <text:p text:style-name="P58">14</text:p>
          </table:table-cell>
          <table:table-cell table:style-name="ArenaLegionowo.A2" office:value-type="string">
            <text:p text:style-name="P112">Klub Sportowy „Legion” <text:soft-page-break/>Legionowo</text:p>
          </table:table-cell>
          <table:table-cell table:style-name="ArenaLegionowo.A2" office:value-type="string">
            <text:p text:style-name="P112">Prowadzenie trzecioligowej drużyny koszykówki <text:soft-page-break/>mężczyzn</text:p>
          </table:table-cell>
          <table:table-cell table:style-name="ArenaLegionowo.A2" office:value-type="string">
            <text:p text:style-name="P49">20</text:p>
          </table:table-cell>
          <table:table-cell table:style-name="ArenaLegionowo.A2" office:value-type="string">
            <text:p text:style-name="P112">30.000,00</text:p>
          </table:table-cell>
          <table:table-cell table:style-name="ArenaLegionowo.A2" office:value-type="string">
            <text:p text:style-name="P112">6.<text:span text:style-name="T236">150</text:span>,<text:span text:style-name="T236">0</text:span>0</text:p>
          </table:table-cell>
          <table:table-cell table:style-name="ArenaLegionowo.G50" office:value-type="string">
            <text:p text:style-name="P49">36.<text:span text:style-name="T236">150</text:span>,<text:span text:style-name="T236">0</text:span>0</text:p>
          </table:table-cell>
        </table:table-row>
        <table:table-row table:style-name="TableLine3248607917600">
          <table:table-cell table:style-name="ArenaLegionowo.D2" office:value-type="float" office:value="15">
            <text:p text:style-name="P59">15</text:p>
          </table:table-cell>
          <table:table-cell table:style-name="ArenaLegionowo.A2" office:value-type="string">
            <text:p text:style-name="P112">Stowarzyszenie Legionowska Akademia Sportów Walki</text:p>
          </table:table-cell>
          <table:table-cell table:style-name="ArenaLegionowo.A2" office:value-type="string">
            <text:p text:style-name="P112">Zajęcia taekwondo dla dorosłych</text:p>
          </table:table-cell>
          <table:table-cell table:style-name="ArenaLegionowo.A2" office:value-type="string">
            <text:p text:style-name="P60">5</text:p>
          </table:table-cell>
          <table:table-cell table:style-name="ArenaLegionowo.A2" office:value-type="string">
            <text:p text:style-name="P49">5.000,00</text:p>
          </table:table-cell>
          <table:table-cell table:style-name="ArenaLegionowo.A2" office:value-type="string">
            <text:p text:style-name="P49">1.050,00</text:p>
          </table:table-cell>
          <table:table-cell table:style-name="ArenaLegionowo.G50" office:value-type="string">
            <text:p text:style-name="P49"><text:span text:style-name="T237">6</text:span>.<text:span text:style-name="T237">050</text:span>,00</text:p>
          </table:table-cell>
        </table:table-row>
        <table:table-row table:style-name="TableLine3248607926576">
          <table:table-cell table:style-name="ArenaLegionowo.D2" office:value-type="float" office:value="16">
            <text:p text:style-name="P61">16</text:p>
          </table:table-cell>
          <table:table-cell table:style-name="ArenaLegionowo.A2" office:value-type="string">
            <text:p text:style-name="P112">Uczniowski Klub Sportowy „Delfin”</text:p>
          </table:table-cell>
          <table:table-cell table:style-name="ArenaLegionowo.A2" office:value-type="string">
            <text:p text:style-name="P112">Prowadzenie sekcji pływackiej UKS „Delfin” Legionowo dla dorosłych</text:p>
          </table:table-cell>
          <table:table-cell table:style-name="ArenaLegionowo.A2" office:value-type="string">
            <text:p text:style-name="P49">4</text:p>
          </table:table-cell>
          <table:table-cell table:style-name="ArenaLegionowo.A2" office:value-type="string">
            <text:p text:style-name="P112">6.000,00</text:p>
          </table:table-cell>
          <table:table-cell table:style-name="ArenaLegionowo.A2" office:value-type="string">
            <text:p text:style-name="P112"><text:span text:style-name="T238">2</text:span>.<text:span text:style-name="T238">500</text:span>,<text:span text:style-name="T238">0</text:span>0</text:p>
          </table:table-cell>
          <table:table-cell table:style-name="ArenaLegionowo.G50" office:value-type="string">
            <text:p text:style-name="P49"><text:span text:style-name="T238">8</text:span>.<text:span text:style-name="T238">500</text:span>,<text:span text:style-name="T238">0</text:span>0</text:p>
          </table:table-cell>
        </table:table-row>
        <table:table-row table:style-name="TableLine3248607911616">
          <table:table-cell table:style-name="ArenaLegionowo.D2" office:value-type="float" office:value="17">
            <text:p text:style-name="P62">17</text:p>
          </table:table-cell>
          <table:table-cell table:style-name="ArenaLegionowo.A2" office:value-type="string">
            <text:p text:style-name="P112">Legionowskie Towarzystwo Sportowe</text:p>
          </table:table-cell>
          <table:table-cell table:style-name="ArenaLegionowo.A2" office:value-type="string">
            <text:p text:style-name="P112">Organizacja i prowadzenie zajęć judo dla dorosłych </text:p>
          </table:table-cell>
          <table:table-cell table:style-name="ArenaLegionowo.D2" office:value-type="float" office:value="10">
            <text:p text:style-name="P49">1<text:span text:style-name="T239">0</text:span></text:p>
          </table:table-cell>
          <table:table-cell table:style-name="ArenaLegionowo.A2" office:value-type="string">
            <text:p text:style-name="P49">5.000,00</text:p>
          </table:table-cell>
          <table:table-cell table:style-name="ArenaLegionowo.A2" office:value-type="string">
            <text:p text:style-name="P49"><text:span text:style-name="T239">3</text:span>.<text:span text:style-name="T239">15</text:span>0,00</text:p>
          </table:table-cell>
          <table:table-cell table:style-name="ArenaLegionowo.G50" office:value-type="string">
            <text:p text:style-name="P49"><text:span text:style-name="T239">8</text:span>.<text:span text:style-name="T239">15</text:span>0,00</text:p>
          </table:table-cell>
        </table:table-row>
        <table:table-row table:style-name="TableLine3248607918144">
          <table:table-cell table:style-name="ArenaLegionowo.D2" office:value-type="float" office:value="18">
            <text:p text:style-name="P63">18</text:p>
          </table:table-cell>
          <table:table-cell table:style-name="ArenaLegionowo.A2" office:value-type="string">
            <text:p text:style-name="P112">Stowarzyszenie Pomocy Potrzebującym „Nadzieja”</text:p>
          </table:table-cell>
          <table:table-cell table:style-name="ArenaLegionowo.A2" office:value-type="string">
            <text:p text:style-name="P112">Podnoszenie sprawności fizycznej seniorów poprzez organizację comiesięcznych wyjazdów na baseny termalne do Mszczonowa</text:p>
          </table:table-cell>
          <table:table-cell table:style-name="ArenaLegionowo.D2" office:value-type="float" office:value="30">
            <text:p text:style-name="P49">30</text:p>
          </table:table-cell>
          <table:table-cell table:style-name="ArenaLegionowo.A2" office:value-type="string">
            <text:p text:style-name="P49"><text:span text:style-name="T240">2</text:span>.<text:span text:style-name="T240">930</text:span>,<text:span text:style-name="T240">8</text:span>0</text:p>
          </table:table-cell>
          <table:table-cell table:style-name="ArenaLegionowo.A2" office:value-type="string">
            <text:p text:style-name="P49"><text:span text:style-name="T240">1</text:span>.<text:span text:style-name="T240">460</text:span>,<text:span text:style-name="T240">00</text:span></text:p>
          </table:table-cell>
          <table:table-cell table:style-name="ArenaLegionowo.G50" office:value-type="string">
            <text:p text:style-name="P49"><text:span text:style-name="T240">4</text:span>.<text:span text:style-name="T240">390</text:span>,<text:span text:style-name="T240">80</text:span></text:p>
          </table:table-cell>
        </table:table-row>
        <table:table-row table:style-name="TableLine3248607911888">
          <table:table-cell table:style-name="ArenaLegionowo.D2" office:value-type="float" office:value="19">
            <text:p text:style-name="P80">19</text:p>
          </table:table-cell>
          <table:table-cell table:style-name="ArenaLegionowo.A2" office:value-type="string">
            <text:p text:style-name="P113">Stowarzyszenie Pomocy Potrzebującym „Nadzieja”</text:p>
          </table:table-cell>
          <table:table-cell table:style-name="ArenaLegionowo.A2" office:value-type="string">
            <text:p text:style-name="P112">Wspieranie i upowszechnianie kultury fizycznej wśród dorosłych mieszkańców Gminy Legionowo poprzez organizację warsztatów gry w brydża sportowego</text:p>
          </table:table-cell>
          <table:table-cell table:style-name="ArenaLegionowo.D2" office:value-type="float" office:value="30">
            <text:p text:style-name="P49">30</text:p>
          </table:table-cell>
          <table:table-cell table:style-name="ArenaLegionowo.A2" office:value-type="string">
            <text:p text:style-name="P49">3.000,00</text:p>
          </table:table-cell>
          <table:table-cell table:style-name="ArenaLegionowo.A2" office:value-type="string">
            <text:p text:style-name="P49"><text:span text:style-name="T536">2.320</text:span>,00 </text:p>
          </table:table-cell>
          <table:table-cell table:style-name="ArenaLegionowo.G50" office:value-type="string">
            <text:p text:style-name="P49"><text:span text:style-name="T241">5</text:span>.<text:span text:style-name="T241">320</text:span>,00</text:p>
          </table:table-cell>
        </table:table-row>
        <table:table-row table:style-name="TableLine3248607914064">
          <table:table-cell table:style-name="ArenaLegionowo.D2" office:value-type="float" office:value="20">
            <text:p text:style-name="P81">20</text:p>
          </table:table-cell>
          <table:table-cell table:style-name="ArenaLegionowo.A2" office:value-type="string">
            <text:p text:style-name="P112">Stowarzyszenie Legionowska Akademia Sportów Walki</text:p>
          </table:table-cell>
          <table:table-cell table:style-name="ArenaLegionowo.A2" office:value-type="string">
            <text:p text:style-name="P112">Mikrocykl boks</text:p>
          </table:table-cell>
          <table:table-cell table:style-name="ArenaLegionowo.A2" office:value-type="string">
            <text:p text:style-name="P49">10</text:p>
          </table:table-cell>
          <table:table-cell table:style-name="ArenaLegionowo.A2" office:value-type="string">
            <text:p text:style-name="P49">5.000,00</text:p>
          </table:table-cell>
          <table:table-cell table:style-name="ArenaLegionowo.A2" office:value-type="string">
            <text:p text:style-name="P49">1.500,00</text:p>
          </table:table-cell>
          <table:table-cell table:style-name="ArenaLegionowo.G50" office:value-type="string">
            <text:p text:style-name="P49">6.500,00</text:p>
          </table:table-cell>
        </table:table-row>
        <table:table-row table:style-name="TableLine3248607927392">
          <table:table-cell table:style-name="ArenaLegionowo.D2" office:value-type="float" office:value="21">
            <text:p text:style-name="P82">21</text:p>
          </table:table-cell>
          <table:table-cell table:style-name="ArenaLegionowo.A2" office:value-type="string">
            <text:p text:style-name="P121">Stowarzyszenie Tańca Nowoczesnego w Legionowie</text:p>
          </table:table-cell>
          <table:table-cell table:style-name="ArenaLegionowo.A2" office:value-type="string">
            <text:p text:style-name="P121">Przygotowanie wraz z wyst<text:span text:style-name="T530">ę</text:span>pem tancerzy z Legionowa na Międzynarodowy Turniej Tańca „Chance for dance” – Toruń 2020</text:p>
          </table:table-cell>
          <table:table-cell table:style-name="ArenaLegionowo.A2" office:value-type="string">
            <text:p text:style-name="P64">30</text:p>
          </table:table-cell>
          <table:table-cell table:style-name="ArenaLegionowo.A2" office:value-type="string">
            <text:p text:style-name="P64">1.300,00</text:p>
          </table:table-cell>
          <table:table-cell table:style-name="ArenaLegionowo.A2" office:value-type="string">
            <text:p text:style-name="P64">1.300,00</text:p>
          </table:table-cell>
          <table:table-cell table:style-name="ArenaLegionowo.G50" office:value-type="string">
            <text:p text:style-name="P64">2.600,00</text:p>
          </table:table-cell>
        </table:table-row>
        <table:table-row table:style-name="TableLine3248607915424">
          <table:table-cell table:style-name="ArenaLegionowo.D2" office:value-type="float" office:value="22">
            <text:p text:style-name="P82">22</text:p>
          </table:table-cell>
          <table:table-cell table:style-name="ArenaLegionowo.A2" office:value-type="string">
            <text:p text:style-name="P5">Stowarzyszenie Sport<text:span text:style-name="T242">landia</text:span>”</text:p>
          </table:table-cell>
          <table:table-cell table:style-name="ArenaLegionowo.A2" office:value-type="string">
            <text:p text:style-name="P35">Ferie ze sportami rakietowymi </text:p>
          </table:table-cell>
          <table:table-cell table:style-name="ArenaLegionowo.A2" office:value-type="string">
            <text:p text:style-name="P49">50</text:p>
          </table:table-cell>
          <table:table-cell table:style-name="ArenaLegionowo.A2" office:value-type="string">
            <text:p text:style-name="P49"><text:span text:style-name="T242">3</text:span>.000,00</text:p>
          </table:table-cell>
          <table:table-cell table:style-name="ArenaLegionowo.A2" office:value-type="string">
            <text:p text:style-name="P49"><text:span text:style-name="T242">1.0</text:span>00,00</text:p>
          </table:table-cell>
          <table:table-cell table:style-name="ArenaLegionowo.G50" office:value-type="string">
            <text:p text:style-name="P49"><text:span text:style-name="T242">4</text:span>.<text:span text:style-name="T242">0</text:span>00,00</text:p>
          </table:table-cell>
        </table:table-row>
        <table:table-row table:style-name="TableLine3248607915696">
          <table:table-cell table:style-name="ArenaLegionowo.D2" office:value-type="float" office:value="23">
            <text:p text:style-name="P65">23</text:p>
          </table:table-cell>
          <table:table-cell table:style-name="ArenaLegionowo.A2" office:value-type="string">
            <text:p text:style-name="P112">Klub Sportowy „Legionovia”</text:p>
          </table:table-cell>
          <table:table-cell table:style-name="ArenaLegionowo.A2" office:value-type="string">
            <text:p text:style-name="P112">Organizacja <text:span text:style-name="T233">obozu zimowego dla grup młodzieżowych z Legionowa</text:span></text:p>
          </table:table-cell>
          <table:table-cell table:style-name="ArenaLegionowo.A2" office:value-type="string">
            <text:p text:style-name="P65">183</text:p>
          </table:table-cell>
          <table:table-cell table:style-name="ArenaLegionowo.A2" office:value-type="string">
            <text:p text:style-name="P65">10.000,00</text:p>
          </table:table-cell>
          <table:table-cell table:style-name="ArenaLegionowo.A2" office:value-type="string">
            <text:p text:style-name="P65">18.000,00</text:p>
          </table:table-cell>
          <table:table-cell table:style-name="ArenaLegionowo.G50" office:value-type="string">
            <text:p text:style-name="P65">28.000,00</text:p>
          </table:table-cell>
        </table:table-row>
        <table:table-row table:style-name="TableLine3248607915968">
          <table:table-cell table:style-name="ArenaLegionowo.D2" office:value-type="float" office:value="24">
            <text:p text:style-name="P70">24</text:p>
          </table:table-cell>
          <table:table-cell table:style-name="ArenaLegionowo.A2" office:value-type="string">
            <text:p text:style-name="P114">UKS „Akademia Piłkarska 11 Legionowo”</text:p>
          </table:table-cell>
          <table:table-cell table:style-name="ArenaLegionowo.A2" office:value-type="string">
            <text:p text:style-name="P122">Piłka nożna dla najmłodszych</text:p>
          </table:table-cell>
          <table:table-cell table:style-name="ArenaLegionowo.A2" office:value-type="string">
            <text:p text:style-name="P66">26</text:p>
          </table:table-cell>
          <table:table-cell table:style-name="ArenaLegionowo.A2" office:value-type="string">
            <text:p text:style-name="P66">10.000,00</text:p>
          </table:table-cell>
          <table:table-cell table:style-name="ArenaLegionowo.A2" office:value-type="string">
            <text:p text:style-name="P66">7.000,00</text:p>
          </table:table-cell>
          <table:table-cell table:style-name="ArenaLegionowo.G50" office:value-type="string">
            <text:p text:style-name="P66">17.000,00</text:p>
          </table:table-cell>
        </table:table-row>
        <table:table-row table:style-name="TableLine3248607916240">
          <table:table-cell table:style-name="ArenaLegionowo.D2" office:value-type="float" office:value="25">
            <text:p text:style-name="P83">2<text:span text:style-name="T243">5</text:span></text:p>
          </table:table-cell>
          <table:table-cell table:style-name="ArenaLegionowo.A2" office:value-type="string">
            <text:p text:style-name="P112">Stowarzyszenie Legionowskie Ligi Piłkarskie</text:p>
          </table:table-cell>
          <table:table-cell table:style-name="ArenaLegionowo.A2" office:value-type="string">
            <text:p text:style-name="P112">Organizacja rozgrywek Legionowskiej Ligi Szóstek Piłkarskich – amatorskich rozgrywek w piłkę nożną</text:p>
          </table:table-cell>
          <table:table-cell table:style-name="ArenaLegionowo.D2" office:value-type="float" office:value="620">
            <text:p text:style-name="P84">620</text:p>
          </table:table-cell>
          <table:table-cell table:style-name="ArenaLegionowo.A2" office:value-type="string">
            <text:p text:style-name="P49"><text:span text:style-name="T244">19</text:span>.<text:span text:style-name="T244">858</text:span>,00</text:p>
          </table:table-cell>
          <table:table-cell table:style-name="ArenaLegionowo.A2" office:value-type="string">
            <text:p text:style-name="P100">48.388,65</text:p>
          </table:table-cell>
          <table:table-cell table:style-name="ArenaLegionowo.G50" office:value-type="string">
            <text:p text:style-name="P49"><text:span text:style-name="T244">68</text:span>.<text:span text:style-name="T244">246</text:span>,<text:span text:style-name="T244">6</text:span>5</text:p>
          </table:table-cell>
        </table:table-row>
        <table:table-row table:style-name="TableLine3248607917056">
          <table:table-cell table:style-name="ArenaLegionowo.D2" office:value-type="float" office:value="26">
            <text:p text:style-name="P83">2<text:span text:style-name="T243">6</text:span></text:p>
          </table:table-cell>
          <table:table-cell table:style-name="ArenaLegionowo.A2" office:value-type="string">
            <text:p text:style-name="P6">Klub Brydża Sportowego „Legionowiani<text:span text:style-name="T533">n”</text:span></text:p>
          </table:table-cell>
          <table:table-cell table:style-name="ArenaLegionowo.A2" office:value-type="string">
            <text:p text:style-name="P123">Upowszechnianie brydża sportowego wśród mieszkańców Legionowa</text:p>
          </table:table-cell>
          <table:table-cell table:style-name="ArenaLegionowo.D2" office:value-type="float" office:value="26">
            <text:p text:style-name="P85">26</text:p>
          </table:table-cell>
          <table:table-cell table:style-name="ArenaLegionowo.A2" office:value-type="string">
            <text:p text:style-name="P49"><text:span text:style-name="T245">8</text:span>.<text:span text:style-name="T245">8</text:span>00,00</text:p>
          </table:table-cell>
          <table:table-cell table:style-name="ArenaLegionowo.A2" office:value-type="string">
            <text:p text:style-name="P49"><text:span text:style-name="T245">4.360</text:span>,<text:span text:style-name="T245">00</text:span></text:p>
          </table:table-cell>
          <table:table-cell table:style-name="ArenaLegionowo.G50" office:value-type="string">
            <text:p text:style-name="P49"><text:span text:style-name="T245">13.160</text:span>,<text:span text:style-name="T245">00</text:span></text:p>
          </table:table-cell>
        </table:table-row>
        <table:table-row table:style-name="TableLine3248607936640">
          <table:table-cell table:style-name="ArenaLegionowo.D2" office:value-type="float" office:value="27">
            <text:p text:style-name="P86">27</text:p>
          </table:table-cell>
          <table:table-cell table:style-name="ArenaLegionowo.A2" office:value-type="string">
            <text:p text:style-name="P112">UMKS „Gwardia” Legionowo</text:p>
          </table:table-cell>
          <table:table-cell table:style-name="ArenaLegionowo.A2" office:value-type="string">
            <text:p text:style-name="P112">Pro<text:span text:style-name="T246">pagowanie piłki siatkowej poprzez </text:span>trening<text:span text:style-name="T246">i chłopców w </text:span><text:soft-page-break/><text:span text:style-name="T246">wieku szkolnym</text:span></text:p>
          </table:table-cell>
          <table:table-cell table:style-name="ArenaLegionowo.D2" office:value-type="float" office:value="31">
            <text:p text:style-name="P49">3<text:span text:style-name="T246">1</text:span></text:p>
          </table:table-cell>
          <table:table-cell table:style-name="ArenaLegionowo.A2" office:value-type="string">
            <text:p text:style-name="P49"><text:span text:style-name="T246">17</text:span>.<text:span text:style-name="T246">1</text:span>00,00</text:p>
          </table:table-cell>
          <table:table-cell table:style-name="ArenaLegionowo.A2" office:value-type="string">
            <text:p text:style-name="P49"><text:span text:style-name="T246">9</text:span>.<text:span text:style-name="T246">400</text:span>,00</text:p>
          </table:table-cell>
          <table:table-cell table:style-name="ArenaLegionowo.G50" office:value-type="string">
            <text:p text:style-name="P49"><text:span text:style-name="T246">26</text:span>.5<text:span text:style-name="T246">00</text:span>,00</text:p>
          </table:table-cell>
        </table:table-row>
        <table:table-row table:style-name="TableLine3248607927936">
          <table:table-cell table:style-name="ArenaLegionowo.D2" office:value-type="float" office:value="28">
            <text:p text:style-name="P86">28</text:p>
          </table:table-cell>
          <table:table-cell table:style-name="ArenaLegionowo.A2" office:value-type="string">
            <text:p text:style-name="P134">Warszawski Klub Kolarski</text:p>
          </table:table-cell>
          <table:table-cell table:style-name="ArenaLegionowo.A2" office:value-type="string">
            <text:p text:style-name="P135">Kolarstwo w Legionowie</text:p>
          </table:table-cell>
          <table:table-cell table:style-name="ArenaLegionowo.D2" office:value-type="float" office:value="15">
            <text:p text:style-name="P86">15</text:p>
          </table:table-cell>
          <table:table-cell table:style-name="ArenaLegionowo.A2" office:value-type="string">
            <text:p text:style-name="P49"><text:span text:style-name="T246">10</text:span>.<text:span text:style-name="T246">000</text:span>,<text:span text:style-name="T246">0</text:span>0</text:p>
          </table:table-cell>
          <table:table-cell table:style-name="ArenaLegionowo.A2" office:value-type="string">
            <text:p text:style-name="P49"><text:span text:style-name="T246">1</text:span>.<text:span text:style-name="T246">1</text:span>00,00 fin </text:p>
            <text:p text:style-name="P49"><text:span text:style-name="T246">72</text:span>0,00 os</text:p>
          </table:table-cell>
          <table:table-cell table:style-name="ArenaLegionowo.G50" office:value-type="string">
            <text:p text:style-name="P49">1<text:span text:style-name="T246">1</text:span>.<text:span text:style-name="T246">820</text:span>,<text:span text:style-name="T246">00</text:span></text:p>
          </table:table-cell>
        </table:table-row>
        <table:table-row table:style-name="TableLine3248607931472">
          <table:table-cell table:style-name="ArenaLegionowo.D2" office:value-type="float" office:value="29">
            <text:p text:style-name="P87">29</text:p>
          </table:table-cell>
          <table:table-cell table:style-name="ArenaLegionowo.A2" office:value-type="string">
            <text:p text:style-name="P112">Uczniowski Klub Sportowy SZKWAŁ</text:p>
          </table:table-cell>
          <table:table-cell table:style-name="ArenaLegionowo.A2" office:value-type="string">
            <text:p text:style-name="P112">Wspieranie i upowszechnianie kultury fizycznej wśród dzieci i młodzieży w wieku szkolnym w dziedzinie żeglarstwo</text:p>
          </table:table-cell>
          <table:table-cell table:style-name="ArenaLegionowo.A2" office:value-type="string">
            <text:p text:style-name="P49">15</text:p>
          </table:table-cell>
          <table:table-cell table:style-name="ArenaLegionowo.A2" office:value-type="string">
            <text:p text:style-name="P49">1<text:span text:style-name="T247">0</text:span>.000,00</text:p>
          </table:table-cell>
          <table:table-cell table:style-name="ArenaLegionowo.A2" office:value-type="string">
            <text:p text:style-name="P100">6.291,83</text:p>
          </table:table-cell>
          <table:table-cell table:style-name="ArenaLegionowo.G50" office:value-type="string">
            <text:p text:style-name="P49"><text:span text:style-name="T247">16</text:span>.<text:span text:style-name="T247">291</text:span>,<text:span text:style-name="T247">83</text:span></text:p>
          </table:table-cell>
        </table:table-row>
        <table:table-row table:style-name="TableLine3248607930384">
          <table:table-cell table:style-name="ArenaLegionowo.D2" office:value-type="float" office:value="30">
            <text:p text:style-name="P88">30</text:p>
          </table:table-cell>
          <table:table-cell table:style-name="ArenaLegionowo.A2" office:value-type="string">
            <text:p text:style-name="P112">UKS Ósemka Legionowo</text:p>
          </table:table-cell>
          <table:table-cell table:style-name="ArenaLegionowo.A2" office:value-type="string">
            <text:p text:style-name="P115"><text:span text:style-name="T248">Upowszechnianie kultury fizycznej </text:span><text:span text:style-name="T249">wśród dzieci i młodzieży w wieku szkolnym w dziedzinie pływanie</text:span></text:p>
          </table:table-cell>
          <table:table-cell table:style-name="ArenaLegionowo.D2" office:value-type="float" office:value="60">
            <text:p text:style-name="P89">60</text:p>
          </table:table-cell>
          <table:table-cell table:style-name="ArenaLegionowo.A2" office:value-type="string">
            <text:p text:style-name="P49"><text:span text:style-name="T249">25</text:span>.000,00</text:p>
          </table:table-cell>
          <table:table-cell table:style-name="ArenaLegionowo.A2" office:value-type="string">
            <text:p text:style-name="P49"><text:span text:style-name="T249">37.800</text:span>,00</text:p>
          </table:table-cell>
          <table:table-cell table:style-name="ArenaLegionowo.G50" office:value-type="string">
            <text:p text:style-name="P49"><text:span text:style-name="T249">62</text:span>.<text:span text:style-name="T249">800</text:span>,00</text:p>
          </table:table-cell>
        </table:table-row>
        <table:table-row table:style-name="TableLine3248607934736">
          <table:table-cell table:style-name="ArenaLegionowo.D2" office:value-type="float" office:value="31">
            <text:p text:style-name="P90">31</text:p>
          </table:table-cell>
          <table:table-cell table:style-name="ArenaLegionowo.A2" office:value-type="string">
            <text:p text:style-name="P134">Warszawski Klub Kolarski</text:p>
          </table:table-cell>
          <table:table-cell table:style-name="ArenaLegionowo.A2" office:value-type="string">
            <text:p text:style-name="P134"><text:span text:style-name="T250">Mistrzostwa</text:span> Legionowa MTB</text:p>
          </table:table-cell>
          <table:table-cell table:style-name="ArenaLegionowo.D2" office:value-type="float" office:value="100">
            <text:p text:style-name="P49">1<text:span text:style-name="T250">0</text:span>0</text:p>
          </table:table-cell>
          <table:table-cell table:style-name="ArenaLegionowo.A2" office:value-type="string">
            <text:p text:style-name="P49"><text:span text:style-name="T250">4</text:span>.000,00</text:p>
          </table:table-cell>
          <table:table-cell table:style-name="ArenaLegionowo.A2" office:value-type="string">
            <text:p text:style-name="P49"><text:span text:style-name="T250">2</text:span>00,00</text:p>
          </table:table-cell>
          <table:table-cell table:style-name="ArenaLegionowo.G50" office:value-type="string">
            <text:p text:style-name="P49"><text:span text:style-name="T250">4</text:span>.<text:span text:style-name="T250">2</text:span>00,00</text:p>
          </table:table-cell>
        </table:table-row>
        <table:table-row table:style-name="TableLine3248607928480">
          <table:table-cell table:style-name="ArenaLegionowo.D2" office:value-type="float" office:value="32">
            <text:p text:style-name="P91">32</text:p>
          </table:table-cell>
          <table:table-cell table:style-name="ArenaLegionowo.A2" office:value-type="string">
            <text:p text:style-name="P112">Legionowskie Towarzystwo Siatkówki „Legionovia”</text:p>
          </table:table-cell>
          <table:table-cell table:style-name="ArenaLegionowo.A2" office:value-type="string">
            <text:p text:style-name="P112"><text:span text:style-name="T229">piłk</text:span>a siatkowa <text:span text:style-name="T229">dla dzieci i młodzieży z Legionowa</text:span></text:p>
          </table:table-cell>
          <table:table-cell table:style-name="ArenaLegionowo.D2" office:value-type="float" office:value="20">
            <text:p text:style-name="P92">20</text:p>
          </table:table-cell>
          <table:table-cell table:style-name="ArenaLegionowo.A2" office:value-type="string">
            <text:p text:style-name="P67">2.000,00</text:p>
          </table:table-cell>
          <table:table-cell table:style-name="ArenaLegionowo.A2" office:value-type="string">
            <text:p text:style-name="P67">1.000,00</text:p>
          </table:table-cell>
          <table:table-cell table:style-name="ArenaLegionowo.G50" office:value-type="string">
            <text:p text:style-name="P67">3.000,00</text:p>
          </table:table-cell>
        </table:table-row>
        <table:table-row table:style-name="TableLine3248607941808">
          <table:table-cell table:style-name="ArenaLegionowo.D2" office:value-type="float" office:value="33">
            <text:p text:style-name="P68">33</text:p>
          </table:table-cell>
          <table:table-cell table:style-name="ArenaLegionowo.A2" office:value-type="string">
            <text:p text:style-name="P10">Fundacja Lupus</text:p>
          </table:table-cell>
          <table:table-cell table:style-name="ArenaLegionowo.A2" office:value-type="string">
            <text:p text:style-name="P36">Nasze sportowe wakacje – zajęcia samoobrony i crossfit KIDS dla dzieci i młodzieży w okresie wakacyjnym 2020</text:p>
          </table:table-cell>
          <table:table-cell table:style-name="ArenaLegionowo.A2" office:value-type="string">
            <text:p text:style-name="P68">78</text:p>
          </table:table-cell>
          <table:table-cell table:style-name="ArenaLegionowo.A2" office:value-type="string">
            <text:p text:style-name="P68">3.990,00</text:p>
          </table:table-cell>
          <table:table-cell table:style-name="ArenaLegionowo.A2" office:value-type="string">
            <text:p text:style-name="P68">450,00</text:p>
          </table:table-cell>
          <table:table-cell table:style-name="ArenaLegionowo.G50" office:value-type="string">
            <text:p text:style-name="P68">4.400,00</text:p>
          </table:table-cell>
        </table:table-row>
        <table:table-row table:style-name="TableLine3248607936096">
          <table:table-cell table:style-name="ArenaLegionowo.D2" office:value-type="float" office:value="34">
            <text:p text:style-name="P69">34</text:p>
          </table:table-cell>
          <table:table-cell table:style-name="ArenaLegionowo.A2" office:value-type="string">
            <text:p text:style-name="P112">Klub Sportowy „Legion” Legionowo</text:p>
          </table:table-cell>
          <table:table-cell table:style-name="ArenaLegionowo.A2" office:value-type="string">
            <text:p text:style-name="P112"><text:span text:style-name="T251">Organizacja otwartych treningów koszykówki dla dzieci i m</text:span>łodzież<text:span text:style-name="T251">y</text:span> <text:span text:style-name="T251">z Gminy Legionowo w ramach akcji Lato w mieście</text:span></text:p>
          </table:table-cell>
          <table:table-cell table:style-name="ArenaLegionowo.D2" office:value-type="float" office:value="35">
            <text:p text:style-name="P69">35</text:p>
          </table:table-cell>
          <table:table-cell table:style-name="ArenaLegionowo.A2" office:value-type="string">
            <text:p text:style-name="P69">3.000,00</text:p>
          </table:table-cell>
          <table:table-cell table:style-name="ArenaLegionowo.A2" office:value-type="string">
            <text:p text:style-name="P69">300,00</text:p>
          </table:table-cell>
          <table:table-cell table:style-name="ArenaLegionowo.G50" office:value-type="string">
            <text:p text:style-name="P69">3.300,00</text:p>
          </table:table-cell>
        </table:table-row>
        <table:table-row table:style-name="TableLine3248607938000">
          <table:table-cell table:style-name="ArenaLegionowo.D2" office:value-type="float" office:value="35">
            <text:p text:style-name="P93">35</text:p>
          </table:table-cell>
          <table:table-cell table:style-name="ArenaLegionowo.A2" office:value-type="string">
            <text:p text:style-name="P112">Klub Sportowy „Legionovia”</text:p>
          </table:table-cell>
          <table:table-cell table:style-name="ArenaLegionowo.A2" office:value-type="string">
            <text:p text:style-name="P124">Wspieranie i upowszechnianie kultury fizycznej wśród mieszkańców Gminy Legionowo – dzieci i młodzieży w wieku szkolnym – trening, turniej, mecz – praktyka czyni mistrza</text:p>
          </table:table-cell>
          <table:table-cell table:style-name="ArenaLegionowo.D2" office:value-type="float" office:value="160">
            <text:p text:style-name="P49">1<text:span text:style-name="T234">6</text:span>0</text:p>
          </table:table-cell>
          <table:table-cell table:style-name="ArenaLegionowo.A2" office:value-type="string">
            <text:p text:style-name="P49">75.000,00</text:p>
          </table:table-cell>
          <table:table-cell table:style-name="ArenaLegionowo.A2" office:value-type="string">
            <text:p text:style-name="P112"><text:span text:style-name="T234">34</text:span>.<text:span text:style-name="T234">900</text:span>,<text:span text:style-name="T234">00</text:span></text:p>
          </table:table-cell>
          <table:table-cell table:style-name="ArenaLegionowo.G50" office:value-type="string">
            <text:p text:style-name="P49">1<text:span text:style-name="T234">09</text:span>.<text:span text:style-name="T234">900,00</text:span></text:p>
          </table:table-cell>
        </table:table-row>
        <table:table-row table:style-name="TableLine3248607942624">
          <table:table-cell table:style-name="ArenaLegionowo.D2" office:value-type="float" office:value="36">
            <text:p text:style-name="P70">36</text:p>
          </table:table-cell>
          <table:table-cell table:style-name="ArenaLegionowo.A2" office:value-type="string">
            <text:p text:style-name="P120">MKS Iskra Legionowo</text:p>
          </table:table-cell>
          <table:table-cell table:style-name="ArenaLegionowo.A2" office:value-type="string">
            <text:p text:style-name="P125">Letni obóz siatkarski</text:p>
          </table:table-cell>
          <table:table-cell table:style-name="ArenaLegionowo.A2" office:value-type="string">
            <text:p text:style-name="P70">14</text:p>
          </table:table-cell>
          <table:table-cell table:style-name="ArenaLegionowo.A2" office:value-type="string">
            <text:p text:style-name="P70">5.000,00</text:p>
          </table:table-cell>
          <table:table-cell table:style-name="ArenaLegionowo.A2" office:value-type="string">
            <text:p text:style-name="P70">20.367,06</text:p>
          </table:table-cell>
          <table:table-cell table:style-name="ArenaLegionowo.G50" office:value-type="string">
            <text:p text:style-name="P70">25.367,06</text:p>
          </table:table-cell>
        </table:table-row>
        <table:table-row table:style-name="TableLine3248607943168">
          <table:table-cell table:style-name="ArenaLegionowo.D2" office:value-type="float" office:value="37">
            <text:p text:style-name="P71">37</text:p>
          </table:table-cell>
          <table:table-cell table:style-name="ArenaLegionowo.A2" office:value-type="string">
            <text:p text:style-name="P126">Polski Związek Emerytów Rencistów i Inwalidów, OR w Legionowie</text:p>
          </table:table-cell>
          <table:table-cell table:style-name="ArenaLegionowo.A2" office:value-type="string">
            <text:p text:style-name="P126">Zajęcia rehabilitacyjno-sportowe dla seniorów</text:p>
          </table:table-cell>
          <table:table-cell table:style-name="ArenaLegionowo.A2" office:value-type="string">
            <text:p text:style-name="P71">484</text:p>
          </table:table-cell>
          <table:table-cell table:style-name="ArenaLegionowo.A2" office:value-type="string">
            <text:p text:style-name="P71">5.043,96</text:p>
          </table:table-cell>
          <table:table-cell table:style-name="ArenaLegionowo.A2" office:value-type="string">
            <text:p text:style-name="P71">400,00</text:p>
          </table:table-cell>
          <table:table-cell table:style-name="ArenaLegionowo.G50" office:value-type="string">
            <text:p text:style-name="P71">5.443,96</text:p>
          </table:table-cell>
        </table:table-row>
        <table:table-row table:style-name="TableLine3248607930112">
          <table:table-cell table:style-name="ArenaLegionowo.D2" office:value-type="float" office:value="38">
            <text:p text:style-name="P71">38</text:p>
          </table:table-cell>
          <table:table-cell table:style-name="ArenaLegionowo.A2" office:value-type="string">
            <text:p text:style-name="P116"><text:span text:style-name="T252">U</text:span>KS „Akademia Piłkarska 11 Legionowo”</text:p>
          </table:table-cell>
          <table:table-cell table:style-name="ArenaLegionowo.A2" office:value-type="string">
            <text:p text:style-name="P126">Obóz sportowy dla dzieci <text:s/>z Legionowa</text:p>
          </table:table-cell>
          <table:table-cell table:style-name="ArenaLegionowo.D2" office:value-type="float" office:value="80">
            <text:p text:style-name="P71">80</text:p>
          </table:table-cell>
          <table:table-cell table:style-name="ArenaLegionowo.A2" office:value-type="string">
            <text:p text:style-name="P71">7.000,00</text:p>
          </table:table-cell>
          <table:table-cell table:style-name="ArenaLegionowo.A2" office:value-type="string">
            <text:p text:style-name="P71">18.300,00</text:p>
          </table:table-cell>
          <table:table-cell table:style-name="ArenaLegionowo.G50" office:value-type="string">
            <text:p text:style-name="P71">25.300,00</text:p>
          </table:table-cell>
        </table:table-row>
        <table:table-row table:style-name="TableLine3248607932016">
          <table:table-cell table:style-name="ArenaLegionowo.D2" office:value-type="float" office:value="39">
            <text:p text:style-name="P94">39</text:p>
          </table:table-cell>
          <table:table-cell table:style-name="ArenaLegionowo.A2" office:value-type="string">
            <text:p text:style-name="P11">KPR Legionowo Sp z o.o.</text:p>
          </table:table-cell>
          <table:table-cell table:style-name="ArenaLegionowo.A2" office:value-type="string">
            <text:p text:style-name="P12">Lato <text:span text:style-name="T253">w mieście z KPR </text:span><text:span text:style-name="T526">L</text:span><text:span text:style-name="T253">egionowo</text:span></text:p>
          </table:table-cell>
          <table:table-cell table:style-name="ArenaLegionowo.D2" office:value-type="float" office:value="150">
            <text:p text:style-name="P72">150</text:p>
          </table:table-cell>
          <table:table-cell table:style-name="ArenaLegionowo.A2" office:value-type="string">
            <text:p text:style-name="P72">6.000,00</text:p>
          </table:table-cell>
          <table:table-cell table:style-name="ArenaLegionowo.F40" office:value-type="float" office:value="500">
            <text:p text:style-name="P72">500,00</text:p>
          </table:table-cell>
          <table:table-cell table:style-name="ArenaLegionowo.G50" office:value-type="string">
            <text:p text:style-name="P72">6.500,00</text:p>
          </table:table-cell>
        </table:table-row>
        <table:table-row table:style-name="TableLine3248607931200">
          <table:table-cell table:style-name="ArenaLegionowo.D2" office:value-type="float" office:value="40">
            <text:p text:style-name="P72">40</text:p>
          </table:table-cell>
          <table:table-cell table:style-name="ArenaLegionowo.A2" office:value-type="string">
            <text:p text:style-name="P5">Stowarzyszenie <text:span text:style-name="T253">Sportlandia</text:span></text:p>
          </table:table-cell>
          <table:table-cell table:style-name="ArenaLegionowo.A2" office:value-type="string">
            <text:p text:style-name="P35">Lato ze sportami rakietowymi </text:p>
          </table:table-cell>
          <table:table-cell table:style-name="ArenaLegionowo.A2" office:value-type="string">
            <text:p text:style-name="P49">50</text:p>
          </table:table-cell>
          <table:table-cell table:style-name="ArenaLegionowo.A2" office:value-type="string">
            <text:p text:style-name="P49">3.000,00</text:p>
          </table:table-cell>
          <table:table-cell table:style-name="ArenaLegionowo.A2" office:value-type="string">
            <text:p text:style-name="P49">1.000,00</text:p>
          </table:table-cell>
          <table:table-cell table:style-name="ArenaLegionowo.G50" office:value-type="string">
            <text:p text:style-name="P49">4.000,00</text:p>
          </table:table-cell>
        </table:table-row>
        <table:table-row table:style-name="TableLine3248607932288">
          <table:table-cell table:style-name="ArenaLegionowo.D2" office:value-type="float" office:value="41">
            <text:p text:style-name="P95">41</text:p>
          </table:table-cell>
          <table:table-cell table:style-name="ArenaLegionowo.A2" office:value-type="string">
            <text:p text:style-name="P112">Klub Kolarski Panorama - <text:soft-page-break/>Warszawa</text:p>
          </table:table-cell>
          <table:table-cell table:style-name="ArenaLegionowo.A2" office:value-type="string">
            <text:p text:style-name="P112">Udział mieszkańców miasta Legionowo w <text:span text:style-name="T254">wyścigu </text:span><text:soft-page-break/><text:span text:style-name="T254">kolarskim </text:span>Tour <text:span text:style-name="T254">Bitwa Warszawska 1920</text:span></text:p>
          </table:table-cell>
          <table:table-cell table:style-name="ArenaLegionowo.D2" office:value-type="float" office:value="150">
            <text:p text:style-name="P49">1<text:span text:style-name="T254">5</text:span>0</text:p>
          </table:table-cell>
          <table:table-cell table:style-name="ArenaLegionowo.A2" office:value-type="string">
            <text:p text:style-name="P49"><text:span text:style-name="T254">5</text:span>.000,00</text:p>
          </table:table-cell>
          <table:table-cell table:style-name="ArenaLegionowo.A2" office:value-type="string">
            <text:p text:style-name="P49">500,00</text:p>
          </table:table-cell>
          <table:table-cell table:style-name="ArenaLegionowo.G50" office:value-type="string">
            <text:p text:style-name="P49">5.500,00</text:p>
          </table:table-cell>
        </table:table-row>
        <table:table-row table:style-name="TableLine3248607937728">
          <table:table-cell table:style-name="ArenaLegionowo.D2" office:value-type="float" office:value="42">
            <text:p text:style-name="P73">42</text:p>
          </table:table-cell>
          <table:table-cell table:style-name="ArenaLegionowo.A2" office:value-type="string">
            <text:p text:style-name="P117">Stowarzyszenie Legionowskie Ligi Piłkarskie</text:p>
          </table:table-cell>
          <table:table-cell table:style-name="ArenaLegionowo.A2" office:value-type="string">
            <text:p text:style-name="P127">XVII Letni Turniej o Puchar Prezydenta Miasta Legionowo</text:p>
          </table:table-cell>
          <table:table-cell table:style-name="ArenaLegionowo.D2" office:value-type="float" office:value="140">
            <text:p text:style-name="P73">140</text:p>
          </table:table-cell>
          <table:table-cell table:style-name="ArenaLegionowo.A2" office:value-type="string">
            <text:p text:style-name="P73">2.650,00</text:p>
          </table:table-cell>
          <table:table-cell table:style-name="ArenaLegionowo.A2" office:value-type="string">
            <text:p text:style-name="P127">300,00</text:p>
          </table:table-cell>
          <table:table-cell table:style-name="ArenaLegionowo.G50" office:value-type="string">
            <text:p text:style-name="P73">2.950,00</text:p>
          </table:table-cell>
        </table:table-row>
        <table:table-row table:style-name="TableLine3248607938816">
          <table:table-cell table:style-name="ArenaLegionowo.D2" office:value-type="float" office:value="43">
            <text:p text:style-name="P73">43</text:p>
          </table:table-cell>
          <table:table-cell table:style-name="ArenaLegionowo.A2" office:value-type="string">
            <text:p text:style-name="P7">Stowarzyszenie <text:span text:style-name="T253">Sportlandia</text:span></text:p>
          </table:table-cell>
          <table:table-cell table:style-name="ArenaLegionowo.A2" office:value-type="string">
            <text:p text:style-name="P128">Fit kids day – piknik sportowy</text:p>
          </table:table-cell>
          <table:table-cell table:style-name="ArenaLegionowo.D2" office:value-type="float" office:value="100">
            <text:p text:style-name="P74">100</text:p>
          </table:table-cell>
          <table:table-cell table:style-name="ArenaLegionowo.A2" office:value-type="string">
            <text:p text:style-name="P74">2.000,00</text:p>
          </table:table-cell>
          <table:table-cell table:style-name="ArenaLegionowo.A2" office:value-type="string">
            <text:p text:style-name="P128">500,00</text:p>
          </table:table-cell>
          <table:table-cell table:style-name="ArenaLegionowo.G50" office:value-type="string">
            <text:p text:style-name="P74">2.500,00</text:p>
          </table:table-cell>
        </table:table-row>
        <table:table-row table:style-name="TableLine3248607943712">
          <table:table-cell table:style-name="ArenaLegionowo.D2" office:value-type="float" office:value="44">
            <text:p text:style-name="P96">44</text:p>
          </table:table-cell>
          <table:table-cell table:style-name="ArenaLegionowo.A2" office:value-type="string">
            <text:p text:style-name="P112">Fundacja SPORT</text:p>
          </table:table-cell>
          <table:table-cell table:style-name="ArenaLegionowo.A2" office:value-type="string">
            <text:p text:style-name="P129">Lotto Poland Bike Marathon Legionowo 2020</text:p>
          </table:table-cell>
          <table:table-cell table:style-name="ArenaLegionowo.D2" office:value-type="float" office:value="85">
            <text:p text:style-name="P96">85</text:p>
          </table:table-cell>
          <table:table-cell table:style-name="ArenaLegionowo.A2" office:value-type="string">
            <text:p text:style-name="P49"><text:span text:style-name="T255">1</text:span>0.000,00</text:p>
          </table:table-cell>
          <table:table-cell table:style-name="ArenaLegionowo.A2" office:value-type="string">
            <text:p text:style-name="P49"><text:span text:style-name="T255">2</text:span>.<text:span text:style-name="T255">500</text:span>,0<text:span text:style-name="T255">1</text:span></text:p>
          </table:table-cell>
          <table:table-cell table:style-name="ArenaLegionowo.G50" office:value-type="string">
            <text:p text:style-name="P49"><text:span text:style-name="T255">1</text:span>2.<text:span text:style-name="T255">500</text:span>,0<text:span text:style-name="T255">1</text:span></text:p>
          </table:table-cell>
        </table:table-row>
        <table:table-row table:style-name="TableLine3248607941264">
          <table:table-cell table:style-name="ArenaLegionowo.D2" office:value-type="float" office:value="45">
            <text:p text:style-name="P97">45</text:p>
          </table:table-cell>
          <table:table-cell table:style-name="ArenaLegionowo.A2" office:value-type="string">
            <text:p text:style-name="P13">Klub Sportowy „Legion” Legionowo</text:p>
          </table:table-cell>
          <table:table-cell table:style-name="ArenaLegionowo.A2" office:value-type="string">
            <text:p text:style-name="P130">Organizacja przedsezonowego turnieju koszykówki 3LM WOZKOSZ w Legionowie</text:p>
          </table:table-cell>
          <table:table-cell table:style-name="ArenaLegionowo.D2" office:value-type="float" office:value="66">
            <text:p text:style-name="P75">66</text:p>
          </table:table-cell>
          <table:table-cell table:style-name="ArenaLegionowo.A2" office:value-type="string">
            <text:p text:style-name="P75">5.000,00</text:p>
          </table:table-cell>
          <table:table-cell table:style-name="ArenaLegionowo.A2" office:value-type="string">
            <text:p text:style-name="P131">500,00</text:p>
          </table:table-cell>
          <table:table-cell table:style-name="ArenaLegionowo.G50" office:value-type="string">
            <text:p text:style-name="P75">5.500,00</text:p>
          </table:table-cell>
        </table:table-row>
        <table:table-row table:style-name="TableLine3248607939904">
          <table:table-cell table:style-name="ArenaLegionowo.D2" office:value-type="float" office:value="46">
            <text:p text:style-name="P49">46</text:p>
          </table:table-cell>
          <table:table-cell table:style-name="ArenaLegionowo.A2" office:value-type="string">
            <text:p text:style-name="P112">Legionowskie Towarzystwo Sportowe </text:p>
          </table:table-cell>
          <table:table-cell table:style-name="ArenaLegionowo.A2" office:value-type="string">
            <text:p text:style-name="P112">Przygotowanie do udziału i organizacja Ogólnopolskiego Turnieju Judo – Memoriał Wojciecha Augustynowicza</text:p>
          </table:table-cell>
          <table:table-cell table:style-name="ArenaLegionowo.D2" office:value-type="float" office:value="68">
            <text:p text:style-name="P49">6<text:span text:style-name="T256">8</text:span></text:p>
          </table:table-cell>
          <table:table-cell table:style-name="ArenaLegionowo.A2" office:value-type="string">
            <text:p text:style-name="P49"><text:span text:style-name="T256">4</text:span>.000,00</text:p>
          </table:table-cell>
          <table:table-cell table:style-name="ArenaLegionowo.A2" office:value-type="string">
            <text:p text:style-name="P49"><text:span text:style-name="T256">1.4</text:span>00,00</text:p>
          </table:table-cell>
          <table:table-cell table:style-name="ArenaLegionowo.G50" office:value-type="string">
            <text:p text:style-name="P49"><text:span text:style-name="T256">4</text:span>.<text:span text:style-name="T256">4</text:span>00,00</text:p>
          </table:table-cell>
        </table:table-row>
        <table:table-row table:style-name="TableLine3248607942080">
          <table:table-cell table:style-name="ArenaLegionowo.D2" office:value-type="float" office:value="47">
            <text:p text:style-name="P98">47</text:p>
          </table:table-cell>
          <table:table-cell table:style-name="ArenaLegionowo.A2" office:value-type="string">
            <text:p text:style-name="P118">Legionowskie Towarzystwo Sportowe </text:p>
          </table:table-cell>
          <table:table-cell table:style-name="ArenaLegionowo.A2" office:value-type="string">
            <text:p text:style-name="P132">Wspieranie i upowszechnianie kultury fizycznej wśród dzieci i młodzieży w wieku szkolnym w 2020 r. w dziedzinie gimnastyka</text:p>
          </table:table-cell>
          <table:table-cell table:style-name="ArenaLegionowo.D2" office:value-type="float" office:value="10">
            <text:p text:style-name="P76">10</text:p>
          </table:table-cell>
          <table:table-cell table:style-name="ArenaLegionowo.A2" office:value-type="string">
            <text:p text:style-name="P76">3.000,00</text:p>
          </table:table-cell>
          <table:table-cell table:style-name="ArenaLegionowo.A2" office:value-type="string">
            <text:p text:style-name="P76">1.500,00</text:p>
          </table:table-cell>
          <table:table-cell table:style-name="ArenaLegionowo.G50" office:value-type="string">
            <text:p text:style-name="P76">4.500,00</text:p>
          </table:table-cell>
        </table:table-row>
        <table:table-row table:style-name="TableLine3248607944528">
          <table:table-cell table:style-name="ArenaLegionowo.D2" office:value-type="float" office:value="48">
            <text:p text:style-name="P77">48</text:p>
          </table:table-cell>
          <table:table-cell table:style-name="ArenaLegionowo.A2" office:value-type="string">
            <text:p text:style-name="P8">Fundacja Lupus</text:p>
          </table:table-cell>
          <table:table-cell table:style-name="ArenaLegionowo.A2" office:value-type="string">
            <text:p text:style-name="P14">Wspieranie i upowszechnianie kultury fizycznej wśród <text:span text:style-name="T257">mieszkańców Gminy Legionowo - </text:span>dzieci i młodzieży w wieku szkolnym w dziedzinie <text:span text:style-name="T257">pływanie „Grupa nurkująca Legionowo – zajęcia nurkowania w sprzęcie powietrznym”</text:span></text:p>
          </table:table-cell>
          <table:table-cell table:style-name="ArenaLegionowo.D2" office:value-type="float" office:value="12">
            <text:p text:style-name="P77">12</text:p>
          </table:table-cell>
          <table:table-cell table:style-name="ArenaLegionowo.A2" office:value-type="string">
            <text:p text:style-name="P77">6.000,00</text:p>
          </table:table-cell>
          <table:table-cell table:style-name="ArenaLegionowo.A2" office:value-type="string">
            <text:p text:style-name="P77">1.190,00</text:p>
          </table:table-cell>
          <table:table-cell table:style-name="ArenaLegionowo.G50" office:value-type="string">
            <text:p text:style-name="P77">7.190,00</text:p>
          </table:table-cell>
        </table:table-row>
        <table:table-row table:style-name="TableLine3248607933648">
          <table:table-cell table:style-name="ArenaLegionowo.D2" office:value-type="float" office:value="49">
            <text:p text:style-name="P78">49</text:p>
          </table:table-cell>
          <table:table-cell table:style-name="ArenaLegionowo.A2" office:value-type="string">
            <text:p text:style-name="P133">Stowarzyszenie Kultury Fizycznej Kumgang</text:p>
          </table:table-cell>
          <table:table-cell table:style-name="ArenaLegionowo.A2" office:value-type="string">
            <text:p text:style-name="P133">Przygotowanie specjalistyczne zawodników Taekwondo Olimpijskiego do star<text:span text:style-name="T525">t</text:span>u w zawodach (mikrocykl)</text:p>
          </table:table-cell>
          <table:table-cell table:style-name="ArenaLegionowo.D2" office:value-type="float" office:value="20">
            <text:p text:style-name="P78">20</text:p>
          </table:table-cell>
          <table:table-cell table:style-name="ArenaLegionowo.A2" office:value-type="string">
            <text:p text:style-name="P78">3.000,00</text:p>
          </table:table-cell>
          <table:table-cell table:style-name="ArenaLegionowo.A2" office:value-type="string">
            <text:p text:style-name="P78">2.394,00</text:p>
          </table:table-cell>
          <table:table-cell table:style-name="ArenaLegionowo.G50" office:value-type="string">
            <text:p text:style-name="P78">5.394,00</text:p>
          </table:table-cell>
        </table:table-row>
        <table:table-row table:style-name="TableLine3248607951600">
          <table:table-cell table:style-name="ArenaLegionowo.D2" office:value-type="float" office:value="50">
            <text:p text:style-name="P99">50</text:p>
          </table:table-cell>
          <table:table-cell table:style-name="ArenaLegionowo.A2" office:value-type="string">
            <text:p text:style-name="P9">Fundacja Lupus</text:p>
          </table:table-cell>
          <table:table-cell table:style-name="ArenaLegionowo.A2" office:value-type="string">
            <text:p text:style-name="P15">Wspieranie i upowszechnianie kultury fizycznej wśród <text:span text:style-name="T257">mieszkańców Gminy Legionowo - </text:span>dzieci i młodzieży w wieku szkolnym w dziedzinie Taekwon-do ITF</text:p>
          </table:table-cell>
          <table:table-cell table:style-name="ArenaLegionowo.D2" office:value-type="float" office:value="15">
            <text:p text:style-name="P79">15</text:p>
          </table:table-cell>
          <table:table-cell table:style-name="ArenaLegionowo.A2" office:value-type="string">
            <text:p text:style-name="P79">4.100,00</text:p>
          </table:table-cell>
          <table:table-cell table:style-name="ArenaLegionowo.A2" office:value-type="string">
            <text:p text:style-name="P79">400,00</text:p>
          </table:table-cell>
          <table:table-cell table:style-name="ArenaLegionowo.G51" office:value-type="string">
            <text:p text:style-name="P79">4.500,00</text:p>
          </table:table-cell>
        </table:table-row>
      </table:table>
      <text:p text:style-name="P148"><text:span text:style-name="T17">P</text:span><text:span text:style-name="T1">rzeprowadz</text:span><text:span text:style-name="T17">ono </text:span><text:span text:style-name="T7"><text:s/></text:span><text:span text:style-name="T14">6</text:span><text:span text:style-name="T7"> otwartych </text:span><text:span text:style-name="T1">konkursów </text:span><text:span text:style-name="T7">ofert</text:span><text:span text:style-name="T1">, </text:span><text:span text:style-name="T7">na które </text:span><text:span text:style-name="T17">wpłynęło</text:span><text:span text:style-name="T7"> </text:span><text:span text:style-name="T14">3</text:span><text:span text:style-name="T6">4</text:span><text:span text:style-name="T1"> ofert</text:span><text:span text:style-name="T6">y, </text:span><text:span text:style-name="T15">zrealizowano 26 ofert</text:span><text:span text:style-name="T1">. </text:span><text:span text:style-name="T7">W trybie </text:span><text:span text:style-name="T1">pozakonkursowy</text:span><text:span text:style-name="T7">m </text:span><text:span text:style-name="T1">zgłoszon</text:span><text:span text:style-name="T7">o</text:span><text:span text:style-name="T1"> </text:span><text:span text:style-name="T15">26</text:span><text:span text:style-name="T8"> ofert, a </text:span><text:span text:style-name="T1">zrealizowan</text:span><text:span text:style-name="T17">o</text:span><text:span text:style-name="T1"> </text:span><text:span text:style-name="T8">2</text:span><text:span text:style-name="T15">4</text:span><text:span text:style-name="T1"> </text:span><text:span text:style-name="T7">zada</text:span><text:span text:style-name="T15">nia</text:span><text:span text:style-name="T7">. </text:span></text:p>
      <text:p text:style-name="P24"><text:span text:style-name="T158">Czterdzieści osiem s</text:span><text:span text:style-name="T154">prawozda</text:span><text:span text:style-name="T156">ń</text:span><text:span text:style-name="T154"> wpłynęło w wymaganym terminie, </text:span><text:span text:style-name="T155">2</text:span><text:span text:style-name="T154"> sprawozda</text:span><text:span text:style-name="T155">nia </text:span><text:span text:style-name="T154">wpłynęł</text:span><text:span text:style-name="T155">y </text:span><text:span text:style-name="T154">po terminie. <text:s/>W przypadku 6 organizacji stwierdzon</text:span><text:span text:style-name="T155">o</text:span><text:span text:style-name="T154"> niewykorzystanie całości </text:span><text:soft-page-break/><text:span text:style-name="T154">przekazanych środków, </text:span><text:span text:style-name="T155">co </text:span><text:span text:style-name="T154">skutkowało zobowiązaniem do zwrotu części dotacji                             </text:span><text:span text:style-name="T157">w wysokości 8.967,24 zł</text:span><text:span text:style-name="T154">.</text:span></text:p>
      <text:p text:style-name="P17"><text:span text:style-name="Domyślna_20_czcionka_20_akapitu"><text:span text:style-name="T143">Z</text:span></text:span><text:span text:style-name="Domyślna_20_czcionka_20_akapitu"><text:span text:style-name="T144">e względu na sytuację pandemii Covid-19 </text:span></text:span><text:span text:style-name="Domyślna_20_czcionka_20_akapitu"><text:span text:style-name="T145">i zaleceniami ograniczenia kontaktów                        </text:span></text:span><text:span text:style-name="Domyślna_20_czcionka_20_akapitu"><text:span text:style-name="T146">z osobami z zewnątrz </text:span></text:span><text:span text:style-name="Domyślna_20_czcionka_20_akapitu"><text:span text:style-name="T147">Arena Legionowo </text:span></text:span><text:span text:style-name="Domyślna_20_czcionka_20_akapitu"><text:span text:style-name="T144">nie przeprowadziła k</text:span></text:span><text:span text:style-name="Domyślna_20_czcionka_20_akapitu"><text:span text:style-name="T145">ontroli w temacie wykorzystani</text:span></text:span><text:span text:style-name="Domyślna_20_czcionka_20_akapitu"><text:span text:style-name="T144">a</text:span></text:span><text:span text:style-name="Domyślna_20_czcionka_20_akapitu"><text:span text:style-name="T145"> dotacji przyznanych na działalność w zakresie wspierania i upowszechniania kultury fizycznej.</text:span></text:span></text:p>
      <text:p text:style-name="Tytuł_20_tabeli"><text:span text:style-name="Domyślna_20_czcionka_20_akapitu">Wykaz organizacji pozarządowych, z którymi współpracował </text:span><text:span text:style-name="Domyślna_20_czcionka_20_akapitu"><text:span text:style-name="T268">R</text:span></text:span><text:span text:style-name="Domyślna_20_czcionka_20_akapitu"><text:span text:style-name="T265">eferat</text:span></text:span><text:span text:style-name="Domyślna_20_czcionka_20_akapitu"><text:span text:style-name="T267"> Kultury                        </text:span></text:span><text:span text:style-name="Domyślna_20_czcionka_20_akapitu"><text:span text:style-name="T269">i Współpracy </text:span></text:span></text:p>
      <table:table table:name="Kultura" table:style-name="Kultura">
        <table:table-column table:style-name="Kultura.A"/>
        <table:table-column table:style-name="Kultura.B"/>
        <table:table-column table:style-name="Kultura.C"/>
        <table:table-column table:style-name="Kultura.D"/>
        <table:table-column table:style-name="Kultura.E"/>
        <table:table-column table:style-name="Kultura.F"/>
        <table:table-column table:style-name="Kultura.G"/>
        <table:table-header-rows>
          <table:table-row table:style-name="TableLine3248607947248">
            <table:table-cell table:style-name="Kultura.A1" office:value-type="string">
              <text:p text:style-name="P138">Lp.</text:p>
            </table:table-cell>
            <table:table-cell table:style-name="Kultura.A1" office:value-type="string">
              <text:p text:style-name="P138">Nazwa organizacji</text:p>
            </table:table-cell>
            <table:table-cell table:style-name="Kultura.A1" office:value-type="string">
              <text:p text:style-name="P138">Tytuł zadania</text:p>
            </table:table-cell>
            <table:table-cell table:style-name="Kultura.A1" office:value-type="string">
              <text:p text:style-name="P138">Liczba uczestników</text:p>
              <text:p text:style-name="P138">zadania </text:p>
            </table:table-cell>
            <table:table-cell table:style-name="Kultura.A1" office:value-type="string">
              <text:p text:style-name="P138">Kwota dotacji</text:p>
              <text:p text:style-name="P138">(zł)</text:p>
            </table:table-cell>
            <table:table-cell table:style-name="Kultura.A1" office:value-type="string">
              <text:p text:style-name="P138">W<text:span text:style-name="T44">kład własny</text:span></text:p>
              <text:p text:style-name="P138">(zł)</text:p>
            </table:table-cell>
            <table:table-cell table:style-name="Kultura.G1" office:value-type="string">
              <text:p text:style-name="P138">Wartość całego zadania</text:p>
              <text:p text:style-name="P138">(zł)</text:p>
            </table:table-cell>
          </table:table-row>
        </table:table-header-rows>
        <table:table-row table:style-name="TableLine3248607959488">
          <table:table-cell table:style-name="Kultura.A2" office:value-type="string">
            <text:p text:style-name="Table_20_Contents">1</text:p>
          </table:table-cell>
          <table:table-cell table:style-name="Kultura.A2" office:value-type="string">
            <text:p text:style-name="Table_20_Contents">Fundacja <text:span text:style-name="T258">w Formie</text:span></text:p>
          </table:table-cell>
          <table:table-cell table:style-name="Kultura.A2" office:value-type="string">
            <text:p text:style-name="Table_20_Contents">Spektakl Niew(Inny)</text:p>
          </table:table-cell>
          <table:table-cell table:style-name="Kultura.D2" office:value-type="float" office:value="100">
            <text:p text:style-name="Table_20_Contents">100</text:p>
          </table:table-cell>
          <table:table-cell table:style-name="Kultura.A2" office:value-type="string">
            <text:p text:style-name="Table_20_Contents"><text:span text:style-name="T258">10</text:span>.000,00</text:p>
          </table:table-cell>
          <table:table-cell table:style-name="Kultura.A2" office:value-type="string">
            <text:p text:style-name="Table_20_Contents">6.<text:span text:style-name="T258">300</text:span>,00</text:p>
          </table:table-cell>
          <table:table-cell table:style-name="Kultura.G8" office:value-type="string">
            <text:p text:style-name="Table_20_Contents">1<text:span text:style-name="T258">6</text:span>.<text:span text:style-name="T258">300</text:span>,00</text:p>
          </table:table-cell>
        </table:table-row>
        <table:table-row table:style-name="TableLine3248607949424">
          <table:table-cell table:style-name="Kultura.A2" office:value-type="string">
            <text:p text:style-name="Table_20_Contents">2</text:p>
          </table:table-cell>
          <table:table-cell table:style-name="Kultura.A2" office:value-type="string">
            <text:p text:style-name="Table_20_Contents">Fundacja Rozwoju Kinematografii</text:p>
          </table:table-cell>
          <table:table-cell table:style-name="Kultura.A2" office:value-type="string">
            <text:p text:style-name="Table_20_Contents">O-powieści na ekranie!- pokaz kina plenerowego</text:p>
          </table:table-cell>
          <table:table-cell table:style-name="Kultura.D2" office:value-type="float" office:value="100">
            <text:p text:style-name="Table_20_Contents">100</text:p>
          </table:table-cell>
          <table:table-cell table:style-name="Kultura.A2" office:value-type="string">
            <text:p text:style-name="Table_20_Contents">5.000,00</text:p>
          </table:table-cell>
          <table:table-cell table:style-name="Kultura.A2" office:value-type="string">
            <text:p text:style-name="Table_20_Contents">840,00</text:p>
          </table:table-cell>
          <table:table-cell table:style-name="Kultura.G8" office:value-type="string">
            <text:p text:style-name="Table_20_Contents">5.840,00</text:p>
          </table:table-cell>
        </table:table-row>
        <table:table-row table:style-name="TableLine3248607962208">
          <table:table-cell table:style-name="Kultura.A2" office:value-type="string">
            <text:p text:style-name="Table_20_Contents">3</text:p>
          </table:table-cell>
          <table:table-cell table:style-name="Kultura.A2" office:value-type="string">
            <text:p text:style-name="Table_20_Contents">Fundacja Wspieramy</text:p>
          </table:table-cell>
          <table:table-cell table:style-name="Kultura.A2" office:value-type="string">
            <text:p text:style-name="Table_20_Contents">XI Ogólnopolski Harcerski Festiwal Wiosenne Czarowanie – Save The World!</text:p>
          </table:table-cell>
          <table:table-cell table:style-name="Kultura.D2" office:value-type="float" office:value="32000">
            <text:p text:style-name="Table_20_Contents">32000</text:p>
          </table:table-cell>
          <table:table-cell table:style-name="Kultura.A2" office:value-type="string">
            <text:p text:style-name="Table_20_Contents">16.500,00</text:p>
          </table:table-cell>
          <table:table-cell table:style-name="Kultura.A2" office:value-type="string">
            <text:p text:style-name="Table_20_Contents">11.900,00</text:p>
          </table:table-cell>
          <table:table-cell table:style-name="Kultura.G8" office:value-type="string">
            <text:p text:style-name="Table_20_Contents">28.400,00</text:p>
          </table:table-cell>
        </table:table-row>
        <table:table-row table:style-name="TableLine3248607954048">
          <table:table-cell table:style-name="Kultura.A2" office:value-type="string">
            <text:p text:style-name="Table_20_Contents">4</text:p>
          </table:table-cell>
          <table:table-cell table:style-name="Kultura.A2" office:value-type="string">
            <text:p text:style-name="Table_20_Contents">Stowarzyszenie Grupa Historyczno-Edukacyjna „Szare Szeregi”</text:p>
          </table:table-cell>
          <table:table-cell table:style-name="Kultura.A2" office:value-type="string">
            <text:p text:style-name="Table_20_Contents">Piknik historyczno-edukacyjny pt.:” Zostań Ochotnikiem 1920 r.”</text:p>
          </table:table-cell>
          <table:table-cell table:style-name="Kultura.D2" office:value-type="float" office:value="300">
            <text:p text:style-name="Table_20_Contents">300</text:p>
          </table:table-cell>
          <table:table-cell table:style-name="Kultura.A2" office:value-type="string">
            <text:p text:style-name="Table_20_Contents">25.000,00</text:p>
          </table:table-cell>
          <table:table-cell table:style-name="Kultura.A2" office:value-type="string">
            <text:p text:style-name="Table_20_Contents">6.500,00</text:p>
          </table:table-cell>
          <table:table-cell table:style-name="Kultura.G8" office:value-type="string">
            <text:p text:style-name="Table_20_Contents">31.500,00</text:p>
          </table:table-cell>
        </table:table-row>
        <table:table-row table:style-name="TableLine3248607948336">
          <table:table-cell table:style-name="Kultura.A2" office:value-type="string">
            <text:p text:style-name="Table_20_Contents">5</text:p>
          </table:table-cell>
          <table:table-cell table:style-name="Kultura.A2" office:value-type="string">
            <text:p text:style-name="Table_20_Contents">Chorągiew Stołeczna ZHP</text:p>
          </table:table-cell>
          <table:table-cell table:style-name="Kultura.A2" office:value-type="string">
            <text:p text:style-name="Table_20_Contents">Powrót do Przeszłości</text:p>
          </table:table-cell>
          <table:table-cell table:style-name="Kultura.D2" office:value-type="float" office:value="80">
            <text:p text:style-name="Table_20_Contents">80</text:p>
          </table:table-cell>
          <table:table-cell table:style-name="Kultura.A2" office:value-type="string">
            <text:p text:style-name="Table_20_Contents">4.140,00</text:p>
          </table:table-cell>
          <table:table-cell table:style-name="Kultura.A2" office:value-type="string">
            <text:p text:style-name="Table_20_Contents">1.102,34</text:p>
          </table:table-cell>
          <table:table-cell table:style-name="Kultura.G8" office:value-type="string">
            <text:p text:style-name="Table_20_Contents">5.242,34</text:p>
          </table:table-cell>
        </table:table-row>
        <table:table-row table:style-name="TableLine3248607945344">
          <table:table-cell table:style-name="Kultura.A2" office:value-type="string">
            <text:p text:style-name="Table_20_Contents">6</text:p>
          </table:table-cell>
          <table:table-cell table:style-name="Kultura.A2" office:value-type="string">
            <text:p text:style-name="Table_20_Contents">Stowarzyszenie Wolontariat Legionowo</text:p>
          </table:table-cell>
          <table:table-cell table:style-name="Kultura.A2" office:value-type="string">
            <text:p text:style-name="Table_20_Contents">Obchody 8 rocznicy rozwiązania 1 Legionowskiego Batalionu Zaopatrzenia im. płk Juliana Sielewicza – spotkanie środowiskowe byłych żołnierzy i pracowników jednostki</text:p>
          </table:table-cell>
          <table:table-cell table:style-name="Kultura.D2" office:value-type="float" office:value="35">
            <text:p text:style-name="Table_20_Contents">35</text:p>
          </table:table-cell>
          <table:table-cell table:style-name="Kultura.A2" office:value-type="string">
            <text:p text:style-name="Table_20_Contents">2.000,00</text:p>
          </table:table-cell>
          <table:table-cell table:style-name="Kultura.A2" office:value-type="string">
            <text:p text:style-name="Table_20_Contents">500</text:p>
          </table:table-cell>
          <table:table-cell table:style-name="Kultura.G8" office:value-type="string">
            <text:p text:style-name="Table_20_Contents">2.500,00</text:p>
          </table:table-cell>
        </table:table-row>
        <table:table-row table:style-name="TableLine3248607960304">
          <table:table-cell table:style-name="Kultura.A2" office:value-type="string">
            <text:p text:style-name="Table_20_Contents">7</text:p>
          </table:table-cell>
          <table:table-cell table:style-name="Kultura.A2" office:value-type="string">
            <text:p text:style-name="Table_20_Contents">Fundacja Wspieramy</text:p>
          </table:table-cell>
          <table:table-cell table:style-name="Kultura.A2" office:value-type="string">
            <text:p text:style-name="Table_20_Contents">„<text:span text:style-name="T259">Śpiewnik Wiosennego Czarowania 2020 Save The World!”</text:span></text:p>
          </table:table-cell>
          <table:table-cell table:style-name="Kultura.D2" office:value-type="float" office:value="600">
            <text:p text:style-name="Table_20_Contents">600</text:p>
          </table:table-cell>
          <table:table-cell table:style-name="Kultura.A2" office:value-type="string">
            <text:p text:style-name="Table_20_Contents">5.000,00</text:p>
          </table:table-cell>
          <table:table-cell table:style-name="Kultura.A2" office:value-type="string">
            <text:p text:style-name="Table_20_Contents">0,00</text:p>
          </table:table-cell>
          <table:table-cell table:style-name="Kultura.G8" office:value-type="string">
            <text:p text:style-name="Table_20_Contents">5.000,00</text:p>
          </table:table-cell>
        </table:table-row>
        <table:table-row table:style-name="TableLine3248607960576">
          <table:table-cell table:style-name="Kultura.A2" office:value-type="string">
            <text:p text:style-name="Table_20_Contents">8</text:p>
          </table:table-cell>
          <table:table-cell table:style-name="Kultura.A2" office:value-type="string">
            <text:p text:style-name="Table_20_Contents">Chorągiew Stołeczna ZHP</text:p>
          </table:table-cell>
          <table:table-cell table:style-name="Kultura.A2" office:value-type="string">
            <text:p text:style-name="Table_20_Contents">Powrót do przeszłości 2</text:p>
          </table:table-cell>
          <table:table-cell table:style-name="Kultura.D2" office:value-type="float" office:value="150">
            <text:p text:style-name="Table_20_Contents">150</text:p>
          </table:table-cell>
          <table:table-cell table:style-name="Kultura.A2" office:value-type="string">
            <text:p text:style-name="Table_20_Contents">4.693,01</text:p>
          </table:table-cell>
          <table:table-cell table:style-name="Kultura.A2" office:value-type="string">
            <text:p text:style-name="Table_20_Contents">187,00</text:p>
          </table:table-cell>
          <table:table-cell table:style-name="Kultura.G9" office:value-type="string">
            <text:p text:style-name="Table_20_Contents">4.880,01</text:p>
          </table:table-cell>
        </table:table-row>
        <table:table-row table:style-name="TableLine3248607952416">
          <table:table-cell table:style-name="Kultura.A2" office:value-type="string">
            <text:p text:style-name="Table_20_Contents">9</text:p>
          </table:table-cell>
          <table:table-cell table:style-name="Kultura.A2" office:value-type="string">
            <text:p text:style-name="Table_20_Contents">Fundacja Czas Kultury</text:p>
          </table:table-cell>
          <table:table-cell table:style-name="Kultura.A2" office:value-type="string">
            <text:p text:style-name="Table_20_Contents">Teatr dla Legionowa</text:p>
          </table:table-cell>
          <table:table-cell table:style-name="Kultura.D2" office:value-type="float" office:value="10000">
            <text:p text:style-name="Table_20_Contents">10000</text:p>
          </table:table-cell>
          <table:table-cell table:style-name="Kultura.A2" office:value-type="string">
            <text:p text:style-name="Table_20_Contents">9.695,20</text:p>
          </table:table-cell>
          <table:table-cell table:style-name="Kultura.A2" office:value-type="string">
            <text:p text:style-name="Table_20_Contents">5.300,00</text:p>
          </table:table-cell>
          <table:table-cell table:style-name="Kultura.G10" office:value-type="string">
            <text:p text:style-name="Table_20_Contents">14.995,20</text:p>
          </table:table-cell>
        </table:table-row>
        <table:table-row table:style-name="TableLine3248607955136">
          <table:table-cell table:style-name="Kultura.A2" office:value-type="string">
            <text:p text:style-name="Table_20_Contents">10</text:p>
          </table:table-cell>
          <table:table-cell table:style-name="Kultura.A2" office:value-type="string">
            <text:p text:style-name="Table_20_Contents">Fundacja Czas Kultury</text:p>
          </table:table-cell>
          <table:table-cell table:style-name="Kultura.A2" office:value-type="string">
            <text:p text:style-name="Table_20_Contents">Zajęcia aktorskie dla młodzieży</text:p>
          </table:table-cell>
          <table:table-cell table:style-name="Kultura.D2" office:value-type="float" office:value="20">
            <text:p text:style-name="Table_20_Contents">20</text:p>
          </table:table-cell>
          <table:table-cell table:style-name="Kultura.A2" office:value-type="string">
            <text:p text:style-name="Table_20_Contents">9.984,00</text:p>
          </table:table-cell>
          <table:table-cell table:style-name="Kultura.A2" office:value-type="string">
            <text:p text:style-name="Table_20_Contents">4.992,00</text:p>
          </table:table-cell>
          <table:table-cell table:style-name="Kultura.G11" office:value-type="string">
            <text:p text:style-name="Table_20_Contents">14.976,00</text:p>
          </table:table-cell>
        </table:table-row>
        <table:table-row table:style-name="TableLine3248607946432">
          <table:table-cell table:style-name="Kultura.A2" office:value-type="string">
            <text:p text:style-name="Table_20_Contents">11</text:p>
          </table:table-cell>
          <table:table-cell table:style-name="Kultura.A2" office:value-type="string">
            <text:p text:style-name="Table_20_Contents">Stowarzyszenie Pomocy Potrzebującym „NADZIEJA”</text:p>
          </table:table-cell>
          <table:table-cell table:style-name="Kultura.A2" office:value-type="string">
            <text:p text:style-name="Table_20_Contents">U<text:span text:style-name="T260">powszechnienie kultury wśród mieszkańców Legionowa oraz przeciwdziałanie osamotnieniu i złagodzeniu skutków przymusowej izolacji osób w wieku emerytalnym w okresie pandemii</text:span></text:p>
          </table:table-cell>
          <table:table-cell table:style-name="Kultura.D2" office:value-type="float" office:value="1000">
            <text:p text:style-name="Table_20_Contents">1000</text:p>
          </table:table-cell>
          <table:table-cell table:style-name="Kultura.A2" office:value-type="string">
            <text:p text:style-name="Table_20_Contents">8.316,00</text:p>
          </table:table-cell>
          <table:table-cell table:style-name="Kultura.A2" office:value-type="string">
            <text:p text:style-name="Table_20_Contents">96,00</text:p>
          </table:table-cell>
          <table:table-cell table:style-name="Kultura.G12" office:value-type="string">
            <text:p text:style-name="Table_20_Contents">8.412,00</text:p>
          </table:table-cell>
        </table:table-row>
      </table:table>
      <text:p text:style-name="P143"><text:soft-page-break/><text:span text:style-name="T412">Przeprowadzono </text:span><text:span text:style-name="T413">2</text:span><text:span text:style-name="T412"> </text:span><text:span text:style-name="T414">o</text:span><text:span text:style-name="T412">twart</text:span><text:span text:style-name="T413">e</text:span><text:span text:style-name="T412"> </text:span><text:span text:style-name="T414">k</text:span><text:span text:style-name="T412">onkurs</text:span><text:span text:style-name="T413">y</text:span><text:span text:style-name="T412"> </text:span><text:span text:style-name="T414">o</text:span><text:span text:style-name="T412">fert </text:span><text:span text:style-name="T415">z zakresu kultury, sztuki, ochrony dóbr dziedzictwa narodowego, </text:span><text:span text:style-name="T412">w którym </text:span><text:span text:style-name="T416">wpłynęły</text:span><text:span text:style-name="T412"> </text:span><text:span text:style-name="T413">23</text:span><text:span text:style-name="T417"> ofert</text:span><text:span text:style-name="T413">y, zrealizowano 5 zadań</text:span><text:span text:style-name="T417">. Zgłoszono </text:span><text:span text:style-name="T413">9</text:span><text:span text:style-name="T417"> ofert w trybie pozakonkursowym </text:span><text:span text:style-name="T418">i </text:span><text:span text:style-name="T419">6 </text:span><text:span text:style-name="T418">zadań </text:span><text:span text:style-name="T417">realizowan</text:span><text:span text:style-name="T419">o</text:span><text:span text:style-name="T417">. </text:span><text:span text:style-name="T413">Wszystkie s</text:span><text:span text:style-name="T420">prawozdania zostały przyjęte, złożone </text:span><text:span text:style-name="T421">w </text:span><text:span text:style-name="T420">terminie, nie wszczęto postępowania o zwrot dotacji.</text:span><text:span text:style-name="T113"> W przypadku </text:span><text:span text:style-name="T114">2</text:span><text:span text:style-name="T113"> organizacji stwierdzon</text:span><text:span text:style-name="T115">o</text:span><text:span text:style-name="T113"> niewykorzystanie całości przekazanych środków, </text:span><text:span text:style-name="T115">co </text:span><text:span text:style-name="T113"><text:s/>skutkowało zobowiązaniem do zwrotu części dotacji </text:span><text:span text:style-name="T116">w wysokości</text:span><text:span text:style-name="T113"> </text:span><text:span text:style-name="T116">311,79 zł. <text:s/></text:span><text:span text:style-name="T117">Referat Kultury i Współpracy</text:span><text:span text:style-name="T116"> przeprowadził zaplanowan</text:span><text:span text:style-name="T118">e</text:span><text:span text:style-name="T116"> kontrol</text:span><text:span text:style-name="T118">e</text:span><text:span text:style-name="T116"> stanu realizacji dotowanego zadania z zakresu </text:span><text:span text:style-name="T117">kultury, sztuki, ochrony dóbr kultury i dziedzictwa narodowego </text:span><text:span text:style-name="T116">wśród <text:s/>mieszkańców Gminy </text:span><text:span text:style-name="T117">Legionowo</text:span><text:span text:style-name="T119">.</text:span></text:p>
      <text:h text:style-name="P152" text:outline-level="4"><text:span text:style-name="Domyślna_20_czcionka_20_akapitu"><text:span text:style-name="T403">Mierniki efektywności programu</text:span></text:span></text:h>
      <text:p text:style-name="P24"><text:span text:style-name="T9">W </text:span><text:span text:style-name="T10">2</text:span><text:span text:style-name="T18">0</text:span><text:span text:style-name="T16">20</text:span><text:span text:style-name="T10"> r. prowadzon</text:span><text:span text:style-name="T11">e były </text:span><text:span text:style-name="T10">mierniki efektywności programu, na podstawie których poszczególne komórki organizacyjne p</text:span><text:span text:style-name="T12">rzygotowały sprawozdania częściowe.</text:span></text:p>
      <text:p text:style-name="Table_20_Heading"/>
      <table:table table:name="Mierniki" table:style-name="Mierniki">
        <table:table-column table:style-name="Mierniki.A"/>
        <table:table-column table:style-name="Mierniki.B"/>
        <table:table-column table:style-name="Mierniki.C"/>
        <table:table-column table:style-name="Mierniki.D"/>
        <table:table-column table:style-name="Mierniki.E"/>
        <table:table-column table:style-name="Mierniki.F"/>
        <table:table-column table:style-name="Mierniki.G"/>
        <table:table-header-rows>
          <table:table-row table:style-name="Mierniki.1">
            <table:table-cell table:style-name="Mierniki.A1" office:value-type="string">
              <text:p text:style-name="Table_20_Heading">Mierniki /</text:p>
              <text:p text:style-name="Table_20_Heading"><text:s/>komórka </text:p>
            </table:table-cell>
            <table:table-cell table:style-name="Mierniki.A1" office:value-type="string">
              <text:p text:style-name="P138">Sekretarz Miasta Legionowo</text:p>
            </table:table-cell>
            <table:table-cell table:style-name="Mierniki.A1" office:value-type="string">
              <text:p text:style-name="P138">Wydział Edukacji</text:p>
            </table:table-cell>
            <table:table-cell table:style-name="Mierniki.A1" office:value-type="string">
              <text:p text:style-name="P138">Wydział Zdrowia Publicznego i Spraw Społecznych </text:p>
            </table:table-cell>
            <table:table-cell table:style-name="Mierniki.A1" office:value-type="string">
              <text:p text:style-name="P138">Arena Legionowo</text:p>
            </table:table-cell>
            <table:table-cell table:style-name="Mierniki.A1" office:value-type="string">
              <text:p text:style-name="P138">Referat <text:s/> Kultury i Współpracy </text:p>
            </table:table-cell>
            <table:table-cell table:style-name="Mierniki.G1" office:value-type="string">
              <text:p text:style-name="P138">Razem</text:p>
            </table:table-cell>
          </table:table-row>
        </table:table-header-rows>
        <table:table-row table:style-name="Mierniki.1">
          <table:table-cell table:style-name="Mierniki.A2" office:value-type="string">
            <text:p text:style-name="Table_20_Contents"><text:span text:style-name="T264">Liczba</text:span> organizacji podejmujących zadania publiczne na rzecz lokalnej społeczności z finansowym wkładem gminy </text:p>
          </table:table-cell>
          <table:table-cell table:style-name="Mierniki.A2" office:value-type="string">
            <text:p text:style-name="Table_20_Contents">4</text:p>
          </table:table-cell>
          <table:table-cell table:style-name="Mierniki.A2" office:value-type="string">
            <text:p text:style-name="Table_20_Contents">1</text:p>
          </table:table-cell>
          <table:table-cell table:style-name="Mierniki.A2" office:value-type="string">
            <text:p text:style-name="Table_20_Contents">12</text:p>
          </table:table-cell>
          <table:table-cell table:style-name="Mierniki.A2" office:value-type="string">
            <text:p text:style-name="Table_20_Contents">24</text:p>
          </table:table-cell>
          <table:table-cell table:style-name="Mierniki.A2" office:value-type="string">
            <text:p text:style-name="Table_20_Contents">11</text:p>
          </table:table-cell>
          <table:table-cell table:style-name="Mierniki.G2" office:value-type="string">
            <text:p text:style-name="Table_20_Contents">52</text:p>
          </table:table-cell>
        </table:table-row>
        <table:table-row table:style-name="Mierniki.3">
          <table:table-cell table:style-name="Mierniki.A2" office:value-type="string">
            <text:p text:style-name="Table_20_Contents">Liczba zrealizowanych projektów, z udziałem wkładu finansowego gminy </text:p>
          </table:table-cell>
          <table:table-cell table:style-name="Mierniki.A2" office:value-type="string">
            <text:p text:style-name="Table_20_Contents">5</text:p>
          </table:table-cell>
          <table:table-cell table:style-name="Mierniki.A2" office:value-type="string">
            <text:p text:style-name="Table_20_Contents">2</text:p>
          </table:table-cell>
          <table:table-cell table:style-name="Mierniki.A2" office:value-type="string">
            <text:p text:style-name="Table_20_Contents">22</text:p>
          </table:table-cell>
          <table:table-cell table:style-name="Mierniki.A2" office:value-type="string">
            <text:p text:style-name="Table_20_Contents">50</text:p>
          </table:table-cell>
          <table:table-cell table:style-name="Mierniki.A2" office:value-type="string">
            <text:p text:style-name="Table_20_Contents">11</text:p>
          </table:table-cell>
          <table:table-cell table:style-name="Mierniki.G2" office:value-type="string">
            <text:p text:style-name="Table_20_Contents">90</text:p>
          </table:table-cell>
        </table:table-row>
        <table:table-row table:style-name="Mierniki.4">
          <table:table-cell table:style-name="Mierniki.A2" office:value-type="string">
            <text:p text:style-name="Table_20_Contents">Liczba osób, które były beneficjentami zadań publicznych z teren<text:span text:style-name="T199">u</text:span> gminy</text:p>
          </table:table-cell>
          <table:table-cell table:style-name="Mierniki.A2" office:value-type="string">
            <text:p text:style-name="Table_20_Contents"><text:span text:style-name="T524">2</text:span>6<text:span text:style-name="T524">1</text:span></text:p>
          </table:table-cell>
          <table:table-cell table:style-name="Mierniki.A2" office:value-type="string">
            <text:p text:style-name="Table_20_Contents">103</text:p>
          </table:table-cell>
          <table:table-cell table:style-name="Mierniki.A2" office:value-type="string">
            <text:p text:style-name="Table_20_Contents">4.456</text:p>
          </table:table-cell>
          <table:table-cell table:style-name="Mierniki.A2" office:value-type="string">
            <text:p text:style-name="Table_20_Contents">3.659</text:p>
          </table:table-cell>
          <table:table-cell table:style-name="Mierniki.A2" office:value-type="string">
            <text:p text:style-name="Table_20_Contents">44.385</text:p>
          </table:table-cell>
          <table:table-cell table:style-name="Mierniki.G2" office:value-type="string">
            <text:p text:style-name="Table_20_Contents">52.864</text:p>
          </table:table-cell>
        </table:table-row>
        <table:table-row table:style-name="Mierniki.5">
          <table:table-cell table:style-name="Mierniki.A2" office:value-type="string">
            <text:p text:style-name="Table_20_Contents">Wysokość środków finansowych przeznaczonych z budżetu gminy na realizację zadań z udziałem wkładu finansowego gminy<text:span text:style-name="T175">(w zł)</text:span></text:p>
          </table:table-cell>
          <table:table-cell table:style-name="Mierniki.A2" office:value-type="string">
            <text:p text:style-name="Table_20_Contents">415.500,<text:span text:style-name="T534">00</text:span></text:p>
          </table:table-cell>
          <table:table-cell table:style-name="Mierniki.A2" office:value-type="string">
            <text:p text:style-name="Table_20_Contents">30.000,00</text:p>
          </table:table-cell>
          <table:table-cell table:style-name="Mierniki.A2" office:value-type="string">
            <text:p text:style-name="Table_20_Contents">668.490,00</text:p>
          </table:table-cell>
          <table:table-cell table:style-name="Mierniki.A2" office:value-type="string">
            <text:p text:style-name="Table_20_Contents">786.000,00</text:p>
          </table:table-cell>
          <table:table-cell table:style-name="Mierniki.A2" office:value-type="string">
            <text:p text:style-name="Table_20_Contents">150.000,00</text:p>
          </table:table-cell>
          <table:table-cell table:style-name="Mierniki.G2" office:value-type="string">
            <text:p text:style-name="Table_20_Contents">2.049.990,<text:span text:style-name="T526">00</text:span></text:p>
          </table:table-cell>
        </table:table-row>
        <table:table-row table:style-name="Mierniki.6">
          <table:table-cell table:style-name="Mierniki.A2" office:value-type="string">
            <text:p text:style-name="Table_20_Contents">Wysokość środków finansowych z budżetu gminy wykorzystanych na realizację zadań z udziałem wkładu finansowego gminy<text:span text:style-name="T175">(w </text:span><text:soft-page-break/><text:span text:style-name="T175">zł)</text:span></text:p>
          </table:table-cell>
          <table:table-cell table:style-name="Mierniki.A2" office:value-type="string">
            <text:p text:style-name="Table_20_Contents">415.47<text:span text:style-name="T524">9</text:span>,06</text:p>
          </table:table-cell>
          <table:table-cell table:style-name="Mierniki.A2" office:value-type="string">
            <text:p text:style-name="Table_20_Contents">26.415,99</text:p>
          </table:table-cell>
          <table:table-cell table:style-name="Mierniki.A2" office:value-type="string">
            <text:p text:style-name="Table_20_Contents">613.242,85</text:p>
          </table:table-cell>
          <table:table-cell table:style-name="Mierniki.A2" office:value-type="string">
            <text:p text:style-name="Table_20_Contents">730.530,76</text:p>
          </table:table-cell>
          <table:table-cell table:style-name="Mierniki.A2" office:value-type="string">
            <text:p text:style-name="Table_20_Contents">100.328,21</text:p>
          </table:table-cell>
          <table:table-cell table:style-name="Mierniki.G2" office:value-type="string">
            <text:p text:style-name="Table_20_Contents">1.885.99<text:span text:style-name="T524">6</text:span>,87</text:p>
          </table:table-cell>
        </table:table-row>
        <table:table-row table:style-name="Mierniki.7">
          <table:table-cell table:style-name="Mierniki.A2" office:value-type="string">
            <text:p text:style-name="Table_20_Contents"><text:span text:style-name="T174">W</text:span>ysokość środków finansowych i wysokość wkładu niefinansowego organizacji przeznaczonych na realizację zadań publicznych na rzecz mieszkańców <text:span text:style-name="T175">(w zł)</text:span></text:p>
          </table:table-cell>
          <table:table-cell table:style-name="Mierniki.A2" office:value-type="string">
            <text:p text:style-name="Table_20_Contents">7<text:span text:style-name="T524">3</text:span>.500,00</text:p>
          </table:table-cell>
          <table:table-cell table:style-name="Mierniki.A2" office:value-type="string">
            <text:p text:style-name="Table_20_Contents">3.700,00</text:p>
          </table:table-cell>
          <table:table-cell table:style-name="Mierniki.A2" office:value-type="string">
            <text:p text:style-name="Table_20_Contents">111.330,03</text:p>
          </table:table-cell>
          <table:table-cell table:style-name="Mierniki.A2" office:value-type="string">
            <text:p text:style-name="Table_20_Contents">536.901,55</text:p>
          </table:table-cell>
          <table:table-cell table:style-name="Mierniki.A2" office:value-type="string">
            <text:p text:style-name="Table_20_Contents">37.717,34</text:p>
          </table:table-cell>
          <table:table-cell table:style-name="Mierniki.G2" office:value-type="string">
            <text:p text:style-name="Table_20_Contents">76<text:span text:style-name="T524">3.</text:span>1<text:span text:style-name="T527">4</text:span>8,92</text:p>
          </table:table-cell>
        </table:table-row>
        <table:table-row table:style-name="Mierniki.8">
          <table:table-cell table:style-name="Mierniki.A2" office:value-type="string">
            <text:p text:style-name="Table_20_Contents"><text:span text:style-name="Domyślna_20_czcionka_20_akapitu"><text:span text:style-name="T482">W</text:span></text:span><text:span text:style-name="Domyślna_20_czcionka_20_akapitu"><text:span text:style-name="T481">artość całkowita zrealizowanych projektów z udziałem wkładu finansowego gminy </text:span></text:span><text:span text:style-name="Domyślna_20_czcionka_20_akapitu"><text:span text:style-name="T47">(w zł)</text:span></text:span></text:p>
          </table:table-cell>
          <table:table-cell table:style-name="Mierniki.A2" office:value-type="string">
            <text:p text:style-name="Table_20_Contents">48<text:span text:style-name="T524">9</text:span>.<text:span text:style-name="T524">0</text:span>50,00</text:p>
          </table:table-cell>
          <table:table-cell table:style-name="Mierniki.A2" office:value-type="string">
            <text:p text:style-name="Table_20_Contents">29.975,24</text:p>
          </table:table-cell>
          <table:table-cell table:style-name="Mierniki.A2" office:value-type="string">
            <text:p text:style-name="Table_20_Contents">714.572,84</text:p>
          </table:table-cell>
          <table:table-cell table:style-name="Mierniki.A2" office:value-type="string">
            <text:p text:style-name="Table_20_Contents">1.267.432,31</text:p>
          </table:table-cell>
          <table:table-cell table:style-name="Mierniki.A2" office:value-type="string">
            <text:p text:style-name="Table_20_Contents">138.045,55</text:p>
          </table:table-cell>
          <table:table-cell table:style-name="Mierniki.G2" office:value-type="string">
            <text:p text:style-name="Table_20_Contents">2.63<text:span text:style-name="T524">9</text:span>.<text:span text:style-name="T524">075</text:span>,9<text:span text:style-name="T528">4</text:span></text:p>
          </table:table-cell>
        </table:table-row>
      </table:table>
      <text:h text:style-name="P29" text:outline-level="3"><text:span text:style-name="T217">3</text:span>.2. Współpraca pozafinansowa Gminy Legionowo</text:h>
      <text:p text:style-name="P17"><text:span text:style-name="Domyślna_20_czcionka_20_akapitu"><text:span text:style-name="T264">Pozafinansowa współpraca Gminy Legionowo z organizacjami pozarządowymi polegała na:</text:span></text:span></text:p>
      <text:list xml:id="list2361343000" text:style-name="L6">
        <text:list-item>
          <text:p text:style-name="P165"><text:span text:style-name="T107">udostępnianiu bazy lokalowej </text:span><text:span text:style-name="T108">Urzędu Miasta Legionowa: </text:span><text:span text:style-name="T107">sali konferencyjnej, </text:span><text:span text:style-name="T109">sali </text:span><text:span text:style-name="T107">widowiskowej, </text:span><text:span text:style-name="T110">ślubów, sali toastów i Atrium </text:span><text:span text:style-name="T107">dla potrzeb następujących organizacji: </text:span><text:span text:style-name="T111">Fundacja Promień Słońca, WISEEUROPA – Fundacja Warszawski Instytut Studiów Ekonomicznych i Europejskich, </text:span><text:span text:style-name="T112">Stowarzyszenie Pomocy Potrzebującym „Nadzieja”, Chorągwi Stołecznej Związku Harcerstwa Polskiego, Koło Pszczelarzy,</text:span><text:span text:style-name="T407"> Klub Sportowy „LEGION” </text:span><text:span text:style-name="T411">i Uczniowski Klub Sportowy „Delfin”;</text:span></text:p>
        </text:list-item>
        <text:list-item>
          <text:p text:style-name="P169"><text:span text:style-name="T66">udostępnianiu bazy lokalowej </text:span><text:span text:style-name="T67">Areny Legionowo</text:span><text:span text:style-name="T191"> </text:span><text:span text:style-name="T192">dla </text:span><text:span text:style-name="T191">legionowskich klubów i stowarzyszeń: </text:span><text:span text:style-name="T193">L</text:span><text:span text:style-name="T191">egionowskie Towarzystwo Siatkówki Legionovia, Klub Sportowy Legion, Klub Sportowy Legionovia, Akademia Szczypiorniaka Powiatu Legionowskiego, Stowarzyszenie Tańca Nowoczesnego w Legionowie, Mazowieckie Centrum Karate, Fundacja Lupus, Stowarzyszenie Modelarnia Legionowo, Handball, Stowarzyszenie Legionowska Akademia Sportów Walki - poprzez bezpłatne udostępnianie lub wynajem hali widowiskowo-sportowej Aren</text:span><text:span text:style-name="T194">y</text:span><text:span text:style-name="T191"> Legionowo na treningi, zajęcia i imprezy;</text:span></text:p>
        </text:list-item>
        <text:list-item>
          <text:p text:style-name="P165"><text:span text:style-name="Strong_20_Emphasis"><text:span text:style-name="T441">wzajemnej wymianie informacji będącej podstawą dobrej współpracy i prawidłowego diagnozowania problemów i potrzeb mieszkańców;</text:span></text:span></text:p>
        </text:list-item>
        <text:list-item>
          <text:p text:style-name="P165"><text:soft-page-break/><text:span text:style-name="Strong_20_Emphasis"><text:span text:style-name="T441">wzmacnianiu organizacji pozarządowych m. in. poprzez: organizowanie szkoleń, konferencji, doradztwa w zakresie przygotowywania dokumentów, wniosków konkursowych, sprawozdań, rozliczeń finansowych;</text:span></text:span></text:p>
        </text:list-item>
        <text:list-item>
          <text:p text:style-name="P165"><text:span text:style-name="Strong_20_Emphasis"><text:span text:style-name="T441">wystawianiu przez Gminę Legionowo rekomendacji organizacjom pozarządowym           w związku z aplikowaniem po środki zewnętrzne.</text:span></text:span></text:p>
        </text:list-item>
      </text:list>
      <text:p text:style-name="P24"><text:span text:style-name="T54">Ponadto </text:span><text:span text:style-name="T55">członkowie organizacji pozarządowych mogli liczyć na wsparcie merytoryczne         w postaci instruktażu prawidłowego pod względem formalnym, przygotowania dokumentacji ofertowej i rozliczeniowej w ramach przyznawanych dotacji, a także wyposażania                      w materiały edukacyjne i informacyjne z zakresu</text:span><text:span text:style-name="T56"> </text:span><text:span text:style-name="T55">realizowanych przez</text:span><text:span text:style-name="T56"> </text:span><text:span text:style-name="T55">organizacje zadań statutowych.</text:span></text:p>
      <text:h text:style-name="P154" text:outline-level="4"><text:span text:style-name="T36">Patronat</text:span><text:span text:style-name="T37">y</text:span><text:span text:style-name="T36"> Prezydenta Miasta Legionowo</text:span></text:h>
      <text:p text:style-name="P31"><text:span text:style-name="T101">W </text:span><text:span text:style-name="T102">2020 r. przyznano 38 p</text:span><text:span text:style-name="T103">atronat</text:span><text:span text:style-name="T104">ów</text:span><text:span text:style-name="T103"> Prezydenta Miasta Legionowo</text:span><text:span text:style-name="T105">, w tym </text:span><text:span text:style-name="T106">6</text:span><text:span text:style-name="T105"> patronatów uzyskało wsparcie finansowe </text:span><text:span text:style-name="T106">na kwotę 14.300,00 zł.</text:span></text:p>
      <text:h text:style-name="P151" text:outline-level="2"><text:span text:style-name="T217">4. </text:span>Pozostała działalność na rzecz rozwoju sektora NGO               i budowania społeczeństwa obywatelskiego</text:h>
      <text:h text:style-name="Heading_20_4" text:outline-level="4"><text:span text:style-name="Strong_20_Emphasis"><text:span text:style-name="T403">Szkolenia</text:span></text:span></text:h>
      <text:p text:style-name="P17"><text:span text:style-name="Strong_20_Emphasis"><text:span text:style-name="T87">Odbył</text:span></text:span><text:span text:style-name="Strong_20_Emphasis"><text:span text:style-name="T88">y</text:span></text:span><text:span text:style-name="Strong_20_Emphasis"><text:span text:style-name="T87"> się </text:span></text:span><text:span text:style-name="Strong_20_Emphasis"><text:span text:style-name="T89">3</text:span></text:span><text:span text:style-name="Strong_20_Emphasis"><text:span text:style-name="T90"> </text:span></text:span><text:span text:style-name="Strong_20_Emphasis"><text:span text:style-name="T87">nieodpłatn</text:span></text:span><text:span text:style-name="Strong_20_Emphasis"><text:span text:style-name="T90">e</text:span></text:span><text:span text:style-name="Strong_20_Emphasis"><text:span text:style-name="T87"> szkoleni</text:span></text:span><text:span text:style-name="Strong_20_Emphasis"><text:span text:style-name="T90">a</text:span></text:span><text:span text:style-name="Strong_20_Emphasis"><text:span text:style-name="T87"> dla legionowskich organizacji pozarządowych </text:span></text:span><text:span text:style-name="Strong_20_Emphasis"><text:span text:style-name="T89">na temat: </text:span></text:span></text:p>
      <text:list xml:id="list562592816" text:style-name="L7">
        <text:list-item>
          <text:p text:style-name="P166"><text:span text:style-name="Strong_20_Emphasis"><text:span text:style-name="T88">funduszy europejskich </text:span></text:span><text:span text:style-name="Strong_20_Emphasis"><text:span text:style-name="T89">w </text:span></text:span><text:span text:style-name="Strong_20_Emphasis"><text:span text:style-name="T73">2020 r.</text:span></text:span><text:span text:style-name="Strong_20_Emphasis"><text:span text:style-name="T74"> </text:span></text:span><text:span text:style-name="Strong_20_Emphasis"><text:span text:style-name="T75">przygotowane przez </text:span></text:span><text:span text:style-name="Strong_20_Emphasis"><text:span text:style-name="T76">k</text:span></text:span><text:span text:style-name="Strong_20_Emphasis"><text:span text:style-name="T74">onsultantk</text:span></text:span><text:span text:style-name="Strong_20_Emphasis"><text:span text:style-name="T75">ę</text:span></text:span><text:span text:style-name="Strong_20_Emphasis"><text:span text:style-name="T74"> Centralnego Punktu Informacyjnego Funduszy Europejskich;</text:span></text:span></text:p>
        </text:list-item>
        <text:list-item>
          <text:p text:style-name="P166"><text:span text:style-name="Strong_20_Emphasis"><text:span text:style-name="T77">„</text:span></text:span><text:span text:style-name="Strong_20_Emphasis"><text:span text:style-name="T78">RODO </text:span></text:span><text:span text:style-name="Strong_20_Emphasis"><text:span text:style-name="T77">w</text:span></text:span><text:span text:style-name="Strong_20_Emphasis"><text:span text:style-name="T79"> </text:span></text:span><text:span text:style-name="Strong_20_Emphasis"><text:span text:style-name="T78">organizacji pozarządow</text:span></text:span><text:span text:style-name="Strong_20_Emphasis"><text:span text:style-name="T80">ej” </text:span></text:span><text:span text:style-name="Strong_20_Emphasis"><text:span text:style-name="T81">przygotowane </text:span></text:span><text:span text:style-name="Strong_20_Emphasis"><text:span text:style-name="T76">przez </text:span></text:span><text:span text:style-name="Strong_20_Emphasis"><text:span text:style-name="T82">trenerów ze </text:span></text:span><text:span text:style-name="Strong_20_Emphasis"><text:span text:style-name="T81">Stowarzyszeni</text:span></text:span><text:span text:style-name="Strong_20_Emphasis"><text:span text:style-name="T83">a</text:span></text:span><text:span text:style-name="Strong_20_Emphasis"><text:span text:style-name="T81"> BORIS;</text:span></text:span></text:p>
        </text:list-item>
        <text:list-item>
          <text:p text:style-name="P166"><text:span text:style-name="Strong_20_Emphasis"><text:span text:style-name="T78">pisani</text:span></text:span><text:span text:style-name="Strong_20_Emphasis"><text:span text:style-name="T82">a</text:span></text:span><text:span text:style-name="Strong_20_Emphasis"><text:span text:style-name="T78"> ofert i sprawozdań w generatorze wniosków Witkac </text:span></text:span><text:span text:style-name="Strong_20_Emphasis"><text:span text:style-name="T81">przygotowane </text:span></text:span><text:span text:style-name="Strong_20_Emphasis"><text:span text:style-name="T76">przez </text:span></text:span><text:span text:style-name="Strong_20_Emphasis"><text:span text:style-name="T82">trenerów ze </text:span></text:span><text:span text:style-name="Strong_20_Emphasis"><text:span text:style-name="T81">Stowarzyszeni</text:span></text:span><text:span text:style-name="Strong_20_Emphasis"><text:span text:style-name="T84">a</text:span></text:span><text:span text:style-name="Strong_20_Emphasis"><text:span text:style-name="T81"> BORIS</text:span></text:span><text:span text:style-name="Strong_20_Emphasis"><text:span text:style-name="T78">. </text:span></text:span><text:span text:style-name="Strong_20_Emphasis"><text:span text:style-name="T82">Ponadto</text:span></text:span><text:span text:style-name="Strong_20_Emphasis"><text:span text:style-name="T78"> </text:span></text:span><text:span text:style-name="Strong_20_Emphasis"><text:span text:style-name="T82">o</text:span></text:span><text:span text:style-name="Strong_20_Emphasis"><text:span text:style-name="T85">dbyły się</text:span></text:span><text:span text:style-name="Strong_20_Emphasis"><text:span text:style-name="T81"> </text:span></text:span><text:span text:style-name="Strong_20_Emphasis"><text:span text:style-name="T78">indywidualne konsultacje dla organizacji pozarządowych </text:span></text:span><text:span text:style-name="Strong_20_Emphasis"><text:span text:style-name="T86">prowadzone przez trenerów ze Stowarzyszenia BORIS.</text:span></text:span><text:span text:style-name="Strong_20_Emphasis"><text:span text:style-name="T78"> </text:span></text:span></text:p>
        </text:list-item>
      </text:list>
      <text:h text:style-name="P155" text:outline-level="4">Strona internetowa Urzędu Miasta Legionowo dla organizacji pozarządowych</text:h>
      <text:p text:style-name="P24"><text:span text:style-name="T57">N</text:span><text:span text:style-name="T58">a stronie internetowej </text:span><text:span text:style-name="T59">u</text:span><text:span text:style-name="T58">rzęd</text:span><text:span text:style-name="T60">u</text:span><text:span text:style-name="T195"> </text:span><text:span text:style-name="T196">i </text:span><text:span text:style-name="T61">w</text:span><text:span text:style-name="T58"> zakładce Strefa NGO</text:span><text:span text:style-name="T57"> </text:span><text:span text:style-name="T58">udostępni</text:span><text:span text:style-name="T62">a</text:span><text:span text:style-name="T58">ne były informacje, </text:span><text:span text:style-name="T62">ogłoszenia</text:span><text:span text:style-name="T58"> i zaproszenia dla </text:span><text:span text:style-name="T63">org</text:span><text:span text:style-name="T64">a</text:span><text:span text:style-name="T63">nizacji poz</text:span><text:span text:style-name="T60">a</text:span><text:span text:style-name="T63">rządowych </text:span><text:span text:style-name="T65">oraz</text:span><text:span text:style-name="T189"> </text:span><text:span text:style-name="T190">udzielano </text:span><text:span text:style-name="T177">wsparci</text:span><text:span text:style-name="T178">a</text:span><text:span text:style-name="T177"> </text:span><text:span text:style-name="T179">poprzez </text:span><text:span text:style-name="T182">reklamę i </text:span><text:span text:style-name="T180">promocję wydarzeń, publikacji </text:span><text:span text:style-name="T181">i </text:span><text:span text:style-name="T180">informacji.</text:span></text:p>
      <text:h text:style-name="P155" text:outline-level="4"><text:soft-page-break/>Gminna Rada Działalności Pożytku Publicznego</text:h>
      <text:p text:style-name="P17"><text:span text:style-name="Domyślna_20_czcionka_20_akapitu"><text:span text:style-name="T296">Gminna </text:span></text:span><text:span text:style-name="Domyślna_20_czcionka_20_akapitu"><text:span text:style-name="T295">R</text:span></text:span><text:span text:style-name="Domyślna_20_czcionka_20_akapitu"><text:span text:style-name="T285">ada </text:span></text:span><text:span text:style-name="Domyślna_20_czcionka_20_akapitu"><text:span text:style-name="T286">Działalności </text:span></text:span><text:span text:style-name="Domyślna_20_czcionka_20_akapitu"><text:span text:style-name="T285">Pożytku Publicznego odbył</text:span></text:span><text:span text:style-name="Domyślna_20_czcionka_20_akapitu"><text:span text:style-name="T287">a</text:span></text:span><text:span text:style-name="Domyślna_20_czcionka_20_akapitu"><text:span text:style-name="T285"> </text:span></text:span><text:span text:style-name="Domyślna_20_czcionka_20_akapitu"><text:span text:style-name="T288">5</text:span></text:span><text:span text:style-name="Domyślna_20_czcionka_20_akapitu"><text:span text:style-name="T289"> </text:span></text:span><text:span text:style-name="Domyślna_20_czcionka_20_akapitu"><text:span text:style-name="T290">p</text:span></text:span><text:span text:style-name="Domyślna_20_czcionka_20_akapitu"><text:span text:style-name="T285">osiedze</text:span></text:span><text:span text:style-name="Domyślna_20_czcionka_20_akapitu"><text:span text:style-name="T291">ń</text:span></text:span><text:span text:style-name="Domyślna_20_czcionka_20_akapitu"><text:span text:style-name="T288">,</text:span></text:span><text:span text:style-name="Domyślna_20_czcionka_20_akapitu"><text:span text:style-name="T290"> </text:span></text:span><text:span text:style-name="Domyślna_20_czcionka_20_akapitu"><text:span text:style-name="T292">na których</text:span></text:span><text:span text:style-name="Domyślna_20_czcionka_20_akapitu"><text:span text:style-name="T293"> </text:span></text:span><text:span text:style-name="Domyślna_20_czcionka_20_akapitu"><text:span text:style-name="T285">podję</text:span></text:span><text:span text:style-name="Domyślna_20_czcionka_20_akapitu"><text:span text:style-name="T287">ła </text:span></text:span><text:span text:style-name="Domyślna_20_czcionka_20_akapitu"><text:span text:style-name="T288">5</text:span></text:span><text:span text:style-name="Domyślna_20_czcionka_20_akapitu"><text:span text:style-name="T294"> </text:span></text:span><text:span text:style-name="Domyślna_20_czcionka_20_akapitu"><text:span text:style-name="T285">uchwał. </text:span></text:span><text:span text:style-name="Strong_20_Emphasis"><text:span text:style-name="T71">W dniach 16-17 września 2020 r. członkowie Gminnej Rady Działalności Pożytku Publicznego </text:span></text:span><text:span text:style-name="Strong_20_Emphasis"><text:span text:style-name="T72">uczestniczyli w wizycie studyjnej w Białymstoku. Celem wizyty było poznanie </text:span></text:span><text:span text:style-name="Domyślna_20_czcionka_20_akapitu"><text:span text:style-name="T285">dobrych praktyk współpracy samorządu z organizacji pozarządowymi, w szczególności realizowanej z udziałem podmiotów ekonomii społecznej, </text:span></text:span><text:span text:style-name="Domyślna_20_czcionka_20_akapitu"><text:span text:style-name="T295">w tym </text:span></text:span><text:span text:style-name="Domyślna_20_czcionka_20_akapitu"><text:span text:style-name="T285">podmiotów ekonomii społecznej prowadzących działalność gospodarczą lub odpłatną działalność statutową, </text:span></text:span><text:span text:style-name="Strong_20_Emphasis"><text:span text:style-name="T72">kompleksowych systemów wsparcia osób wykluczonych społecznie.</text:span></text:span></text:p>
      <text:p text:style-name="P17"><text:span text:style-name="Domyślna_20_czcionka_20_akapitu"><text:span text:style-name="T385">W</text:span></text:span><text:span text:style-name="Domyślna_20_czcionka_20_akapitu"><text:span text:style-name="T386"> związku </text:span></text:span><text:span text:style-name="Domyślna_20_czcionka_20_akapitu"><text:span text:style-name="T387">z </text:span></text:span><text:span text:style-name="Domyślna_20_czcionka_20_akapitu"><text:span text:style-name="T386">zakończeniem czwartej kadencji Rady Pożytku </text:span></text:span><text:span text:style-name="Domyślna_20_czcionka_20_akapitu"><text:span text:style-name="T385">o</text:span></text:span><text:span text:style-name="Domyślna_20_czcionka_20_akapitu"><text:span text:style-name="T434">statnie posiedzenie odbyło się </text:span></text:span><text:span text:style-name="Domyślna_20_czcionka_20_akapitu"><text:span text:style-name="T435">w </text:span></text:span><text:span text:style-name="Domyślna_20_czcionka_20_akapitu"><text:span text:style-name="T436">siedzibie Fundacji Pasja Życia. </text:span></text:span><text:span text:style-name="Domyślna_20_czcionka_20_akapitu"><text:span text:style-name="T388">Pani Danuta Szczepanik - </text:span></text:span><text:span text:style-name="Domyślna_20_czcionka_20_akapitu"><text:span text:style-name="T389">przewodnicząca </text:span></text:span><text:span text:style-name="Domyślna_20_czcionka_20_akapitu"><text:span text:style-name="T392">Rady </text:span></text:span><text:span text:style-name="Domyślna_20_czcionka_20_akapitu"><text:span text:style-name="T394">P</text:span></text:span><text:span text:style-name="Domyślna_20_czcionka_20_akapitu"><text:span text:style-name="T392">o</text:span></text:span><text:span text:style-name="Domyślna_20_czcionka_20_akapitu"><text:span text:style-name="T393">ż</text:span></text:span><text:span text:style-name="Domyślna_20_czcionka_20_akapitu"><text:span text:style-name="T392">ytku </text:span></text:span><text:span text:style-name="Domyślna_20_czcionka_20_akapitu"><text:span text:style-name="T385">przekazała członkom Rady </text:span></text:span><text:span text:style-name="Domyślna_20_czcionka_20_akapitu"><text:span text:style-name="T386">podziękowania </text:span></text:span><text:span text:style-name="Domyślna_20_czcionka_20_akapitu"><text:span text:style-name="T392">oraz </text:span></text:span><text:span text:style-name="Domyślna_20_czcionka_20_akapitu"><text:span text:style-name="T386">listy gratulacyjne od Prezydenta Miasta Legionowo </text:span></text:span><text:span text:style-name="Domyślna_20_czcionka_20_akapitu"><text:span text:style-name="T385">za </text:span></text:span><text:span text:style-name="Domyślna_20_czcionka_20_akapitu"><text:span text:style-name="T390">zaangażowanie </text:span></text:span><text:span text:style-name="Domyślna_20_czcionka_20_akapitu"><text:span text:style-name="T391">i</text:span></text:span><text:span text:style-name="Domyślna_20_czcionka_20_akapitu"><text:span text:style-name="T390"> pracę społeczną na rzecz „Trzeciego Sektora”. </text:span></text:span></text:p>
      <text:h text:style-name="P157" text:outline-level="4"><text:span text:style-name="T440">Miejska </text:span><text:span text:style-name="T439">Rada Działalności Pożytku Publicznego</text:span></text:h>
      <text:p text:style-name="P17"><text:span text:style-name="Strong_20_Emphasis"><text:span text:style-name="T68">Na przełomie września i października 2020 r. p</text:span></text:span><text:span text:style-name="Strong_20_Emphasis"><text:span text:style-name="T69">rzeprowadzono nabór do </text:span></text:span><text:span text:style-name="Strong_20_Emphasis"><text:span text:style-name="T70">Miejskiej Rady Działalności Pożytku Publicznego. </text:span></text:span><text:span text:style-name="Strong_20_Emphasis"><text:span text:style-name="T297">W dniu 19 listopada 2020 r. odbyło się pierwsze posiedzenie Miejskiej Rady</text:span></text:span><text:span text:style-name="Strong_20_Emphasis"><text:span text:style-name="T437"> Działal</text:span></text:span><text:span text:style-name="Strong_20_Emphasis"><text:span text:style-name="T438">n</text:span></text:span><text:span text:style-name="Strong_20_Emphasis"><text:span text:style-name="T437">ości Pożytku Publicznego powołanej przez Prezydenta Miasta Legionowo, podczas którego wybrano przewodniczącego, zastępcę i sekretarza Rady. </text:span></text:span><text:span text:style-name="Strong_20_Emphasis"><text:span text:style-name="T395">Zgodnie z zarządzeniem </text:span></text:span><text:span text:style-name="Strong_20_Emphasis"><text:span text:style-name="T401">n</text:span></text:span><text:span text:style-name="Strong_20_Emphasis"><text:span text:style-name="T395">r </text:span></text:span><text:span text:style-name="Strong_20_Emphasis"><text:span text:style-name="T396">231</text:span></text:span><text:span text:style-name="Strong_20_Emphasis"><text:span text:style-name="T395">/20</text:span></text:span><text:span text:style-name="Strong_20_Emphasis"><text:span text:style-name="T396">20</text:span></text:span><text:span text:style-name="Strong_20_Emphasis"><text:span text:style-name="T395"> Prezydenta Miasta Legionowa z dnia 1</text:span></text:span><text:span text:style-name="Strong_20_Emphasis"><text:span text:style-name="T396">3</text:span></text:span><text:span text:style-name="Strong_20_Emphasis"><text:span text:style-name="T395"> października 20</text:span></text:span><text:span text:style-name="Strong_20_Emphasis"><text:span text:style-name="T396">20</text:span></text:span><text:span text:style-name="Strong_20_Emphasis"><text:span text:style-name="T395"> r. </text:span></text:span><text:span text:style-name="Strong_20_Emphasis"><text:span text:style-name="T400">(</text:span></text:span><text:span text:style-name="Strong_20_Emphasis"><text:span text:style-name="T397">zmienionym zarządzeniem </text:span></text:span><text:span text:style-name="Strong_20_Emphasis"><text:span text:style-name="T402">n</text:span></text:span><text:span text:style-name="Strong_20_Emphasis"><text:span text:style-name="T397">r 250/2020 z dnia 9 listopada 2020 r.</text:span></text:span><text:span text:style-name="Strong_20_Emphasis"><text:span text:style-name="T400">)         </text:span></text:span><text:span text:style-name="Strong_20_Emphasis"><text:span text:style-name="T395">w jej skład wchodzą: </text:span></text:span><text:span text:style-name="Strong_20_Emphasis"><text:span text:style-name="T397">trzej</text:span></text:span><text:span text:style-name="Strong_20_Emphasis"><text:span text:style-name="T395"> przedstawiciele Rady Miasta Legionowo: </text:span></text:span><text:span text:style-name="Strong_20_Emphasis"><text:span text:style-name="T396">Matylda Durka,</text:span></text:span><text:span text:style-name="Strong_20_Emphasis"><text:span text:style-name="T398"> </text:span></text:span><text:span text:style-name="Strong_20_Emphasis"><text:span text:style-name="T396">Janusz Klejment </text:span></text:span><text:span text:style-name="Strong_20_Emphasis"><text:span text:style-name="T397">i Zdzisław Koryś</text:span></text:span><text:span text:style-name="Strong_20_Emphasis"><text:span text:style-name="T398">; dwaj przedstawiciele Prezydenta Miasta: Ewa Sobierajska                 </text:span></text:span><text:span text:style-name="Strong_20_Emphasis"><text:span text:style-name="T396">i Monika Wawrzyńska</text:span></text:span><text:span text:style-name="Strong_20_Emphasis"><text:span text:style-name="T395"> oraz </text:span></text:span><text:span text:style-name="Strong_20_Emphasis"><text:span text:style-name="T396">dziewięciu</text:span></text:span><text:span text:style-name="Strong_20_Emphasis"><text:span text:style-name="T395"> przedstawicieli organizacji pozarządowych oraz podmiotów wymienionych w art. 3 ust. 3 ustawy z dnia 24 kwietnia 2003 r. o działalności pożytku publicznego i o wolontariacie, prowadzących działalność na terenie Legionow</text:span></text:span><text:span text:style-name="Strong_20_Emphasis"><text:span text:style-name="T402">a</text:span></text:span><text:span text:style-name="Strong_20_Emphasis"><text:span text:style-name="T395">:</text:span></text:span></text:p>
      <text:list xml:id="list854206352" text:style-name="L8">
        <text:list-item>
          <text:p text:style-name="P170">Julita Baczyńska - Legionowskie Stowarzyszenie Promocji Samorządności „Nasze Miasto Nasze Sprawy”;</text:p>
        </text:list-item>
        <text:list-item>
          <text:p text:style-name="P170">Roman Biskupski - Stowarzyszenie Pomocy Potrzebującym Nadzieja;</text:p>
        </text:list-item>
        <text:list-item>
          <text:p text:style-name="P167"><text:span text:style-name="T368">Rafał Florczyk – Stowarzyszenie Inicjatyw Obywatelskich ”</text:span><text:span text:style-name="T369">D</text:span><text:span text:style-name="T368">ziałamy Lokalnie”;</text:span></text:p>
        </text:list-item>
      </text:list>
      <text:p text:style-name="P22"><text:span text:style-name="T370">4) </text:span><text:span text:style-name="T367">Stefan Lasota - Stowarzyszenie Ogólnopolska Rodzina Kościuszkowców;</text:span></text:p>
      <text:p text:style-name="P22"><text:soft-page-break/><text:span text:style-name="T514">5) </text:span><text:span text:style-name="T512">Aleksandra Mazewska – Chorągiew Stołeczna Związku Harcerstwa Polskiego Hufiec Legionowo im. Szarych Szeregów „Rój-Tom”;</text:span></text:p>
      <text:p text:style-name="P22"><text:span text:style-name="T514">6) </text:span><text:span text:style-name="T512">Ewa Narożna - Towarzystwo </text:span><text:span text:style-name="T513">P</text:span><text:span text:style-name="T512">rzyjaciół Legionowo;</text:span></text:p>
      <text:p text:style-name="P22"><text:span text:style-name="T514">7) </text:span><text:span text:style-name="T367">Krystyna Reszka - Powiatowa Izba Gospodarcza w Legionowie;</text:span></text:p>
      <text:p text:style-name="P22"><text:span text:style-name="T370">8) </text:span><text:span text:style-name="T367">Agnieszka Świderska-Marciniak - Fundacja Pasja Życia im. s. Józefy Menendez;</text:span></text:p>
      <text:p text:style-name="P22"><text:span text:style-name="T370">9) </text:span><text:span text:style-name="Strong_20_Emphasis"><text:span text:style-name="T399">Małgorzata Trzcińska - Fundacja Emanio Arcus.</text:span></text:span><text:span text:style-name="Strong_20_Emphasis"><text:span text:style-name="T437"> </text:span></text:span></text:p>
      <text:p text:style-name="P17"><text:span text:style-name="Strong_20_Emphasis"><text:span text:style-name="T122">Przewodnicząc</text:span></text:span><text:span text:style-name="Strong_20_Emphasis"><text:span text:style-name="T123">ą</text:span></text:span><text:span text:style-name="Strong_20_Emphasis"><text:span text:style-name="T122"> została Ewa Sobierajska, Zastępcą </text:span></text:span><text:span text:style-name="Strong_20_Emphasis"><text:span text:style-name="T124">Pr</text:span></text:span><text:span text:style-name="Strong_20_Emphasis"><text:span text:style-name="T122">zewodnic</text:span></text:span><text:span text:style-name="Strong_20_Emphasis"><text:span text:style-name="T124">z</text:span></text:span><text:span text:style-name="Strong_20_Emphasis"><text:span text:style-name="T122">ącego - Rafał Florczyk, Sekretarzem - Zdzisław Koryś. Kadencja Rady trwa trzy lata. </text:span></text:span></text:p>
      <text:h text:style-name="P155" text:outline-level="4"><text:span text:style-name="T172">Miejska Rada Seniorów </text:span><text:span text:style-name="T173">w Legionowie</text:span></text:h>
      <text:p text:style-name="P144"><text:span text:style-name="Domyślna_20_czcionka_20_akapitu"><text:span text:style-name="T407">Miejska Rada Seniorów w Legionowie jest przedstawicielstwem organizacji reprezentujących środowiska seniorów, emerytów, rencistów oraz instytucji realizujących na ich rzecz zadania.</text:span></text:span><text:span text:style-name="T407"> </text:span><text:span text:style-name="T297">Pan </text:span><text:span text:style-name="T320">dr </text:span><text:span text:style-name="T297">Roman Biskupski  </text:span><text:span text:style-name="T321">jest </text:span><text:span text:style-name="T322">przewodnicząc</text:span><text:span text:style-name="T321">ym </text:span><text:span text:style-name="T322">Miejskiej Rady Seniorów. </text:span><text:span text:style-name="T323">W 20</text:span><text:span text:style-name="T321">20</text:span><text:span text:style-name="T323"> r. Miejska Rada Seniorów odbyła </text:span><text:span text:style-name="T321">jedno </text:span><text:span text:style-name="T323">posiedzeni</text:span><text:span text:style-name="T321">e.</text:span></text:p>
      <text:h text:style-name="P152" text:outline-level="4"><text:span text:style-name="Strong_20_Emphasis"><text:span text:style-name="T403">Epidemia COVID-19 </text:span></text:span></text:h>
      <text:p text:style-name="P18"><text:span text:style-name="Strong_20_Emphasis"><text:span text:style-name="T441">Epidemia COVID-19 zmieniła wiele w codziennym życiu </text:span></text:span><text:span text:style-name="Strong_20_Emphasis"><text:span text:style-name="T451">Legionowa, instytucji i </text:span></text:span><text:span text:style-name="Strong_20_Emphasis"><text:span text:style-name="T441">działaniu organizacji społecznych. </text:span></text:span><text:span text:style-name="T490">O</text:span><text:span text:style-name="T483">rganizacjom pozarządowym działającym na rzecz seniorów </text:span><text:span text:style-name="T490">przekaz</text:span><text:span text:style-name="T510">yw</text:span><text:span text:style-name="T490">ano</text:span><text:span text:style-name="T483"> </text:span><text:span text:style-name="T485">masecz</text:span><text:span text:style-name="T484">k</text:span><text:span text:style-name="T490">i</text:span><text:span text:style-name="T485">, płyn</text:span><text:span text:style-name="T490">y</text:span><text:span text:style-name="T485"> do dezynfekcji, rękawiczk</text:span><text:span text:style-name="T490">i</text:span><text:span text:style-name="T485">. </text:span><text:span text:style-name="T486">Wolontariuszy z tych organizacji włączono w akcję szycia maseczek</text:span><text:span text:style-name="T484"> (akcja ta została rozszerzona o pracowników jednostek oświatowych). Ponadto z</text:span><text:span text:style-name="Strong_20_Emphasis"><text:span text:style-name="T205">akupiono urządzeni</text:span></text:span><text:span text:style-name="Strong_20_Emphasis"><text:span text:style-name="T206">a</text:span></text:span><text:span text:style-name="Strong_20_Emphasis"><text:span text:style-name="T205"> do dezynfekcji pomieszczeń, </text:span></text:span><text:span text:style-name="Strong_20_Emphasis"><text:span text:style-name="T207">kombinezony ochronne dla O</text:span></text:span><text:span text:style-name="Strong_20_Emphasis"><text:span text:style-name="T208">chotniczej Straży </text:span></text:span><text:span text:style-name="Strong_20_Emphasis"><text:span text:style-name="T207">P</text:span></text:span><text:span text:style-name="Strong_20_Emphasis"><text:span text:style-name="T208">ożarnej -</text:span></text:span><text:span text:style-name="Strong_20_Emphasis"><text:span text:style-name="T207"> niezbędn</text:span></text:span><text:span text:style-name="Strong_20_Emphasis"><text:span text:style-name="T209">e</text:span></text:span><text:span text:style-name="Strong_20_Emphasis"><text:span text:style-name="T207"> przy bezpośredniej pracy                       z </text:span></text:span><text:span text:style-name="Strong_20_Emphasis"><text:span text:style-name="T209">zarażonymi </text:span></text:span><text:span text:style-name="Strong_20_Emphasis"><text:span text:style-name="T207">COVID – 19. </text:span></text:span></text:p>
      <text:p text:style-name="P18"><text:span text:style-name="T131">Referat K</text:span><text:span text:style-name="T132">ultury</text:span><text:span text:style-name="T131"> i Współpracy z</text:span><text:span text:style-name="T132">intensyfikował </text:span><text:span text:style-name="T133">strategi</text:span><text:span text:style-name="T134">ę komunikacyjną </text:span><text:span text:style-name="T135">i </text:span><text:span text:style-name="T133">informacyjn</text:span><text:span text:style-name="T134">ą</text:span><text:span text:style-name="T133"> miasta <text:s/></text:span><text:span text:style-name="T134">z mieszkańcami. </text:span><text:span text:style-name="T136">Przygotowan</text:span><text:span text:style-name="T140">e</text:span><text:span text:style-name="T136"> </text:span><text:span text:style-name="T138">i </text:span><text:span text:style-name="T136">aktualizowane </text:span><text:span text:style-name="T139">były </text:span><text:span text:style-name="T136">zbiorcze informacje na temat różnych form pomocy. Grupą, do której kierowan</text:span><text:span text:style-name="T139">o</text:span><text:span text:style-name="T136"> najwięcej komunikatów </text:span><text:span text:style-name="T137">było</text:span><text:span text:style-name="T136"> środowisko seniorów. Przede wszystkim z myślą o nich, podczas pierwszej fali pandemii została wydana gazeta Puls Miasta w zwiększonym nakładzie 12 000 egzemplarzy, dostarczana bezpośrednio do skrzynek pocztowych. </text:span></text:p>
      <text:p text:style-name="P18"><text:soft-page-break/><text:span text:style-name="T487">P</text:span><text:span text:style-name="Strong_20_Emphasis"><text:span text:style-name="T312">odjęto współpracę z Uniwersytetem III Wieku w celu promocji zadań kierowanych dla seniorów. </text:span></text:span><text:span text:style-name="Strong_20_Emphasis"><text:span text:style-name="T313">Po</text:span></text:span><text:span text:style-name="Strong_20_Emphasis"><text:span text:style-name="T312">djęto współpracę z Fundacją P</text:span></text:span><text:span text:style-name="Strong_20_Emphasis"><text:span text:style-name="T313">a</text:span></text:span><text:span text:style-name="Strong_20_Emphasis"><text:span text:style-name="T312">sja </text:span></text:span><text:span text:style-name="Strong_20_Emphasis"><text:span text:style-name="T313">Ż</text:span></text:span><text:span text:style-name="Strong_20_Emphasis"><text:span text:style-name="T312">ycia w celu promocji ich zadań na czas pandemii, zmieniono formę promocji z plakatów na reklamę na F</text:span></text:span><text:span text:style-name="Strong_20_Emphasis"><text:span text:style-name="T329">acebooku</text:span></text:span><text:span text:style-name="Strong_20_Emphasis"><text:span text:style-name="T312">.</text:span></text:span></text:p>
      <text:p text:style-name="P25"><text:span text:style-name="T261">Wiosną 2020 r. skoordynowan</text:span><text:span text:style-name="T262">e</text:span><text:span text:style-name="T261"> działania </text:span><text:span text:style-name="T262">zaowocowały w formie </text:span><text:span text:style-name="T261">- </text:span>Legionowski<text:span text:style-name="T262">ego</text:span> Paki<text:span text:style-name="T262">etu</text:span> </text:p>
      <text:p text:style-name="P26"><text:span text:style-name="T264">Pomoc</text:span><text:span text:style-name="T487">owego (LPP) </text:span><text:span text:style-name="T488">oraz</text:span><text:span text:style-name="T452"> </text:span><text:span text:style-name="Strong_20_Emphasis"><text:span text:style-name="T453">Legionowski</text:span></text:span><text:span text:style-name="Strong_20_Emphasis"><text:span text:style-name="T454">ego</text:span></text:span><text:span text:style-name="Strong_20_Emphasis"><text:span text:style-name="T453"> Pakiet</text:span></text:span><text:span text:style-name="Strong_20_Emphasis"><text:span text:style-name="T454">u</text:span></text:span><text:span text:style-name="Strong_20_Emphasis"><text:span text:style-name="T453"> Pomocow</text:span></text:span><text:span text:style-name="Strong_20_Emphasis"><text:span text:style-name="T454">ego</text:span></text:span><text:span text:style-name="Strong_20_Emphasis"><text:span text:style-name="T453"> dla Przedsiębiorców:</text:span></text:span></text:p>
      <text:list xml:id="list2501722175" text:style-name="L9">
        <text:list-item>
          <text:p text:style-name="P173"><text:span text:style-name="Strong_20_Emphasis"><text:span text:style-name="T264">Rynek on-line</text:span></text:span><text:span text:style-name="T264"> - wsparcie lokalnych sprzedawców i ułatwienie dla klientów dotarcia do nich. Przejrzenie bazy </text:span><text:span text:style-name="T493">ofert</text:span><text:span text:style-name="T264"> oraz do</text:span><text:span text:style-name="T490">łączenie</text:span><text:span text:style-name="T264"> do niej <text:s/>poprzez stronę </text:span><text:a xlink:type="simple" xlink:href="https://legionowo.pl/pl/rynek-online" text:style-name="Internet_20_link" text:visited-style-name="Visited_20_Internet_20_Link"><text:span text:style-name="T264">www.legionowo.pl/pl/rynek-online</text:span></text:a><text:span text:style-name="T264">, </text:span></text:p>
        </text:list-item>
        <text:list-item>
          <text:p text:style-name="P173"><text:span text:style-name="Strong_20_Emphasis"><text:span text:style-name="T264">Maseczka dla seniora</text:span></text:span><text:span text:style-name="T264"> - Akcja dedykowana osobom w wieku 60+. Niezbędne </text:span><text:span text:style-name="T490">było</text:span><text:span text:style-name="T264"> zgłoszenie telefoniczne lub SMS-owe. Po weryfikacji, <text:s/>maseczki ochronne </text:span><text:span text:style-name="T492">były </text:span><text:span text:style-name="T264">dostarcz</text:span><text:span text:style-name="T493">a</text:span><text:span text:style-name="T264">ne do skrzynki osoby zgłaszającej zapotrzebowanie.</text:span></text:p>
        </text:list-item>
        <text:list-item>
          <text:p text:style-name="P173"><text:span text:style-name="Strong_20_Emphasis"><text:span text:style-name="T264">Bezpłatna pomoc psychologiczna</text:span></text:span><text:span text:style-name="T264"> - Urząd Miasta Legionowo </text:span><text:span text:style-name="T483">umożliwił poprzez organizacje pozarządowe </text:span><text:span text:style-name="T264">bezpłatną pomoc psychologiczną dla mieszkańców. Warunkiem skorzystania z niej </text:span><text:span text:style-name="T490">był</text:span><text:span text:style-name="T264"> kontakt telefoniczny lub on-line.</text:span></text:p>
        </text:list-item>
        <text:list-item>
          <text:p text:style-name="P173"><text:span text:style-name="Strong_20_Emphasis"><text:span text:style-name="T408">Aktualne informacje z Powiatowej Stacji Sanitarno-Epidemiologicznej                    w Legionowie - </text:span></text:span><text:span text:style-name="Strong_20_Emphasis"><text:span text:style-name="T314">dane aktualizowane codziennie, dotyczą</text:span></text:span><text:span text:style-name="Strong_20_Emphasis"><text:span text:style-name="T326">ce</text:span></text:span><text:span text:style-name="Strong_20_Emphasis"><text:span text:style-name="T314"> obszaru powiatu. </text:span></text:span></text:p>
        </text:list-item>
        <text:list-item>
          <text:p text:style-name="P173"><text:span text:style-name="Strong_20_Emphasis"><text:span text:style-name="T264">Ulgi w opłacie za żłobek miejski</text:span></text:span><text:span text:style-name="T264">.</text:span></text:p>
        </text:list-item>
        <text:list-item>
          <text:p text:style-name="P173"><text:span text:style-name="Strong_20_Emphasis"><text:span text:style-name="T365">Pomoc w ramach Ośrodka Pomocy Społecznej</text:span></text:span><text:span text:style-name="Strong_20_Emphasis"><text:span text:style-name="T314"> – ustalana indywidualnie po kontakcie z OPS i rozmowie z pracownikiem socjalnym (m. in. posiłki dla seniorów, pomoc osobom w kwarantannie). </text:span></text:span></text:p>
        </text:list-item>
      </text:list>
      <text:h text:style-name="P152" text:outline-level="4"><text:span text:style-name="Strong_20_Emphasis"><text:span text:style-name="T404">Partnerstwa i współpraca </text:span></text:span><text:span text:style-name="Strong_20_Emphasis"><text:span text:style-name="T405">lokalna</text:span></text:span></text:h>
      <text:p text:style-name="P19"><text:span text:style-name="Strong_20_Emphasis"><text:span text:style-name="T315">W ramach w</text:span></text:span><text:span text:style-name="Strong_20_Emphasis"><text:span text:style-name="T316">spółprac</text:span></text:span><text:span text:style-name="Strong_20_Emphasis"><text:span text:style-name="T315">y</text:span></text:span><text:span text:style-name="Strong_20_Emphasis"><text:span text:style-name="T316"> z LOWES – Lokalnym Ośrodkiem Wsparcia Ekonomii Społecznej, prowadzonym przez Stowarzyszenie Biuro Obsługi Ruchu Inicjatyw Społecznych </text:span></text:span><text:span text:style-name="Strong_20_Emphasis"><text:span text:style-name="T324">(</text:span></text:span><text:span text:style-name="Strong_20_Emphasis"><text:span text:style-name="T316">BORIS</text:span></text:span><text:span text:style-name="Strong_20_Emphasis"><text:span text:style-name="T324">)</text:span></text:span><text:span text:style-name="Strong_20_Emphasis"><text:span text:style-name="T316"> </text:span></text:span><text:span text:style-name="Strong_20_Emphasis"><text:span text:style-name="T313">o</text:span></text:span><text:span text:style-name="Strong_20_Emphasis"><text:span text:style-name="T315">dbywały się s</text:span></text:span><text:span text:style-name="Strong_20_Emphasis"><text:span text:style-name="T316">zkolenia on-line </text:span></text:span><text:span text:style-name="Strong_20_Emphasis"><text:span text:style-name="T317">dla trzeciego sektora, </text:span></text:span><text:span text:style-name="Strong_20_Emphasis"><text:span text:style-name="T318">warsztat</text:span></text:span><text:span text:style-name="Strong_20_Emphasis"><text:span text:style-name="T315">y</text:span></text:span><text:span text:style-name="Strong_20_Emphasis"><text:span text:style-name="T319"> czy doradztwa w zakresie szeroko rozumianej działalności pozarządowej i ekonomii społecznej. </text:span></text:span><text:span text:style-name="Strong_20_Emphasis"><text:span text:style-name="T324">Udzielano pomocy finansowej </text:span></text:span><text:span text:style-name="Strong_20_Emphasis"><text:span text:style-name="T297">dla podmiotów ekonomii społecznej</text:span></text:span><text:span text:style-name="Strong_20_Emphasis"><text:span text:style-name="T324"> </text:span></text:span><text:span text:style-name="Strong_20_Emphasis"><text:span text:style-name="T327">w ramach programu </text:span></text:span><text:span text:style-name="Strong_20_Emphasis"><text:span text:style-name="T297">“wESpół wspieramy ekonomię społeczną”.</text:span></text:span></text:p>
      <text:h text:style-name="P152" text:outline-level="4"><text:span text:style-name="Strong_20_Emphasis"><text:span text:style-name="T403">Ochotnicza Straż Pożarna w Legionowie </text:span></text:span><text:span text:style-name="Strong_20_Emphasis"><text:span text:style-name="T406">i </text:span></text:span><text:span text:style-name="Strong_20_Emphasis"><text:span text:style-name="T403">Ośrodek Pomocy Społecznej</text:span></text:span><text:span text:style-name="Strong_20_Emphasis"><text:span text:style-name="T297"> </text:span></text:span></text:h>
      <text:p text:style-name="P21"><text:span text:style-name="Strong_20_Emphasis"><text:span text:style-name="T460">W</text:span></text:span><text:span text:style-name="Strong_20_Emphasis"><text:span text:style-name="T455">spólnie u</text:span></text:span><text:span text:style-name="Strong_20_Emphasis"><text:span text:style-name="T441">dziela</text:span></text:span><text:span text:style-name="Strong_20_Emphasis"><text:span text:style-name="T456">ły</text:span></text:span><text:span text:style-name="Strong_20_Emphasis"><text:span text:style-name="T441"> pomocy osobom objętym kwarantanną i pozostając</text:span></text:span><text:span text:style-name="Strong_20_Emphasis"><text:span text:style-name="T454">ym</text:span></text:span><text:span text:style-name="Strong_20_Emphasis"><text:span text:style-name="T441"> w izolacji (zgłoszone do sanepidu) w szczególności osob</text:span></text:span><text:span text:style-name="Strong_20_Emphasis"><text:span text:style-name="T454">om</text:span></text:span><text:span text:style-name="Strong_20_Emphasis"><text:span text:style-name="T441"> samotn</text:span></text:span><text:span text:style-name="Strong_20_Emphasis"><text:span text:style-name="T454">ym</text:span></text:span><text:span text:style-name="Strong_20_Emphasis"><text:span text:style-name="T441">, chor</text:span></text:span><text:span text:style-name="Strong_20_Emphasis"><text:span text:style-name="T454">ym</text:span></text:span><text:span text:style-name="Strong_20_Emphasis"><text:span text:style-name="T441">, senior</text:span></text:span><text:span text:style-name="Strong_20_Emphasis"><text:span text:style-name="T454">om</text:span></text:span><text:span text:style-name="Strong_20_Emphasis"><text:span text:style-name="T441"> - w formie </text:span></text:span><text:soft-page-break/><text:span text:style-name="Strong_20_Emphasis"><text:span text:style-name="T441">żywności i leków. </text:span></text:span><text:span text:style-name="T264">Strażacy z Legionowa dba</text:span><text:span text:style-name="T489">li</text:span><text:span text:style-name="T264"> o dowiezienie leków czy niezbędnych zakupów, a także wyprowadza</text:span><text:span text:style-name="T494">li na spacer</text:span><text:span text:style-name="T264"> psy osób przebywających w izolacji.</text:span></text:p>
      <text:h text:style-name="P155" text:outline-level="4">Stowarzyszenie Pomocy Potrzebującym Nadzieja</text:h>
      <text:p text:style-name="P21"><text:span text:style-name="T509">Organizacja senioralna, </text:span><text:span text:style-name="T507">któr</text:span><text:span text:style-name="T509">a</text:span><text:span text:style-name="T507"> prowadzi </text:span><text:span text:style-name="T264">Uniwersytet Trzeciego Wieku rozpocz</text:span><text:span text:style-name="T508">ę</text:span><text:span text:style-name="T264">ł</text:span><text:span text:style-name="T511">a </text:span><text:span text:style-name="T264">działalność wirtualną. </text:span></text:p>
      <text:h text:style-name="P156" text:outline-level="4"><text:span text:style-name="T36">Legionowskie Stowarzyszenie Amicus</text:span><text:span text:style-name="T43"> </text:span></text:h>
      <text:p text:style-name="P20"><text:span text:style-name="T483">Podopieczni </text:span><text:span text:style-name="T491">K</text:span><text:span text:style-name="T483">lubu </text:span><text:span text:style-name="T496">S</text:span><text:span text:style-name="T483">eniora, W</text:span><text:span text:style-name="T496">arsztatów </text:span><text:span text:style-name="T483">T</text:span><text:span text:style-name="T496">erapii </text:span><text:span text:style-name="T483">Z</text:span><text:span text:style-name="T496">ajęciowej</text:span><text:span text:style-name="T483"> i ich pracownicy szy</text:span><text:span text:style-name="T497">li</text:span><text:span text:style-name="T483"> maseczki  i przekaz</text:span><text:span text:style-name="T497">ywali</text:span><text:span text:style-name="T483"> osobom potrzebującym. Stowarzyszenie z</text:span><text:span text:style-name="T498">akupi</text:span><text:span text:style-name="T483">ł</text:span><text:span text:style-name="T498">o koncentratory tlenu             </text:span><text:span text:style-name="T499">i </text:span><text:span text:style-name="T483">sprzęt medyczny. </text:span><text:span text:style-name="T491">S</text:span><text:span text:style-name="T483">enior</text:span><text:span text:style-name="T491">om</text:span><text:span text:style-name="T483"> z Klubu Seniora pomaga</text:span><text:span text:style-name="T491">no</text:span><text:span text:style-name="T483"> w sprzątaniu mieszkań </text:span><text:span text:style-name="T500">oraz</text:span><text:span text:style-name="T483"> codzienny</text:span><text:span text:style-name="T499">ch</text:span><text:span text:style-name="T483"> pielęgnacjach osób starszych. Ponadto Stowarzyszenie </text:span><text:span text:style-name="T501">prowadz</text:span><text:span text:style-name="T497">iło dystrybucję </text:span><text:span text:style-name="T501">żywnoś</text:span><text:span text:style-name="T497">ci</text:span><text:span text:style-name="T501"> i </text:span><text:span text:style-name="T502">zapewniali jej </text:span><text:span text:style-name="T501">dow</text:span><text:span text:style-name="T497">ó</text:span><text:span text:style-name="T501">z potrzebującym.</text:span></text:p>
      <text:h text:style-name="P155" text:outline-level="4"><text:span text:style-name="T38">Polski </text:span><text:span text:style-name="T36">Związek Emerytów, Rencistów i Inwalidów</text:span> </text:h>
      <text:p text:style-name="P24"><text:span text:style-name="T535">Organizacja, </text:span>po otrzymaniu dofinansowania zadań z Gminy <text:span text:style-name="T515">z</text:span>mi<text:span text:style-name="T515">enił</text:span><text:span text:style-name="T535">a</text:span><text:span text:style-name="T515"> </text:span>profil działania tak, <text:span text:style-name="T537">że</text:span>by skorzystali z niego seniorzy nie wychodząc z domu w okresie pandemii. Wszelkie uzgodnienia, porady odbywa<text:span text:style-name="T263">ły</text:span> się mailowo, on-line, telefonicznie.</text:p>
      <text:h text:style-name="P153" text:outline-level="4"><text:span text:style-name="Domyślna_20_czcionka_20_akapitu"><text:span text:style-name="T120">Urząd Miasta </text:span></text:span><text:span text:style-name="Domyślna_20_czcionka_20_akapitu"><text:span text:style-name="T121">Legionowo</text:span></text:span></text:h>
      <text:p text:style-name="P17"><text:span text:style-name="Domyślna_20_czcionka_20_akapitu"><text:span text:style-name="T150">S</text:span></text:span><text:span text:style-name="Domyślna_20_czcionka_20_akapitu"><text:span text:style-name="T149">tar</text:span></text:span><text:span text:style-name="Domyślna_20_czcionka_20_akapitu"><text:span text:style-name="T151">a</text:span></text:span><text:span text:style-name="Domyślna_20_czcionka_20_akapitu"><text:span text:style-name="T152">ł</text:span></text:span><text:span text:style-name="Domyślna_20_czcionka_20_akapitu"><text:span text:style-name="T151"> </text:span></text:span><text:span text:style-name="Domyślna_20_czcionka_20_akapitu"><text:span text:style-name="T149">się dotrzeć do </text:span></text:span><text:span text:style-name="Domyślna_20_czcionka_20_akapitu"><text:span text:style-name="T150">wszystkich </text:span></text:span><text:span text:style-name="Domyślna_20_czcionka_20_akapitu"><text:span text:style-name="T149">osób</text:span></text:span><text:span text:style-name="Domyślna_20_czcionka_20_akapitu"><text:span text:style-name="T150"> </text:span></text:span><text:span text:style-name="Domyślna_20_czcionka_20_akapitu"><text:span text:style-name="T149">potrzebujących i udzielić im niezbędnego wsparcia, </text:span></text:span><text:span text:style-name="Domyślna_20_czcionka_20_akapitu"><text:span text:style-name="T153">przy pomocy </text:span></text:span><text:span text:style-name="Domyślna_20_czcionka_20_akapitu"><text:span text:style-name="T149">jednost</text:span></text:span><text:span text:style-name="Domyślna_20_czcionka_20_akapitu"><text:span text:style-name="T153">e</text:span></text:span><text:span text:style-name="Domyślna_20_czcionka_20_akapitu"><text:span text:style-name="T149">k organizacyjn</text:span></text:span><text:span text:style-name="Domyślna_20_czcionka_20_akapitu"><text:span text:style-name="T153">ych gminy </text:span></text:span><text:span text:style-name="Domyślna_20_czcionka_20_akapitu"><text:span text:style-name="T149">lub organizacj</text:span></text:span><text:span text:style-name="Domyślna_20_czcionka_20_akapitu"><text:span text:style-name="T153">i</text:span></text:span><text:span text:style-name="Domyślna_20_czcionka_20_akapitu"><text:span text:style-name="T149"> pozarządow</text:span></text:span><text:span text:style-name="Domyślna_20_czcionka_20_akapitu"><text:span text:style-name="T153">ych</text:span></text:span><text:span text:style-name="Domyślna_20_czcionka_20_akapitu"><text:span text:style-name="T149"> w zależności od rodzaju koniecznej pomocy.</text:span></text:span></text:p>
      <text:h text:style-name="Heading_20_2" text:outline-level="2"><text:span text:style-name="T217">5</text:span><text:span text:style-name="T197">. </text:span>Podsumowanie</text:h>
      <text:p text:style-name="P17"><text:span text:style-name="Domyślna_20_czcionka_20_akapitu"><text:span text:style-name="T99">N</text:span></text:span><text:span text:style-name="Domyślna_20_czcionka_20_akapitu"><text:span text:style-name="T100">adal dla </text:span></text:span><text:span text:style-name="Domyślna_20_czcionka_20_akapitu"><text:span text:style-name="T99">Legionowa</text:span></text:span><text:span text:style-name="Domyślna_20_czcionka_20_akapitu"><text:span text:style-name="T100">, w kontek</text:span></text:span><text:span text:style-name="T407">ście współpracy z podmiotami, priorytetem jest zlecanie realizacji zadań będących odpowiedzią na realne potrzeby lokalnej społeczności oraz służących rozwiązaniu istniejących problemów. Za konieczne uważa się stałe monitorowanie obszaru współpracy miasta z </text:span><text:span text:style-name="T409">organizacjami pozarządowymi</text:span><text:span text:style-name="T407">, pogłębianie dialogu </text:span><text:span text:style-name="T409">społecznego </text:span><text:span text:style-name="T407">oraz </text:span><text:span text:style-name="Domyślna_20_czcionka_20_akapitu"><text:span text:style-name="T100">wdra</text:span></text:span><text:span text:style-name="T407">żanie działań zachęcających </text:span><text:span text:style-name="T409">organizacje </text:span><text:span text:style-name="T407">do </text:span><text:span text:style-name="T409">i</text:span><text:span text:style-name="T407">dentyfikacji potrzeb lokalnej społeczności, </text:span><text:span text:style-name="T410">czy </text:span><text:span text:style-name="T407">zaangażowan</text:span><text:span text:style-name="T409">ie</text:span><text:span text:style-name="T407"> </text:span><text:span text:style-name="T409">w </text:span><text:span text:style-name="T407">proces konsultacji </text:span><text:span text:style-name="T409">społecznych </text:span><text:span text:style-name="T410">oraz szukania </text:span><text:span text:style-name="T407">rozwiązań w obszarach ich statutowej działalnośc</text:span><text:span text:style-name="T409">i.</text:span></text:p>
      <text:p text:style-name="P161"/>
      <text:p text:style-name="P160"><text:soft-page-break/>Prezydent Miasta </text:p>
      <text:p text:style-name="P159"><text:span text:style-name="T409">mgr Roman Smogorzewsk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NewRomanPSMT1" svg:font-family="TimesNewRomanPSMT"/>
    <style:font-face style:name="Times New Roman3" svg:font-family="'Times New Roman'" style:font-family-generic="roman"/>
    <style:font-face style:name="TimesNewRomanPSMT2" svg:font-family="TimesNewRomanPSMT" style:font-family-generic="roman"/>
    <style:font-face style:name="TimesNewRomanPSMT" svg:font-family="TimesNewRomanPSMT, 'Times New Roman'" style:font-family-generic="roman"/>
    <style:font-face style:name="Arial4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StarSymbol" svg:font-family="StarSymbol" style:font-family-generic="system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Footer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="none" draw:fill-color="#729fcf"/>
      <style:paragraph-properties fo:orphans="2" fo:widows="2" fo:hyphenation-ladder-count="no-limit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1" fo:font-family="'Times New Roman'" style:font-style-name="Normalny" style:font-family-generic="roman" style:font-pitch="variable" style:font-size-asian="10.5pt" fo:hyphenate="false" fo:hyphenation-remain-char-count="2" fo:hyphenation-push-char-count="2" loext:hyphenation-no-caps="false"/>
    </style:style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2" fo:font-family="Arial" style:font-style-name="Normalny" style:font-family-generic="swiss" style:font-pitch="variable" fo:font-size="10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 style:master-page-name="">
      <style:paragraph-properties fo:margin-top="0.4cm" fo:margin-bottom="0.349cm" style:contextual-spacing="false" fo:line-height="150%" style:page-number="auto"/>
      <style:text-properties style:font-name="Arial" fo:font-family="Arial" style:font-style-name="Pogrubiony" style:font-family-generic="swiss" style:font-pitch="variable" fo:font-size="15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swiss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5" style:font-family-complex="Arial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cm" fo:margin-bottom="0.4cm" style:contextual-spacing="false" fo:line-height="150%" style:page-number="auto"/>
      <style:text-properties style:font-name="Arial" fo:font-family="Arial" style:font-style-name="Pogrubiony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Tytuł_20_tabeli" style:display-name="Tytuł tabeli" style:family="paragraph" style:parent-style-name="Text_20_body" style:next-style-name="Text_20_body" style:master-page-name="">
      <style:paragraph-properties fo:margin-top="0cm" fo:margin-bottom="0.101cm" style:contextual-spacing="false" fo:line-height="100%" style:page-number="auto">
        <style:tab-stops/>
      </style:paragraph-properties>
      <style:text-properties style:font-name="Arial" fo:font-family="Arial" style:font-style-name="Pogrubiony" style:font-family-generic="swiss" style:font-pitch="variable" fo:font-size="12pt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3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st" style:print-orientation="portrait" fo:margin-top="2cm" fo:margin-bottom="2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8.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2:24:00</meta:creation-date>
    <meta:generator>LibreOffice/7.1.2.2$Windows_X86_64 LibreOffice_project/8a45595d069ef5570103caea1b71cc9d82b2aae4</meta:generator>
    <dc:date>2021-05-13T10:56:34.268000000</dc:date>
    <meta:editing-duration>PT21H21M29S</meta:editing-duration>
    <meta:editing-cycles>217</meta:editing-cycles>
    <dc:title>Sprawozdanie z realizacji programu współpracy Gminy Miejskiej Legionowo w 2020 roku z organizacjami pozarządowymi oraz innymi podmiotami prowadzącymi działalność pożytku publicznego</dc:title>
    <meta:initial-creator>Piotr Górka</meta:initial-creator>
    <meta:print-date>2021-05-11T15:59:48.238000000</meta:print-date>
    <meta:document-statistic meta:table-count="6" meta:image-count="0" meta:object-count="0" meta:page-count="23" meta:paragraph-count="857" meta:word-count="4768" meta:character-count="37847" meta:non-whitespace-character-count="33396"/>
  </office:meta>
</office:document-meta>
</file>