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0ac0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4f0a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b0389"/>
    </style:style>
    <style:style style:name="T6" style:family="text">
      <style:text-properties officeooo:rsid="003d731b"/>
    </style:style>
    <style:style style:name="T7" style:family="text">
      <style:text-properties officeooo:rsid="0044c805"/>
    </style:style>
    <style:style style:name="T8" style:family="text">
      <style:text-properties fo:font-weight="normal" officeooo:rsid="005ab6c4" style:font-weight-asian="normal" style:font-weight-complex="normal"/>
    </style:style>
    <style:style style:name="T9" style:family="text">
      <style:text-properties officeooo:rsid="004c13d1"/>
    </style:style>
    <style:style style:name="T10" style:family="text">
      <style:text-properties officeooo:rsid="004f0ac0"/>
    </style:style>
    <style:style style:name="T11" style:family="text">
      <style:text-properties fo:font-style="normal" fo:font-weight="normal" officeooo:rsid="0047fd12" style:font-style-asian="normal" style:font-weight-asian="normal" style:font-style-complex="normal" style:font-weight-complex="normal"/>
    </style:style>
    <style:style style:name="T12" style:family="text">
      <style:text-properties fo:font-style="normal" officeooo:rsid="0047fd12" style:font-style-asian="normal" style:font-style-complex="normal"/>
    </style:style>
    <style:style style:name="T13" style:family="text">
      <style:text-properties fo:font-style="normal" officeooo:rsid="004f0ac0" style:font-style-asian="normal" style:font-style-complex="normal"/>
    </style:style>
    <style:style style:name="T14" style:family="text">
      <style:text-properties officeooo:rsid="0050ea7f"/>
    </style:style>
    <style:style style:name="T15" style:family="text">
      <style:text-properties officeooo:rsid="0051167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<text:span text:style-name="T10">4</text:span>/201<text:span text:style-name="T9">9</text:span></text:p>
      <text:p text:style-name="P1">Gminnej Rady Działalności Pożytku Publicznego w Legionowie</text:p>
      <text:p text:style-name="P4">z dnia <text:span text:style-name="T9">22 sierpnia <text:s/></text:span>201<text:span text:style-name="T9">9</text:span> r.</text:p>
      <text:p text:style-name="P10"/>
      <text:p text:style-name="P12">w sprawie zaopiniowania <text:span text:style-name="T6">projektu</text:span><text:span text:style-name="T8"> uchwały w sprawie </text:span><text:span text:style-name="T11">Budżetu Obywatelskiego Gminy <text:s/>Legionowo</text:span></text:p>
      <text:p text:style-name="P11"><text:s/></text:p>
      <text:p text:style-name="P2">Na podstawie § 3 ust.<text:span text:style-name="T5">1</text:span> pkt <text:span text:style-name="T14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7">(z późn. zm.</text:span><text:span text:style-name="T7"><text:note text:id="ftn1" text:note-class="footnote"><text:note-citation/><text:note-body><text:p text:style-name="P15">Zmiany wprowadzono <text:span text:style-name="T3">Z</text:span>arządzeniem Nr 129/2016 z dnia 21 czerwca 2016 r. </text:p></text:note-body></text:note></text:span><text:span text:style-name="T7">), </text:span>uchwala się, co następuje:</text:p>
      <text:p text:style-name="P14"/>
      <text:p text:style-name="P14">§ 1</text:p>
      <text:list xml:id="list1414172648" text:style-name="L1">
        <text:list-header>
          <text:p text:style-name="P16">Gminna Rada Działalności Pożytku Publicznego w Legionowie opiniuje pozytywnie <text:span text:style-name="T4">projekt uchwały w sprawie </text:span><text:span text:style-name="T12">Budżetu Obywatelskiego Gminy Legionow</text:span><text:span text:style-name="T13">o</text:span><text:span text:style-name="T4">, z uwagami zawartymi w protokole z posiedzenia Gminnej Rady Działalności Pożytku w dniu 22 sierpnia 2019 r. <text:s/></text:span></text:p>
        </text:list-header>
      </text:list>
      <text:p text:style-name="P14">§ 2</text:p>
      <text:p text:style-name="P14"/>
      <text:p text:style-name="P13">Uchwała wchodzi w życie z dniem <text:span text:style-name="T15">22 sierpnia 2019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9-08-27T11:06:12.256000000</dc:date>
    <meta:editing-duration>PT2H22M5S</meta:editing-duration>
    <meta:editing-cycles>64</meta:editing-cycles>
    <meta:generator>LibreOffice/6.2.1.2$Windows_X86_64 LibreOffice_project/7bcb35dc3024a62dea0caee87020152d1ee96e71</meta:generator>
    <meta:print-date>2019-08-27T11:06:38.074000000</meta:print-date>
    <meta:document-statistic meta:table-count="0" meta:image-count="0" meta:object-count="0" meta:page-count="1" meta:paragraph-count="15" meta:word-count="144" meta:character-count="1081" meta:non-whitespace-character-count="866"/>
  </office:meta>
</office:document-meta>
</file>