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5014de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Default">
      <style:paragraph-properties fo:line-height="150%" fo:text-align="justify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Default">
      <style:paragraph-properties fo:line-height="15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Footnote">
      <style:text-properties officeooo:rsid="0027ca3e" officeooo:paragraph-rsid="0027ca3e"/>
    </style:style>
    <style:style style:name="P16" style:family="paragraph" style:parent-style-name="Standard">
      <style:paragraph-properties fo:line-height="150%" fo:text-align="center" style:justify-single-word="false"/>
      <style:text-properties officeooo:paragraph-rsid="0053caeb"/>
    </style:style>
    <style:style style:name="P17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 style:text-autospace="none">
        <style:tab-stops>
          <style:tab-stop style:position="-0.582cm"/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55410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officeooo:rsid="002a1c0b"/>
    </style:style>
    <style:style style:name="T4" style:family="text">
      <style:text-properties officeooo:rsid="003515a1"/>
    </style:style>
    <style:style style:name="T5" style:family="text">
      <style:text-properties officeooo:rsid="003b0389"/>
    </style:style>
    <style:style style:name="T6" style:family="text">
      <style:text-properties officeooo:rsid="0043a8fe"/>
    </style:style>
    <style:style style:name="T7" style:family="text">
      <style:text-properties officeooo:rsid="0044c805"/>
    </style:style>
    <style:style style:name="T8" style:family="text">
      <style:text-properties fo:font-weight="normal" officeooo:rsid="005ab6c4" style:font-weight-asian="normal" style:font-weight-complex="normal"/>
    </style:style>
    <style:style style:name="T9" style:family="text">
      <style:text-properties officeooo:rsid="004c13d1"/>
    </style:style>
    <style:style style:name="T10" style:family="text">
      <style:text-properties officeooo:rsid="004fc415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3d731b" style:font-size-asian="12pt" style:font-size-complex="12pt"/>
    </style:style>
    <style:style style:name="T13" style:family="text">
      <style:text-properties style:font-name="Times New Roman" fo:font-size="12pt" fo:font-weight="normal" officeooo:rsid="005ab6c4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4fc415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55410a" style:font-size-asian="12pt" style:font-weight-asian="normal" style:font-size-complex="12pt" style:font-weight-complex="normal"/>
    </style:style>
    <style:style style:name="T16" style:family="text">
      <style:text-properties officeooo:rsid="005ab6c4"/>
    </style:style>
    <style:style style:name="T17" style:family="text">
      <style:text-properties officeooo:rsid="0053caeb"/>
    </style:style>
    <style:style style:name="T18" style:family="text">
      <style:text-properties officeooo:rsid="0055410a"/>
    </style:style>
    <style:style style:name="T19" style:family="text">
      <style:text-properties officeooo:rsid="0055f5d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chwała Nr <text:span text:style-name="T17">4</text:span>/20<text:span text:style-name="T10">20</text:span></text:p>
      <text:p text:style-name="P1">Gminnej Rady Działalności Pożytku Publicznego w Legionowie</text:p>
      <text:p text:style-name="P16">z dnia <text:span text:style-name="T17">24</text:span><text:span text:style-name="T10"> sierpnia</text:span><text:span text:style-name="T9"> </text:span>20<text:span text:style-name="T10">20</text:span> r.</text:p>
      <text:p text:style-name="P11"/>
      <text:p text:style-name="P5"><text:span text:style-name="T11">w sprawie zaopiniowania </text:span><text:span text:style-name="T12">projektu</text:span><text:span text:style-name="T13"> uchwały </text:span><text:span text:style-name="T14">Rady Miasta Legionowo </text:span><text:span text:style-name="T13">w sprawie </text:span><text:span text:style-name="T15">przyjęcia do realizacji programu polityki zdrowotnej pn.”Program profilaktycznych szczepień ochronnych przeciw grypie dla seniorów Gminy Miejskiej Legionowo w wieku 60 plus” </text:span></text:p>
      <text:p text:style-name="P12"><text:s/></text:p>
      <text:p text:style-name="P2">Na podstawie § 3 ust.<text:span text:style-name="T5">1</text:span> pkt <text:span text:style-name="T19">2</text:span> Regulaminu Gminnej Rady Działalności Pożytku Publicznego <text:s text:c="18"/>w Legionowie stanowiące<text:span text:style-name="T3">go</text:span> załącznik do Zarządzenia Nr 287/2011 Prezydenta Miasta Legionowo <text:s text:c="15"/>z dnia 27 grudnia 2011 r. w sprawie zatwierdzenia regulaminu Gminnej Rady Działalności Pożytku Publicznego w Legionowie <text:span text:style-name="T7">(z późn. zm.</text:span><text:span text:style-name="T7"><text:note text:id="ftn1" text:note-class="footnote"><text:note-citation>1</text:note-citation><text:note-body><text:p text:style-name="P15">Zmiany wprowadzono <text:span text:style-name="T3">Z</text:span>arządzeniem Nr 129/2016 z dnia 21 czerwca 2016 r. </text:p></text:note-body></text:note></text:span><text:span text:style-name="T7">), </text:span>uchwala się, co następuje:</text:p>
      <text:p text:style-name="P14"/>
      <text:p text:style-name="P14">§ 1</text:p>
      <text:list xml:id="list740178644" text:style-name="L1">
        <text:list-header>
          <text:p text:style-name="P17">Gminna Rada Działalności Pożytku Publicznego w Legionowie opiniuje pozytywnie <text:span text:style-name="T4">projekt uchwały </text:span><text:span text:style-name="T10">Rady Miasta Legionowo </text:span><text:span text:style-name="T4">w sprawie <text:s/></text:span><text:span text:style-name="T18">przyjęcia do realizacji programu polityki zdrowotnej pn.”Program profilaktycznych szczepień ochronnych przeciw grypie dla seniorów Gminy Miejskiej Legionowo w wieku 60 plus” </text:span><text:span text:style-name="T4">w brzmieniu załącznika do uchwały. </text:span></text:p>
        </text:list-header>
      </text:list>
      <text:p text:style-name="P14">§ 2</text:p>
      <text:p text:style-name="P14"/>
      <text:p text:style-name="P13">Uchwała wchodzi w życie z dniem <text:span text:style-name="T17">24</text:span><text:span text:style-name="T10"> sierpnia </text:span><text:span text:style-name="T9"><text:s/>20</text:span><text:span text:style-name="T10">20</text:span><text:span text:style-name="T9"> roku.</text:span><text:tab/><text:tab/><text:tab/><text:tab/><text:tab/><text:tab/><text:tab/><text:tab/></text:p>
      <text:p text:style-name="P3"/>
      <text:p text:style-name="P6"><text:tab/><text:tab/><text:tab/><text:tab/><text:tab/><text:tab/><text:tab/><text:tab/> <text:span text:style-name="T1">P</text:span><text:span text:style-name="T2">rzewodnicząca Gminnej Rady </text:span></text:p>
      <text:p text:style-name="P9"><text:tab/><text:tab/><text:tab/><text:tab/><text:tab/><text:tab/><text:tab/><text:tab/>Działalności Pożytku Publicznego</text:p>
      <text:p text:style-name="P9"><text:tab/><text:tab/><text:tab/><text:tab/><text:tab/><text:tab/><text:tab/><text:tab/><text:tab/> w Legionowie </text:p>
      <text:p text:style-name="P10"/>
      <text:p text:style-name="P10"/>
      <text:p text:style-name="P10"><text:tab/><text:tab/><text:tab/><text:tab/><text:tab/><text:tab/><text:tab/> Danuta Szczepanik </text:p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12-22T15:52:46.40</meta:creation-date>
    <dc:date>2020-08-24T11:48:09.353000000</dc:date>
    <meta:editing-duration>PT3H49M47S</meta:editing-duration>
    <meta:editing-cycles>64</meta:editing-cycles>
    <meta:generator>LibreOffice/6.4.3.2$Windows_x86 LibreOffice_project/747b5d0ebf89f41c860ec2a39efd7cb15b54f2d8</meta:generator>
    <meta:print-date>2020-08-24T11:48:15.565000000</meta:print-date>
    <meta:document-statistic meta:table-count="0" meta:image-count="0" meta:object-count="0" meta:page-count="1" meta:paragraph-count="15" meta:word-count="172" meta:character-count="1322" meta:non-whitespace-character-count="1079"/>
  </office:meta>
</office:document-meta>
</file>