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3b3ddd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3ddd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Footnote">
      <style:text-properties officeooo:rsid="0027ca3e" officeooo:paragraph-rsid="0027ca3e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-0.6cm" style:auto-text-indent="false" style:page-number="auto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3b3d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9db96"/>
    </style:style>
    <style:style style:name="T6" style:family="text">
      <style:text-properties officeooo:rsid="003b3ddd"/>
    </style:style>
    <style:style style:name="T7" style:family="text">
      <style:text-properties fo:font-weight="normal" officeooo:rsid="003b7ad8" style:font-weight-asian="normal" style:font-weight-complex="normal"/>
    </style:style>
    <style:style style:name="T8" style:family="text">
      <style:text-properties fo:font-weight="normal" officeooo:rsid="002bd985" style:font-weight-asian="normal" style:font-weight-complex="normal"/>
    </style:style>
    <style:style style:name="T9" style:family="text">
      <style:text-properties fo:font-weight="normal" officeooo:rsid="0031317a" style:font-weight-asian="normal" style:font-weight-complex="normal"/>
    </style:style>
    <style:style style:name="T10" style:family="text">
      <style:text-properties fo:font-weight="normal" officeooo:rsid="0024bae5" style:font-weight-asian="normal" style:font-weight-complex="normal"/>
    </style:style>
    <style:style style:name="T11" style:family="text">
      <style:text-properties fo:font-weight="normal" officeooo:rsid="003ae5b4" style:font-weight-asian="normal" style:font-weight-complex="normal"/>
    </style:style>
    <style:style style:name="T12" style:family="text">
      <style:text-properties fo:font-weight="normal" officeooo:rsid="000a71dc" style:font-weight-asian="normal" style:font-weight-complex="normal"/>
    </style:style>
    <style:style style:name="T13" style:family="text">
      <style:text-properties fo:font-weight="normal" officeooo:rsid="002aa79c" style:font-weight-asian="normal" style:font-weight-complex="normal"/>
    </style:style>
    <style:style style:name="T14" style:family="text">
      <style:text-properties fo:font-weight="normal" officeooo:rsid="0040e25a" style:font-weight-asian="normal" style:font-weight-complex="normal"/>
    </style:style>
    <style:style style:name="T15" style:family="text">
      <style:text-properties officeooo:rsid="003f716c"/>
    </style:style>
    <style:style style:name="T16" style:family="text">
      <style:text-properties officeooo:rsid="0040e2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16">6</text:span>/201<text:span text:style-name="T15">9</text:span></text:p>
      <text:p text:style-name="P1">Gminnej Rady Działalności Pożytku Publicznego w Legionowie</text:p>
      <text:p text:style-name="P4">z dnia <text:span text:style-name="T15">19 listopada</text:span> 201<text:span text:style-name="T15">9</text:span> r.</text:p>
      <text:p text:style-name="P5"/>
      <text:p text:style-name="P6">w sprawie zaopiniowania <text:span text:style-name="T13">p</text:span><text:span text:style-name="T7">rojekt</text:span><text:span text:style-name="T13">u</text:span><text:span text:style-name="T7"> </text:span><text:span text:style-name="T13">uchwały </text:span><text:span text:style-name="T8">Rady Miasta </text:span><text:span text:style-name="T9">Legionowo </text:span><text:span text:style-name="T8">w sprawie uchwalenia </text:span><text:span text:style-name="T14">Wieloletniego </text:span><text:span text:style-name="T10">program</text:span><text:span text:style-name="T13">u</text:span><text:span text:style-name="T10"> współpracy Gminy </text:span><text:span text:style-name="T11">Miejskiej </text:span><text:span text:style-name="T10">Legionowo</text:span><text:span text:style-name="T7"> </text:span><text:span text:style-name="T10">z organizacjami pozarządowymi </text:span><text:span text:style-name="T12">oraz innymi podmiotami prowadzącymi działalność pożytku publicznego </text:span><text:span text:style-name="T14">na lata 2020-2022</text:span></text:p>
      <text:p text:style-name="P2"/>
      <text:p text:style-name="P2">Na podstawie § 3 ust. 1 pkt <text:span text:style-name="T6">4 </text:span>Regulaminu Gminnej Rady Działalności Pożytku Publicznego 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5">(z późn. zm.</text:span><text:span text:style-name="T5"><text:note text:id="ftn1" text:note-class="footnote"><text:note-citation>1</text:note-citation><text:note-body><text:p text:style-name="P12">Zmiany wprowadzono <text:span text:style-name="T3">Z</text:span>arządzeniem Nr 129/2016 z dnia 21 czerwca 2016r. </text:p></text:note-body></text:note></text:span><text:span text:style-name="T5">), </text:span>uchwala się, co następuje:</text:p>
      <text:p text:style-name="P13"/>
      <text:p text:style-name="P13">§ 1</text:p>
      <text:list xml:id="list1957891328" text:style-name="L1">
        <text:list-header>
          <text:p text:style-name="P15">Gminna Rada Działalności Pożytku Publicznego w Legionowie opiniuje pozytywnie <text:span text:style-name="T4">projekt uchwały Rady Miasta Legionowo w sprawie uchwalenia Wieloletniego programu współpracy Gminy Miejskiej Legionowo z organizacjami pozarządowymi oraz innymi podmiotami prowadzącymi działalność pożytku publicznego na lata 2020-2022 w brzmieniu załącznika do uchwały.</text:span></text:p>
        </text:list-header>
      </text:list>
      <text:p text:style-name="P13">§ 2</text:p>
      <text:p text:style-name="P13"/>
      <text:p text:style-name="P14">Uchwała wchodzi w życie z dniem <text:span text:style-name="T15">19 listopada 2019 roku.</text:span><text:tab/><text:tab/><text:tab/><text:tab/><text:tab/><text:tab/><text:tab/><text:tab/></text:p>
      <text:p text:style-name="P3"/>
      <text:p text:style-name="P7"><text:tab/><text:tab/><text:tab/><text:tab/><text:tab/><text:tab/><text:tab/><text:tab/> <text:span text:style-name="T1">P</text:span><text:span text:style-name="T2">rzewodnicząca Gminnej Rady </text:span></text:p>
      <text:p text:style-name="P10"><text:tab/><text:tab/><text:tab/><text:tab/><text:tab/><text:tab/><text:tab/><text:tab/>Działalności Pożytku Publicznego</text:p>
      <text:p text:style-name="P10"><text:tab/><text:tab/><text:tab/><text:tab/><text:tab/><text:tab/><text:tab/><text:tab/><text:tab/> w Legionowie </text:p>
      <text:p text:style-name="P11"/>
      <text:p text:style-name="P11"/>
      <text:p text:style-name="P11"><text:tab/><text:tab/><text:tab/><text:tab/><text:tab/><text:tab/><text:tab/> Danuta Szczepanik 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2-22T15:52:46.40</meta:creation-date>
    <dc:date>2019-11-18T16:25:29.719000000</dc:date>
    <meta:editing-duration>PT1H48M41S</meta:editing-duration>
    <meta:editing-cycles>55</meta:editing-cycles>
    <meta:generator>LibreOffice/6.3.3.2$Windows_x86 LibreOffice_project/a64200df03143b798afd1ec74a12ab50359878ed</meta:generator>
    <meta:print-date>2019-11-18T16:25:22.549000000</meta:print-date>
    <meta:document-statistic meta:table-count="0" meta:image-count="0" meta:object-count="0" meta:page-count="1" meta:paragraph-count="14" meta:word-count="170" meta:character-count="1327" meta:non-whitespace-character-count="1109"/>
  </office:meta>
</office:document-meta>
</file>