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Footnote">
      <style:text-properties officeooo:rsid="0027ca3e" officeooo:paragraph-rsid="0027ca3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85e1c" style:font-size-asian="12pt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 style:text-autospace="none">
        <style:tab-stops>
          <style:tab-stop style:position="-0.582cm"/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485e1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2a1c0b"/>
    </style:style>
    <style:style style:name="T4" style:family="text">
      <style:text-properties officeooo:rsid="003515a1"/>
    </style:style>
    <style:style style:name="T5" style:family="text">
      <style:text-properties officeooo:rsid="0038c9dd"/>
    </style:style>
    <style:style style:name="T6" style:family="text">
      <style:text-properties officeooo:rsid="003a828c"/>
    </style:style>
    <style:style style:name="T7" style:family="text">
      <style:text-properties officeooo:rsid="003b0389"/>
    </style:style>
    <style:style style:name="T8" style:family="text">
      <style:text-properties officeooo:rsid="003d731b"/>
    </style:style>
    <style:style style:name="T9" style:family="text">
      <style:text-properties officeooo:rsid="00414ac7"/>
    </style:style>
    <style:style style:name="T10" style:family="text">
      <style:text-properties officeooo:rsid="00436935"/>
    </style:style>
    <style:style style:name="T11" style:family="text">
      <style:text-properties officeooo:rsid="0043a8fe"/>
    </style:style>
    <style:style style:name="T12" style:family="text">
      <style:text-properties officeooo:rsid="0044c805"/>
    </style:style>
    <style:style style:name="T13" style:family="text">
      <style:text-properties officeooo:rsid="00485e1c"/>
    </style:style>
    <style:style style:name="T14" style:family="text">
      <style:text-properties fo:font-weight="normal" officeooo:rsid="005ab6c4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<text:span text:style-name="T13">6</text:span>/201<text:span text:style-name="T6">8</text:span></text:p>
      <text:p text:style-name="P1">Gminnej Rady Działalności Pożytku Publicznego w Legionowie</text:p>
      <text:p text:style-name="P4">z dnia <text:span text:style-name="T5">18 grudnia </text:span>201<text:span text:style-name="T6">8</text:span> r.</text:p>
      <text:p text:style-name="P10"/>
      <text:p text:style-name="P15">w sprawie zaopiniowania <text:span text:style-name="T8">projektu</text:span><text:span text:style-name="T14"> uchwały w sprawie uchwalenia trybu i szczegółowych kryteriów oceny wniosków o realizację zadania publicznego w ramach inicjatywy lokalnej</text:span></text:p>
      <text:p text:style-name="P11"><text:s/></text:p>
      <text:p text:style-name="P2">Na podstawie § 3 ust.<text:span text:style-name="T7">1</text:span> pkt <text:span text:style-name="T11">3</text:span> Regulaminu Gminnej Rady Działalności Pożytku Publicznego <text:s text:c="18"/>w Legionowie stanowiące<text:span text:style-name="T3">go</text:span> załącznik do Zarządzenia Nr 287/2011 Prezydenta Miasta Legionowo <text:s text:c="15"/>z dnia 27 grudnia 2011 r. w sprawie zatwierdzenia regulaminu Gminnej Rady Działalności Pożytku Publicznego w Legionowie <text:span text:style-name="T12">(z późn. zm.</text:span><text:span text:style-name="T12"><text:note text:id="ftn1" text:note-class="footnote"><text:note-citation>1</text:note-citation><text:note-body><text:p text:style-name="P14">Zmiany wprowadzono <text:span text:style-name="T3">Z</text:span>arządzeniem Nr 129/2016 z dnia 21 czerwca 2016 r. </text:p></text:note-body></text:note></text:span><text:span text:style-name="T12">), </text:span>uchwala się, co następuje:</text:p>
      <text:p text:style-name="P13"/>
      <text:p text:style-name="P13">§ 1</text:p>
      <text:list xml:id="list1544535537" text:style-name="L1">
        <text:list-header>
          <text:p text:style-name="P16">Gminna Rada Działalności Pożytku Publicznego w Legionowie opiniuje pozytywnie <text:span text:style-name="T4">projekt uchwały w sprawie uchwalenia trybu i szczegółowych kryteriów oceny wniosków o realizację zadania publicznego w ramach inicjatywy lokalnej w brzmieniu załącznika do uchwały. </text:span></text:p>
        </text:list-header>
      </text:list>
      <text:p text:style-name="P13">§ 2</text:p>
      <text:p text:style-name="P13"/>
      <text:p text:style-name="P12">Uchwała wchodzi w życie z dniem <text:span text:style-name="T5">18 grudnia 2018 roku.</text:span><text:tab/><text:tab/><text:tab/><text:tab/><text:tab/><text:tab/><text:tab/><text:tab/></text:p>
      <text:p text:style-name="P3"/>
      <text:p text:style-name="P5"><text:tab/><text:tab/><text:tab/><text:tab/><text:tab/><text:tab/><text:tab/><text:tab/> <text:span text:style-name="T1">P</text:span><text:span text:style-name="T2">rzewodnicząca Gminnej Rady </text:span></text:p>
      <text:p text:style-name="P8"><text:tab/><text:tab/><text:tab/><text:tab/><text:tab/><text:tab/><text:tab/><text:tab/>Działalności Pożytku Publicznego</text:p>
      <text:p text:style-name="P8"><text:tab/><text:tab/><text:tab/><text:tab/><text:tab/><text:tab/><text:tab/><text:tab/><text:tab/> w Legionowie </text:p>
      <text:p text:style-name="P9"/>
      <text:p text:style-name="P9"/>
      <text:p text:style-name="P9"><text:tab/><text:tab/><text:tab/><text:tab/><text:tab/><text:tab/><text:tab/> Danuta Szczepanik 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2T15:52:46.40</meta:creation-date>
    <dc:date>2018-12-17T10:55:02.839000000</dc:date>
    <meta:editing-duration>PT2H11M19S</meta:editing-duration>
    <meta:editing-cycles>59</meta:editing-cycles>
    <meta:generator>LibreOffice/6.0.5.2$Windows_x86 LibreOffice_project/54c8cbb85f300ac59db32fe8a675ff7683cd5a16</meta:generator>
    <meta:print-date>2018-12-17T10:54:58.736000000</meta:print-date>
    <meta:document-statistic meta:table-count="0" meta:image-count="0" meta:object-count="0" meta:page-count="1" meta:paragraph-count="15" meta:word-count="154" meta:character-count="1165" meta:non-whitespace-character-count="943"/>
  </office:meta>
</office:document-meta>
</file>