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loext:opacity="100%" style:text-line-through-style="none" style:text-line-through-type="none" style:font-name="Arial" fo:font-size="12pt" style:text-underline-style="none" fo:font-weight="normal" officeooo:rsid="002055c2" officeooo:paragraph-rsid="002aaaa7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Heading_20_3">
      <style:text-properties style:font-name="Arial"/>
    </style:style>
    <style:style style:name="P6" style:family="paragraph" style:parent-style-name="Heading_20_3">
      <style:paragraph-properties fo:text-align="center" style:justify-single-word="false"/>
      <style:text-properties style:font-name="Arial"/>
    </style:style>
    <style:style style:name="P7" style:family="paragraph" style:parent-style-name="Heading_20_3"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70a8" style:font-weight-asian="normal" style:font-weight-complex="normal"/>
    </style:style>
    <style:style style:name="T3" style:family="text">
      <style:text-properties officeooo:rsid="001a8f8a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770a8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770a8" style:font-name-asian="Arial1" style:font-weight-asian="normal" style:font-name-complex="Arial1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055c2" style:font-name-asian="Arial1" style:font-weight-asian="normal" style:font-name-complex="Arial1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47a99" style:font-name-asian="Arial1" style:font-weight-asian="normal" style:font-name-complex="Arial1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7b33c" style:font-name-asian="Arial1" style:font-weight-asian="normal" style:font-name-complex="Arial1" style:font-weight-complex="normal"/>
    </style:style>
    <style:style style:name="T12" style:family="text">
      <style:text-properties officeooo:rsid="000aaa7f"/>
    </style:style>
    <style:style style:name="T13" style:family="text">
      <style:text-properties officeooo:rsid="001bc4aa"/>
    </style:style>
    <style:style style:name="T14" style:family="text">
      <style:text-properties officeooo:rsid="002770a8"/>
    </style:style>
    <style:style style:name="T15" style:family="text">
      <style:text-properties officeooo:rsid="002aa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Uchwała Nr 1/2021</text:h>
      <text:h text:style-name="P6" text:outline-level="3">Miejskiej Rady Działalności Pożytku Publicznego</text:h>
      <text:h text:style-name="P6" text:outline-level="3">z dnia 17 maja 2021 r.</text:h>
      <text:h text:style-name="P5" text:outline-level="3"/>
      <text:h text:style-name="P7" text:outline-level="3"><text:span text:style-name="T1">w sprawie zaopiniowania</text:span> <text:span text:style-name="T4">Sprawozdania z realizacji programu współpracy Gminy </text:span><text:span text:style-name="T5">Miejskiej </text:span><text:span text:style-name="T4">Legionowo </text:span><text:span text:style-name="T5">w </text:span><text:span text:style-name="T4">20</text:span><text:span text:style-name="T6">20</text:span><text:span text:style-name="T4"> roku z organizacjami pozarządowymi oraz innymi podmiotami prowadzącymi działalność pożytku publicznego.</text:span></text:h>
      <text:p text:style-name="P2"/>
      <text:p text:style-name="P2"><text:span text:style-name="T7">Na podstawie § </text:span><text:span text:style-name="T8">4</text:span><text:span text:style-name="T7"> ust. 1 pkt 5 Regulaminu Miejskiej</text:span><text:span text:style-name="T8"> </text:span><text:span text:style-name="T7">Rady Działalności Pożytku Publicznego stanowiącej załącznik do </text:span><text:span text:style-name="T8">uchwały</text:span><text:span text:style-name="T7"> Nr </text:span><text:span text:style-name="T8">4</text:span><text:span text:style-name="T7">/20</text:span><text:span text:style-name="T8">20</text:span><text:span text:style-name="T7"> </text:span><text:span text:style-name="T8">Miejskiej Rady Działalności Pożytku Publicznego</text:span><text:span text:style-name="T1"> z dnia </text:span><text:span text:style-name="T2">11</text:span><text:span text:style-name="T1"> grudnia 20</text:span><text:span text:style-name="T2">20</text:span><text:span text:style-name="T1"> r. </text:span>w sprawie zatwierdzenia regulaminu <text:span text:style-name="T14">Miejskiej</text:span><text:span text:style-name="T1"> Rady Działalności Pożytku Publicznego, </text:span><text:span text:style-name="T7">uchwala się, co następuje: </text:span></text:p>
      <text:p text:style-name="P3">§ 1</text:p>
      <text:p text:style-name="P2"><text:span text:style-name="T14">Miejska</text:span> Rada Działalności Pożytku Publicznego opiniuje pozytywnie Sprawozdanie z realizacji programu współpracy Gminy <text:span text:style-name="T3">Miejskiej </text:span>Legionowo w 20<text:span text:style-name="T14">20</text:span> roku z organizacjami pozarządowymi oraz innymi podmiotami prowadzącymi działalność pożytku publicznego, <text:span text:style-name="T12">stanowiące załącznik do niniejszej uchwały. </text:span></text:p>
      <text:p text:style-name="P3">§ <text:span text:style-name="T13">2 </text:span></text:p>
      <text:p text:style-name="P2"><text:span text:style-name="T7">Uchwała wchodzi w życie z dniem </text:span><text:span text:style-name="T11">17 </text:span><text:span text:style-name="T9">maja 20</text:span><text:span text:style-name="T10">2</text:span><text:span text:style-name="T8">1</text:span><text:span text:style-name="T9"> r.</text:span></text:p>
      <text:p text:style-name="P1"/>
      <text:p text:style-name="P4">Przewodnicząca <text:span text:style-name="T14">Miejskiej </text:span>Rady </text:p>
      <text:p text:style-name="P4">Działalności Pożytku Publicznego</text:p>
      <text:p text:style-name="P4">Ew<text:span text:style-name="T15">a</text:span> Sobieraj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3:11:47.579000000</meta:creation-date>
    <dc:date>2021-05-20T15:19:22.594000000</dc:date>
    <meta:editing-duration>PT2H5M58S</meta:editing-duration>
    <meta:editing-cycles>19</meta:editing-cycles>
    <meta:generator>LibreOffice/7.1.2.2$Windows_X86_64 LibreOffice_project/8a45595d069ef5570103caea1b71cc9d82b2aae4</meta:generator>
    <meta:keyword>zaopiniowanie sparwozdania</meta:keyword>
    <dc:subject>Miejskiej Rady Działalności Pozytku Publicznego</dc:subject>
    <dc:title>uchwała </dc:title>
    <meta:print-date>2021-05-20T15:16:54.467000000</meta:print-date>
    <meta:document-statistic meta:table-count="0" meta:image-count="0" meta:object-count="0" meta:page-count="1" meta:paragraph-count="12" meta:word-count="137" meta:character-count="1033" meta:non-whitespace-character-count="904"/>
  </office:meta>
</office:document-meta>
</file>