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size="12pt" fo:font-weight="normal" officeooo:rsid="0033edc4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1"/>
    </style:style>
    <style:style style:name="P5" style:family="paragraph" style:parent-style-name="podpis_20_pieczątka">
      <style:paragraph-properties fo:line-height="100%" fo:text-align="start" style:justify-single-word="false"/>
      <style:text-properties style:font-name="Arial1" fo:font-size="9pt" fo:font-weight="bold" officeooo:paragraph-rsid="00413758" style:font-size-asian="9pt" style:font-weight-asian="bold" style:font-size-complex="9pt" style:font-weight-complex="bold"/>
    </style:style>
    <style:style style:name="P6" style:family="paragraph" style:parent-style-name="Heading_20_3">
      <style:paragraph-properties fo:text-align="center" style:justify-single-word="false"/>
      <style:text-properties style:font-name="Arial1"/>
    </style:style>
    <style:style style:name="P7" style:family="paragraph" style:parent-style-name="Heading_20_3">
      <style:text-properties style:font-name="Arial1"/>
    </style:style>
    <style:style style:name="P8" style:family="paragraph" style:parent-style-name="Heading_20_3">
      <style:text-properties style:font-name="Arial1" fo:font-size="12pt" officeooo:paragraph-rsid="003f45b8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1" fo:font-size="9pt" fo:font-weight="bold" officeooo:rsid="004546f1" officeooo:paragraph-rsid="00413758" style:font-size-asian="9pt" style:font-weight-asian="bold" style:font-size-complex="9pt" style:font-weight-complex="bold"/>
    </style:style>
    <style:style style:name="P10" style:family="paragraph" style:parent-style-name="podpis_20_pieczątka">
      <style:paragraph-properties fo:line-height="100%" fo:text-align="start" style:justify-single-word="false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edc4" style:font-weight-asian="normal" style:font-weight-complex="normal"/>
    </style:style>
    <style:style style:name="T3" style:family="text">
      <style:text-properties fo:font-weight="normal" officeooo:rsid="00384850" style:font-weight-asian="normal" style:font-weight-complex="norm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6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7" style:family="text">
      <style:text-properties fo:color="#000000" loext:opacity="100%" style:text-line-through-style="none" style:text-line-through-type="none" style:text-underline-style="none" fo:font-weight="normal" officeooo:rsid="003f45b8" style:font-name-asian="Arial2" style:font-weight-asian="normal" style:font-name-complex="Arial2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officeooo:rsid="00413758" style:font-name-asian="Arial2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4546f1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text-line-through-style="none" style:text-line-through-type="none" fo:font-size="12pt" style:text-underline-style="none" fo:font-weight="normal" officeooo:rsid="002770a8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text-line-through-style="none" style:text-line-through-type="none" fo:font-size="12pt" style:text-underline-style="none" fo:font-weight="normal" officeooo:rsid="0033edc4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text-line-through-style="none" style:text-line-through-type="none" fo:font-size="12pt" style:text-underline-style="none" fo:font-weight="normal" officeooo:rsid="00343c35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fo:language="pl" fo:country="PL" fo:font-weight="normal" officeooo:rsid="03f38154" style:font-weight-asian="normal" style:font-weight-complex="normal"/>
    </style:style>
    <style:style style:name="T15" style:family="text">
      <style:text-properties fo:color="#000000" loext:opacity="100%" fo:language="pl" fo:country="PL" fo:font-weight="normal" officeooo:rsid="04166c91" style:font-weight-asian="normal" style:font-weight-complex="normal"/>
    </style:style>
    <style:style style:name="T16" style:family="text">
      <style:text-properties fo:color="#000000" loext:opacity="100%" fo:language="pl" fo:country="PL" fo:font-weight="normal" officeooo:rsid="0427fc98" style:font-weight-asian="normal" style:font-weight-complex="normal"/>
    </style:style>
    <style:style style:name="T17" style:family="text">
      <style:text-properties fo:color="#000000" loext:opacity="100%" fo:language="pl" fo:country="PL" fo:font-weight="normal" officeooo:rsid="004546f1" style:font-weight-asian="normal" style:font-weight-complex="normal"/>
    </style:style>
    <style:style style:name="T18" style:family="text">
      <style:text-properties officeooo:rsid="000aaa7f"/>
    </style:style>
    <style:style style:name="T19" style:family="text">
      <style:text-properties officeooo:rsid="001bc4aa"/>
    </style:style>
    <style:style style:name="T20" style:family="text">
      <style:text-properties officeooo:rsid="002770a8"/>
    </style:style>
    <style:style style:name="T21" style:family="text">
      <style:text-properties officeooo:rsid="0033edc4"/>
    </style:style>
    <style:style style:name="T22" style:family="text">
      <style:text-properties officeooo:rsid="003c2418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3c35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770a8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770a8" style:font-size-asian="12pt" style:font-size-complex="12pt"/>
    </style:style>
    <style:style style:name="T28" style:family="text">
      <style:text-properties officeooo:rsid="00413758"/>
    </style:style>
    <style:style style:name="T29" style:family="text">
      <style:text-properties officeooo:rsid="004546f1"/>
    </style:style>
    <style:style style:name="T30" style:family="text">
      <style:text-properties style:font-name="Arial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Uchwała Nr <text:span text:style-name="T29">2</text:span> /202<text:span text:style-name="T29">2</text:span></text:h>
      <text:h text:style-name="P6" text:outline-level="3">Miejskiej Rady Działalności Pożytku Publicznego</text:h>
      <text:h text:style-name="P6" text:outline-level="3">z dnia <text:span text:style-name="T28">2</text:span><text:span text:style-name="T29">8 marca</text:span> 202<text:span text:style-name="T29">2</text:span> r.</text:h>
      <text:h text:style-name="P7" text:outline-level="3"/>
      <text:h text:style-name="P8" text:outline-level="3"><text:span text:style-name="T1">w sprawie zaopiniowania</text:span> <text:span text:style-name="T2">projektu uchwały w sprawie przyjęcia </text:span><text:span text:style-name="T16">do realizacji programu polityki zdrowotnej pn.: „</text:span><text:span text:style-name="T15">Program </text:span><text:span text:style-name="T16">profilaktycznych szczepień ochronnych przeciw grypie dla </text:span><text:span text:style-name="T17">dzieci </text:span><text:span text:style-name="T16">Gminy Miejskiej Legionowo w wieku </text:span><text:span text:style-name="T17">od 3 do 17 lat</text:span><text:span text:style-name="T16">”</text:span></text:h>
      <text:p text:style-name="P2"/>
      <text:p text:style-name="P1"><text:span text:style-name="T10">Na podstawie § </text:span><text:span text:style-name="T11">4</text:span><text:span text:style-name="T10"> ust. 1 pkt </text:span><text:span text:style-name="T12">2</text:span><text:span text:style-name="T10"> Regulaminu Miejskiej</text:span><text:span text:style-name="T11"> </text:span><text:span text:style-name="T10">Rady Działalności Pożytku Publicznego stanowiącej załącznik do </text:span><text:span text:style-name="T11">uchwały</text:span><text:span text:style-name="T10"> Nr </text:span><text:span text:style-name="T13">1</text:span><text:span text:style-name="T10">/20</text:span><text:span text:style-name="T11">2</text:span><text:span text:style-name="T13">1</text:span><text:span text:style-name="T10"> </text:span><text:span text:style-name="T11">Miejskiej Rady Działalności Pożytku Publicznego</text:span><text:span text:style-name="T23"> z dnia </text:span><text:span text:style-name="T24">2</text:span><text:span text:style-name="T25">1</text:span><text:span text:style-name="T23"> </text:span><text:span text:style-name="T24">stycznia</text:span><text:span text:style-name="T23"> 20</text:span><text:span text:style-name="T25">2</text:span><text:span text:style-name="T24">1</text:span><text:span text:style-name="T23"> r. </text:span><text:span text:style-name="T26">w sprawie zatwierdzenia regulaminu </text:span><text:span text:style-name="T27">Miejskiej</text:span><text:span text:style-name="T23"> Rady Działalności Pożytku Publicznego, </text:span><text:span text:style-name="T10">uchwala się, co następuje: </text:span></text:p>
      <text:p text:style-name="P4">§ 1</text:p>
      <text:p text:style-name="P3"><text:span text:style-name="T20">Miejska</text:span> Rada Działalności Pożytku Publicznego opiniuje <text:span text:style-name="T21">pozytywnie </text:span><text:span text:style-name="T2">projekt uchwały w sprawie</text:span><text:span text:style-name="T14"> </text:span><text:span text:style-name="T15">przyjęcia </text:span><text:span text:style-name="T16">do realizacji programu polityki zdrowotnej pn.: „</text:span><text:span text:style-name="T15">Program </text:span><text:span text:style-name="T16">profilaktycznych szczepień ochronnych przeciw grypie dla </text:span><text:span text:style-name="T17">dzieci </text:span><text:span text:style-name="T16">Gminy Miejskiej Legionowo w wieku </text:span><text:span text:style-name="T17">od 3 do 17 lat</text:span><text:span text:style-name="T16">”</text:span><text:span text:style-name="T2"> </text:span><text:span text:style-name="T3">w brzmieniu</text:span><text:span text:style-name="T18"> załącznik</text:span><text:span text:style-name="T22">a</text:span><text:span text:style-name="T18"> do uchwały. </text:span></text:p>
      <text:p text:style-name="P4">§ <text:span text:style-name="T19">2 </text:span></text:p>
      <text:p text:style-name="P1"><text:span text:style-name="T4">Uchwała wchodzi w życie z dniem </text:span><text:span text:style-name="T8">2</text:span><text:span text:style-name="T9">8 marca</text:span><text:span text:style-name="T7"> </text:span><text:span text:style-name="T5">20</text:span><text:span text:style-name="T6">2</text:span><text:span text:style-name="T9">2</text:span><text:span text:style-name="T5"> r.</text:span></text:p>
      <text:p text:style-name="P1"/>
      <text:p text:style-name="P9"><text:span text:style-name="T30"/></text:p>
      <text:p text:style-name="P9"><text:span text:style-name="T30"/></text:p>
      <text:p text:style-name="P9"><text:span text:style-name="T30"/></text:p>
      <text:p text:style-name="P9"><text:span text:style-name="T30">Zastępca Przewodniczącego Miejskiej Rady </text:span></text:p>
      <text:p text:style-name="P10"><text:span text:style-name="T31">Działalności Pożytku Publicznego</text:span></text:p>
      <text:p text:style-name="P9">Rafał Flo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1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1M58S</meta:editing-duration>
    <meta:editing-cycles>34</meta:editing-cycles>
    <meta:generator>LibreOffice/7.3.0.3$Windows_X86_64 LibreOffice_project/0f246aa12d0eee4a0f7adcefbf7c878fc2238db3</meta:generator>
    <dc:subject>Miejskiej Rady Działalności Pozytku Publicznego</dc:subject>
    <dc:title>uchwała </dc:title>
    <meta:keyword>zaopiniowanie programu szczepień</meta:keyword>
    <meta:print-date>2022-03-29T13:01:16.020000000</meta:print-date>
    <dc:date>2022-03-29T13:22:09.070000000</dc:date>
    <meta:document-statistic meta:table-count="0" meta:image-count="0" meta:object-count="0" meta:page-count="1" meta:paragraph-count="12" meta:word-count="155" meta:character-count="1087" meta:non-whitespace-character-count="940"/>
  </office:meta>
</office:document-meta>
</file>