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2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paragraph-rsid="00413758" style:font-size-asian="9pt" style:font-weight-asian="bold" style:font-size-complex="9pt" style:font-weight-complex="bold"/>
    </style:style>
    <style:style style:name="P3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rsid="003f45b8" style:font-size-asian="9pt" style:font-weight-asian="bold" style:font-size-complex="9pt" style:font-weight-complex="bold"/>
    </style:style>
    <style:style style:name="P4" style:family="paragraph" style:parent-style-name="podpis_20_pieczątka">
      <style:paragraph-properties fo:line-height="100%" fo:text-align="center" style:justify-single-word="false"/>
      <style:text-properties style:font-name="Arial" fo:font-size="9pt" fo:font-weight="bold" officeooo:rsid="00508ac8" officeooo:paragraph-rsid="00413758" style:font-size-asian="9pt" style:font-weight-asian="bold" style:font-size-complex="9pt" style:font-weight-complex="bold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size="12pt" fo:font-weight="normal" officeooo:rsid="0033edc4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Arial" fo:font-size="12pt" officeooo:paragraph-rsid="00508ac8" style:font-size-asian="12pt" style:font-size-complex="12p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Heading_20_3">
      <style:paragraph-properties fo:text-align="center" style:justify-single-word="false"/>
      <style:text-properties style:font-name="Arial"/>
    </style:style>
    <style:style style:name="P11" style:family="paragraph" style:parent-style-name="Heading_20_3">
      <style:text-properties style:font-name="Arial"/>
    </style:style>
    <style:style style:name="P12" style:family="paragraph" style:parent-style-name="Heading_20_3">
      <style:text-properties style:font-name="Arial" fo:font-size="12pt" officeooo:paragraph-rsid="00508ac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24bae5" style:font-weight-asian="normal" style:font-weight-complex="normal"/>
    </style:style>
    <style:style style:name="T4" style:family="text">
      <style:text-properties fo:font-weight="normal" officeooo:rsid="002aa79c" style:font-weight-asian="normal" style:font-weight-complex="normal"/>
    </style:style>
    <style:style style:name="T5" style:family="text">
      <style:text-properties fo:font-weight="normal" officeooo:rsid="003ae5b4" style:font-weight-asian="normal" style:font-weight-complex="normal"/>
    </style:style>
    <style:style style:name="T6" style:family="text">
      <style:text-properties fo:font-weight="normal" officeooo:rsid="003b7ad8" style:font-weight-asian="normal" style:font-weight-complex="normal"/>
    </style:style>
    <style:style style:name="T7" style:family="text">
      <style:text-properties fo:font-weight="normal" officeooo:rsid="000a71dc" style:font-weight-asian="normal" style:font-weight-complex="normal"/>
    </style:style>
    <style:style style:name="T8" style:family="text">
      <style:text-properties fo:font-weight="normal" officeooo:rsid="00343c35" style:font-weight-asian="normal" style:font-weight-complex="normal"/>
    </style:style>
    <style:style style:name="T9" style:family="text">
      <style:text-properties fo:font-weight="normal" officeooo:rsid="002770a8" style:font-weight-asian="normal" style:font-weight-complex="normal"/>
    </style:style>
    <style:style style:name="T10" style:family="text">
      <style:text-properties fo:font-weight="normal" officeooo:rsid="0058c7c2" style:font-weight-asian="normal" style:font-weight-complex="normal"/>
    </style:style>
    <style:style style:name="T11" style:family="text">
      <style:text-properties fo:font-weight="normal" officeooo:rsid="005b2b2e" style:font-weight-asian="normal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770a8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2055c2" style:font-name-asian="Arial1" style:font-weight-asian="normal" style:font-name-complex="Arial1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247a99" style:font-name-asian="Arial1" style:font-weight-asian="normal" style:font-name-complex="Arial1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3f45b8" style:font-name-asian="Arial1" style:font-weight-asian="normal" style:font-name-complex="Arial1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508ac8" style:font-name-asian="Arial1" style:font-weight-asian="normal" style:font-name-complex="Arial1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343c35" style:font-name-asian="Arial1" style:font-weight-asian="normal" style:font-name-complex="Arial1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normal" officeooo:rsid="0053d2bf" style:font-name-asian="Arial1" style:font-weight-asian="normal" style:font-name-complex="Arial1" style:font-weight-complex="normal"/>
    </style:style>
    <style:style style:name="T20" style:family="text">
      <style:text-properties fo:color="#000000" loext:opacity="100%" style:text-line-through-style="none" style:text-line-through-type="none" style:text-underline-style="none" fo:font-weight="normal" officeooo:rsid="0055c25f" style:font-name-asian="Arial1" style:font-weight-asian="normal" style:font-name-complex="Arial1" style:font-weight-complex="normal"/>
    </style:style>
    <style:style style:name="T21" style:family="text">
      <style:text-properties fo:color="#000000" loext:opacity="100%" style:text-line-through-style="none" style:text-line-through-type="none" style:text-underline-style="none" fo:font-weight="normal" officeooo:rsid="005b2b2e" style:font-name-asian="Arial1" style:font-weight-asian="normal" style:font-name-complex="Arial1" style:font-weight-complex="normal"/>
    </style:style>
    <style:style style:name="T22" style:family="text">
      <style:text-properties officeooo:rsid="000aaa7f"/>
    </style:style>
    <style:style style:name="T23" style:family="text">
      <style:text-properties officeooo:rsid="001bc4aa"/>
    </style:style>
    <style:style style:name="T24" style:family="text">
      <style:text-properties officeooo:rsid="002770a8"/>
    </style:style>
    <style:style style:name="T25" style:family="text">
      <style:text-properties officeooo:rsid="0033edc4"/>
    </style:style>
    <style:style style:name="T26" style:family="text">
      <style:text-properties fo:font-size="14.1000003814697pt" fo:font-weight="bold" officeooo:rsid="00467d3c" style:font-name-asian="Microsoft YaHei" style:font-size-asian="14.1000003814697pt" style:font-weight-asian="bold" style:font-name-complex="Mangal1" style:font-size-complex="14.1000003814697pt" style:font-weight-complex="bold"/>
    </style:style>
    <style:style style:name="T27" style:family="text">
      <style:text-properties officeooo:rsid="003c2418"/>
    </style:style>
    <style:style style:name="T28" style:family="text">
      <style:text-properties officeooo:rsid="00508ac8"/>
    </style:style>
    <style:style style:name="T29" style:family="text">
      <style:text-properties officeooo:rsid="0055c25f"/>
    </style:style>
    <style:style style:name="T30" style:family="text">
      <style:text-properties officeooo:rsid="0058c7c2"/>
    </style:style>
    <style:style style:name="T31" style:family="text">
      <style:text-properties officeooo:rsid="005b2b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Uchwała Nr <text:span text:style-name="T30">8</text:span>/202<text:span text:style-name="T29">2</text:span></text:h>
      <text:h text:style-name="P10" text:outline-level="3">Miejskiej Rady Działalności Pożytku Publicznego</text:h>
      <text:h text:style-name="P10" text:outline-level="3">z dnia <text:span text:style-name="T29">18</text:span><text:span text:style-name="T28"> listopada</text:span><text:span text:style-name="T26"> </text:span><text:s/>202<text:span text:style-name="T29">2</text:span> r.</text:h>
      <text:h text:style-name="P11" text:outline-level="3"/>
      <text:h text:style-name="P12" text:outline-level="3"><text:span text:style-name="T1">w sprawie zaopiniowania </text:span><text:span text:style-name="T11">projektu </text:span><text:span text:style-name="T10">wieloletniego p</text:span><text:span text:style-name="T3">rogram</text:span><text:span text:style-name="T4">u</text:span><text:span text:style-name="T3"> </text:span><text:span text:style-name="T10">w</text:span><text:span text:style-name="T3">spółpracy Gminy </text:span><text:span text:style-name="T5">Miejskiej </text:span><text:span text:style-name="T3">Legionowo </text:span><text:span text:style-name="T6"><text:s/></text:span><text:span text:style-name="T3">z organizacjami pozarządowymi </text:span><text:span text:style-name="T7">oraz innymi podmiotami prowadzącymi działalność pożytku publicznego </text:span><text:span text:style-name="T10">na lata 2023-2025</text:span></text:h>
      <text:p text:style-name="P6"/>
      <text:p text:style-name="P8"><text:span text:style-name="T12">Na podstawie § </text:span><text:span text:style-name="T13">4</text:span><text:span text:style-name="T12"> ust. 1 pkt </text:span><text:span text:style-name="T19">4</text:span><text:span text:style-name="T12"> Regulaminu Miejskiej</text:span><text:span text:style-name="T13"> </text:span><text:span text:style-name="T12">Rady Działalności Pożytku Publicznego stanowiącej załącznik do </text:span><text:span text:style-name="T13">uchwały</text:span><text:span text:style-name="T12"> Nr </text:span><text:span text:style-name="T18">1</text:span><text:span text:style-name="T12">/20</text:span><text:span text:style-name="T13">2</text:span><text:span text:style-name="T18">1</text:span><text:span text:style-name="T12"> </text:span><text:span text:style-name="T13">Miejskiej Rady Działalności Pożytku Publicznego</text:span><text:span text:style-name="T1"> z dnia </text:span><text:span text:style-name="T8">2</text:span><text:span text:style-name="T9">1</text:span><text:span text:style-name="T1"> </text:span><text:span text:style-name="T8">stycznia</text:span><text:span text:style-name="T1"> 20</text:span><text:span text:style-name="T9">2</text:span><text:span text:style-name="T8">1</text:span><text:span text:style-name="T1"> r. </text:span>w sprawie zatwierdzenia regulaminu <text:span text:style-name="T24">Miejskiej</text:span><text:span text:style-name="T1"> Rady Działalności Pożytku Publicznego, </text:span><text:span text:style-name="T12">uchwala się, co następuje: </text:span></text:p>
      <text:p text:style-name="P9">§ 1</text:p>
      <text:p text:style-name="P7"><text:span text:style-name="T24">Miejska</text:span> Rada Działalności Pożytku Publicznego opiniuje <text:span text:style-name="T25">pozytywnie </text:span><text:span text:style-name="T31">projekt</text:span><text:span text:style-name="T25"> </text:span><text:span text:style-name="T30">wieloletni</text:span><text:span text:style-name="T31">ego</text:span><text:span text:style-name="T30"> p</text:span><text:span text:style-name="T3">rogram</text:span><text:span text:style-name="T11">u</text:span><text:span text:style-name="T3"> </text:span><text:span text:style-name="T10">w</text:span><text:span text:style-name="T3">spółpracy Gminy </text:span><text:span text:style-name="T5">Miejskiej </text:span><text:span text:style-name="T3">Legionowo z organizacjami pozarządowymi </text:span><text:span text:style-name="T7">oraz innymi podmiotami prowadzącymi działalność pożytku publicznego </text:span><text:span text:style-name="T10">na lata 2023-2025 </text:span><text:span text:style-name="T2">w brzmieniu</text:span><text:span text:style-name="T22"> załącznik</text:span><text:span text:style-name="T27">a</text:span><text:span text:style-name="T22"> do uchwały. </text:span></text:p>
      <text:p text:style-name="P9">§ <text:span text:style-name="T23">2 </text:span></text:p>
      <text:p text:style-name="P8"><text:span text:style-name="T12">Uchwała wchodzi w życie z dniem </text:span><text:span text:style-name="T20">18 </text:span><text:span text:style-name="T17">listopada</text:span><text:span text:style-name="T16"> </text:span><text:span text:style-name="T14">20</text:span><text:span text:style-name="T15">2</text:span><text:span text:style-name="T21">2</text:span><text:span text:style-name="T14"> r.</text:span></text:p>
      <text:p text:style-name="P5"/>
      <text:p text:style-name="P1"><text:span text:style-name="T28">Zastępca </text:span>Przewodnicząc<text:span text:style-name="T28">ego</text:span> <text:span text:style-name="T24">Miejskiej </text:span>Rady </text:p>
      <text:p text:style-name="P2">Działalności Pożytku Publicznego</text:p>
      <text:p text:style-name="P4">Rafał Florczy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1T13:11:47.579000000</meta:creation-date>
    <dc:date>2022-11-23T16:00:09.470000000</dc:date>
    <meta:editing-duration>PT2H59M13S</meta:editing-duration>
    <meta:editing-cycles>41</meta:editing-cycles>
    <meta:generator>LibreOffice/7.4.0.3$Windows_X86_64 LibreOffice_project/f85e47c08ddd19c015c0114a68350214f7066f5a</meta:generator>
    <meta:keyword>zaopiniowanie sparwozdania</meta:keyword>
    <dc:subject>Miejskiej Rady Działalności Pozytku Publicznego</dc:subject>
    <dc:title>uchwała </dc:title>
    <meta:print-date>2022-11-23T16:02:53.001000000</meta:print-date>
    <meta:document-statistic meta:table-count="0" meta:image-count="0" meta:object-count="0" meta:page-count="1" meta:paragraph-count="12" meta:word-count="136" meta:character-count="1050" meta:non-whitespace-character-count="920"/>
  </office:meta>
</office:document-meta>
</file>