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Arial" fo:font-size="12pt" fo:font-weight="normal" officeooo:rsid="0033edc4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Arial" fo:font-size="12pt" officeooo:paragraph-rsid="005fab85" style:font-size-asian="12pt" style:font-size-complex="12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/>
    </style:style>
    <style:style style:name="P5" style:family="paragraph" style:parent-style-name="podpis_20_pieczątka">
      <style:paragraph-properties fo:line-height="100%" fo:text-align="center" style:justify-single-word="false"/>
      <style:text-properties style:font-name="Arial" fo:font-size="9pt" fo:font-weight="bold" officeooo:paragraph-rsid="00413758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paragraph-rsid="00413758" style:font-size-asian="9pt" style:font-weight-asian="bold" style:font-size-complex="9pt" style:font-weight-complex="bold"/>
    </style:style>
    <style:style style:name="P7" style:family="paragraph" style:parent-style-name="podpis_20_pieczątka">
      <style:paragraph-properties fo:line-height="100%" fo:text-align="center" style:justify-single-word="false"/>
      <style:text-properties style:font-name="Arial" fo:font-size="9pt" fo:font-weight="bold" officeooo:rsid="005b4ba7" officeooo:paragraph-rsid="00413758" style:font-size-asian="9pt" style:font-weight-asian="bold" style:font-size-complex="9pt" style:font-weight-complex="bold"/>
    </style:style>
    <style:style style:name="P8" style:family="paragraph" style:parent-style-name="podpis_20_pieczątka">
      <style:paragraph-properties fo:line-height="100%" fo:text-align="center" style:justify-single-word="false"/>
      <style:text-properties style:font-name="Arial" fo:font-size="9pt" fo:font-weight="bold" officeooo:rsid="003f45b8" style:font-size-asian="9pt" style:font-weight-asian="bold" style:font-size-complex="9pt" style:font-weight-complex="bold"/>
    </style:style>
    <style:style style:name="P9" style:family="paragraph" style:parent-style-name="Heading_20_3">
      <style:paragraph-properties fo:text-align="center" style:justify-single-word="false"/>
      <style:text-properties style:font-name="Arial"/>
    </style:style>
    <style:style style:name="P10" style:family="paragraph" style:parent-style-name="Heading_20_3">
      <style:text-properties style:font-name="Arial"/>
    </style:style>
    <style:style style:name="P11" style:family="paragraph" style:parent-style-name="Heading_20_3">
      <style:text-properties style:font-name="Arial" fo:font-size="12pt" officeooo:paragraph-rsid="005fab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edc4" style:font-weight-asian="normal" style:font-weight-complex="normal"/>
    </style:style>
    <style:style style:name="T3" style:family="text">
      <style:text-properties fo:font-weight="normal" officeooo:rsid="00384850" style:font-weight-asian="normal" style:font-weight-complex="normal"/>
    </style:style>
    <style:style style:name="T4" style:family="text">
      <style:text-properties fo:font-weight="normal" officeooo:rsid="001e3cad" style:font-weight-asian="normal" style:font-weight-complex="normal"/>
    </style:style>
    <style:style style:name="T5" style:family="text">
      <style:text-properties fo:font-weight="normal" officeooo:rsid="003a9512" style:font-weight-asian="normal" style:font-weight-complex="normal"/>
    </style:style>
    <style:style style:name="T6" style:family="text">
      <style:text-properties fo:font-weight="normal" officeooo:rsid="005fab85" style:font-weight-asian="normal" style:font-weight-complex="normal"/>
    </style:style>
    <style:style style:name="T7" style:family="text">
      <style:text-properties fo:font-weight="normal" officeooo:rsid="00646712" style:font-weight-asian="normal" style:font-weight-complex="normal"/>
    </style:style>
    <style:style style:name="T8" style:family="text">
      <style:text-properties fo:font-weight="normal" officeooo:rsid="0067d9c6" style:font-weight-asian="normal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2055c2" style:font-name-asian="Arial1" style:font-weight-asian="normal" style:font-name-complex="Arial1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247a99" style:font-name-asian="Arial1" style:font-weight-asian="normal" style:font-name-complex="Arial1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3f45b8" style:font-name-asian="Arial1" style:font-weight-asian="normal" style:font-name-complex="Arial1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5729de" style:font-name-asian="Arial1" style:font-weight-asian="normal" style:font-name-complex="Arial1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5fab85" style:font-name-asian="Arial1" style:font-weight-asian="normal" style:font-name-complex="Arial1" style:font-weight-complex="normal"/>
    </style:style>
    <style:style style:name="T15" style:family="text">
      <style:text-properties fo:color="#000000" loext:opacity="100%" style:text-line-through-style="none" style:text-line-through-typ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loext:opacity="100%" style:text-line-through-style="none" style:text-line-through-type="none" fo:font-size="12pt" style:text-underline-style="none" fo:font-weight="normal" officeooo:rsid="002770a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text-line-through-style="none" style:text-line-through-type="none" fo:font-size="12pt" style:text-underline-style="none" fo:font-weight="normal" officeooo:rsid="0033edc4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text-line-through-style="none" style:text-line-through-type="none" fo:font-size="12pt" style:text-underline-style="none" fo:font-weight="normal" officeooo:rsid="00343c35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officeooo:rsid="000aaa7f"/>
    </style:style>
    <style:style style:name="T20" style:family="text">
      <style:text-properties officeooo:rsid="001bc4aa"/>
    </style:style>
    <style:style style:name="T21" style:family="text">
      <style:text-properties officeooo:rsid="002770a8"/>
    </style:style>
    <style:style style:name="T22" style:family="text">
      <style:text-properties officeooo:rsid="0033edc4"/>
    </style:style>
    <style:style style:name="T23" style:family="text">
      <style:text-properties officeooo:rsid="003c2418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43c3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770a8" style:font-size-asian="12pt" style:font-weight-asian="norm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2770a8" style:font-size-asian="12pt" style:font-size-complex="12pt"/>
    </style:style>
    <style:style style:name="T29" style:family="text">
      <style:text-properties officeooo:rsid="00505a65"/>
    </style:style>
    <style:style style:name="T30" style:family="text">
      <style:text-properties officeooo:rsid="005b4ba7"/>
    </style:style>
    <style:style style:name="T31" style:family="text">
      <style:text-properties officeooo:rsid="005fab85"/>
    </style:style>
    <style:style style:name="T32" style:family="text">
      <style:text-properties officeooo:rsid="00626e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Uchwała Nr <text:span text:style-name="T31">9</text:span>/202<text:span text:style-name="T32">2</text:span></text:h>
      <text:h text:style-name="P9" text:outline-level="3">Miejskiej Rady Działalności Pożytku Publicznego</text:h>
      <text:h text:style-name="P9" text:outline-level="3">z dnia <text:span text:style-name="T31">18</text:span><text:span text:style-name="T29"> listopada</text:span> 202<text:span text:style-name="T31">2</text:span> r.</text:h>
      <text:h text:style-name="P10" text:outline-level="3"/>
      <text:h text:style-name="P11" text:outline-level="3"><text:span text:style-name="T1">w sprawie zaopiniowania</text:span><text:span text:style-name="T2"> </text:span><text:span text:style-name="T7">projektu </text:span><text:span text:style-name="T4">Gminn</text:span><text:span text:style-name="T6">ego</text:span><text:span text:style-name="T4"> Program</text:span><text:span text:style-name="T6">u</text:span><text:span text:style-name="T4"> Profilaktyki i Rozwiązywania Problemów Alkoholowych oraz Przeciwdziałania Narkomanii dla Gminy Miejskiej Legionowo na lata 2023- 202</text:span><text:span text:style-name="T5">6</text:span><text:span text:style-name="T4">. </text:span></text:h>
      <text:p text:style-name="P1"/>
      <text:p text:style-name="P3"><text:span text:style-name="T15">Na podstawie § </text:span><text:span text:style-name="T16">4</text:span><text:span text:style-name="T15"> ust. 1 pkt </text:span><text:span text:style-name="T17">2</text:span><text:span text:style-name="T15"> Regulaminu Miejskiej</text:span><text:span text:style-name="T16"> </text:span><text:span text:style-name="T15">Rady Działalności Pożytku Publicznego stanowiącej załącznik do </text:span><text:span text:style-name="T16">uchwały</text:span><text:span text:style-name="T15"> Nr </text:span><text:span text:style-name="T18">1</text:span><text:span text:style-name="T15">/20</text:span><text:span text:style-name="T16">2</text:span><text:span text:style-name="T18">1</text:span><text:span text:style-name="T15"> </text:span><text:span text:style-name="T16">Miejskiej Rady Działalności Pożytku Publicznego</text:span><text:span text:style-name="T24"> z dnia </text:span><text:span text:style-name="T25">2</text:span><text:span text:style-name="T26">1</text:span><text:span text:style-name="T24"> </text:span><text:span text:style-name="T25">stycznia</text:span><text:span text:style-name="T24"> 20</text:span><text:span text:style-name="T26">2</text:span><text:span text:style-name="T25">1</text:span><text:span text:style-name="T24"> r. </text:span><text:span text:style-name="T27">w sprawie zatwierdzenia regulaminu </text:span><text:span text:style-name="T28">Miejskiej</text:span><text:span text:style-name="T24"> Rady Działalności Pożytku Publicznego, </text:span><text:span text:style-name="T15">uchwala się, co następuje: </text:span></text:p>
      <text:p text:style-name="P4">§ 1</text:p>
      <text:p text:style-name="P2"><text:span text:style-name="T21">Miejska</text:span> Rada Działalności Pożytku Publicznego opiniuje <text:span text:style-name="T22">pozytywnie</text:span><text:span text:style-name="T2"> <text:s/></text:span><text:span text:style-name="T8">projekt </text:span><text:span text:style-name="T4">Gminn</text:span><text:span text:style-name="T6">ego</text:span><text:span text:style-name="T4"> Program</text:span><text:span text:style-name="T6">u</text:span><text:span text:style-name="T4"> Profilaktyki i Rozwiązywania Problemów Alkoholowych oraz Przeciwdziałania Narkomanii dla Gminy Miejskiej Legionowo na lata 2023- 202</text:span><text:span text:style-name="T5">6</text:span><text:span text:style-name="T2"> </text:span><text:span text:style-name="T3">w brzmieniu</text:span><text:span text:style-name="T19"> załącznik</text:span><text:span text:style-name="T23">a</text:span><text:span text:style-name="T19"> do uchwały. </text:span></text:p>
      <text:p text:style-name="P4">§ <text:span text:style-name="T20">2 </text:span></text:p>
      <text:p text:style-name="P3"><text:span text:style-name="T9">Uchwała wchodzi w życie z dniem </text:span><text:span text:style-name="T14">18</text:span><text:span text:style-name="T13"> listopada</text:span><text:span text:style-name="T12"> </text:span><text:span text:style-name="T10">20</text:span><text:span text:style-name="T11">2</text:span><text:span text:style-name="T14">2</text:span><text:span text:style-name="T10"> r.</text:span></text:p>
      <text:p text:style-name="P3"/>
      <text:p text:style-name="P6"><text:span text:style-name="T30">Zastępca </text:span>Przewodnicząc<text:span text:style-name="T30">ego</text:span> <text:span text:style-name="T21">Miejskiej </text:span>Rady </text:p>
      <text:p text:style-name="P5">Działalności Pożytku Publicznego</text:p>
      <text:p text:style-name="P7">Rafał Florczyk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1T13:11:47.579000000</meta:creation-date>
    <dc:date>2022-11-23T16:03:53.565000000</dc:date>
    <meta:editing-duration>PT3H33M18S</meta:editing-duration>
    <meta:editing-cycles>45</meta:editing-cycles>
    <meta:generator>LibreOffice/7.4.0.3$Windows_X86_64 LibreOffice_project/f85e47c08ddd19c015c0114a68350214f7066f5a</meta:generator>
    <meta:keyword>zaopiniowanie sparwozdania</meta:keyword>
    <dc:subject>Miejskiej Rady Działalności Pozytku Publicznego</dc:subject>
    <dc:title>uchwała </dc:title>
    <meta:print-date>2022-11-23T16:04:16.250000000</meta:print-date>
    <meta:document-statistic meta:table-count="0" meta:image-count="0" meta:object-count="0" meta:page-count="1" meta:paragraph-count="12" meta:word-count="134" meta:character-count="1003" meta:non-whitespace-character-count="875"/>
  </office:meta>
</office:document-meta>
</file>