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Arial"/>
    </style:style>
    <style:style style:name="P2" style:family="paragraph" style:parent-style-name="Text_20_body">
      <style:text-properties officeooo:paragraph-rsid="0063c797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officeooo:paragraph-rsid="0063c797" style:font-size-asian="12pt" style:font-size-complex="12pt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style:page-number="auto" fo:background-color="transparent" fo:keep-with-next="always"/>
      <style:text-properties style:font-name="Arial" fo:font-size="14pt" officeooo:paragraph-rsid="00614123" style:font-size-asian="14pt" style:font-size-complex="14pt"/>
    </style:style>
    <style:style style:name="P5" style:family="paragraph" style:parent-style-name="Heading_20_2">
      <style:paragraph-properties fo:line-height="115%" fo:text-align="center" style:justify-single-word="false"/>
      <style:text-properties style:font-name="Arial" fo:font-size="12pt" fo:font-weight="normal" style:font-name-asian="Microsoft YaHei" style:font-size-asian="12pt" style:font-weight-asian="bold" style:font-name-complex="Mang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edc4" style:font-weight-asian="normal" style:font-weight-complex="normal"/>
    </style:style>
    <style:style style:name="T3" style:family="text">
      <style:text-properties fo:font-weight="normal" officeooo:rsid="00384850" style:font-weight-asian="normal" style:font-weight-complex="normal"/>
    </style:style>
    <style:style style:name="T4" style:family="text">
      <style:text-properties fo:font-weight="normal" officeooo:rsid="00508564" style:font-weight-asian="normal" style:font-weight-complex="normal"/>
    </style:style>
    <style:style style:name="T5" style:family="text">
      <style:text-properties fo:font-weight="normal" officeooo:rsid="00552abe" style:font-weight-asian="normal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552abe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text-line-through-style="none" style:text-line-through-type="none" fo:font-size="12pt" style:text-underline-style="none" fo:font-weight="normal" officeooo:rsid="002770a8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style:text-line-through-style="none" style:text-line-through-type="none" fo:font-size="12pt" style:text-underline-style="none" fo:font-weight="normal" officeooo:rsid="0033edc4" style:font-name-asian="Arial2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text-line-through-style="none" style:text-line-through-type="none" fo:font-size="12pt" style:text-underline-style="none" fo:font-weight="normal" officeooo:rsid="00343c35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 fo:language="pl" fo:country="PL" fo:font-weight="normal" officeooo:rsid="00508564" style:font-weight-asian="normal" style:font-weight-complex="normal"/>
    </style:style>
    <style:style style:name="T15" style:family="text">
      <style:text-properties fo:color="#000000" loext:opacity="100%" fo:language="pl" fo:country="PL" fo:font-weight="normal" officeooo:rsid="00552abe" style:font-weight-asian="normal" style:font-weight-complex="normal"/>
    </style:style>
    <style:style style:name="T16" style:family="text">
      <style:text-properties fo:color="#000000" loext:opacity="100%" fo:language="pl" fo:country="PL" fo:font-weight="normal" officeooo:rsid="00560ca5" style:font-weight-asian="normal" style:font-weight-complex="normal"/>
    </style:style>
    <style:style style:name="T17" style:family="text">
      <style:text-properties officeooo:rsid="000aaa7f"/>
    </style:style>
    <style:style style:name="T18" style:family="text">
      <style:text-properties officeooo:rsid="001bc4aa"/>
    </style:style>
    <style:style style:name="T19" style:family="text">
      <style:text-properties officeooo:rsid="002770a8"/>
    </style:style>
    <style:style style:name="T20" style:family="text">
      <style:text-properties officeooo:rsid="0033edc4"/>
    </style:style>
    <style:style style:name="T21" style:family="text">
      <style:text-properties officeooo:rsid="003c2418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43c3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770a8" style:font-size-asian="12pt" style:font-weight-asian="normal" style:font-size-complex="12pt" style:font-weight-complex="normal"/>
    </style:style>
    <style:style style:name="T25" style:family="text">
      <style:text-properties officeooo:rsid="00552abe"/>
    </style:style>
    <style:style style:name="T26" style:family="text">
      <style:text-properties officeooo:rsid="006141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Uchwała Nr <text:span text:style-name="T25">1/</text:span>202<text:span text:style-name="T25">3</text:span><text:span text:style-name="T26"> </text:span>Miejskiej Rady Działalności Pożytku Publicznego<text:span text:style-name="T26"> </text:span>z dnia <text:span text:style-name="T25">1 lutego</text:span> 202<text:span text:style-name="T25">3</text:span> r.</text:h>
      <text:p text:style-name="P1"><text:span text:style-name="T1">w sprawie zaopiniowania</text:span> <text:span text:style-name="T2">projektu </text:span><text:span text:style-name="T4">Miejskiego Programu Promocji Zdrowia na rok 202</text:span><text:span text:style-name="T5">3</text:span></text:p>
      <text:p text:style-name="P2"><text:span text:style-name="T10">Na podstawie § </text:span><text:span text:style-name="T11">4</text:span><text:span text:style-name="T10"> ust. 1 pkt </text:span><text:span text:style-name="T12">2</text:span><text:span text:style-name="T10"> Regulaminu Miejskiej</text:span><text:span text:style-name="T11"> </text:span><text:span text:style-name="T10">Rady Działalności Pożytku Publicznego stanowiącej załącznik do </text:span><text:span text:style-name="T11">uchwały</text:span><text:span text:style-name="T10"> Nr </text:span><text:span text:style-name="T13">1</text:span><text:span text:style-name="T10">/20</text:span><text:span text:style-name="T11">2</text:span><text:span text:style-name="T13">1</text:span><text:span text:style-name="T10"> </text:span><text:span text:style-name="T11">Miejskiej Rady Działalności Pożytku Publicznego</text:span><text:span text:style-name="T22"> z dnia </text:span><text:span text:style-name="T23">2</text:span><text:span text:style-name="T24">1</text:span><text:span text:style-name="T22"> </text:span><text:span text:style-name="T23">stycznia</text:span><text:span text:style-name="T22"> 20</text:span><text:span text:style-name="T24">2</text:span><text:span text:style-name="T23">1</text:span><text:span text:style-name="T22"> r. w sprawie zatwierdzenia regulaminu </text:span><text:span text:style-name="T24">Miejskiej</text:span><text:span text:style-name="T22"> Rady Działalności Pożytku Publicznego </text:span><text:span text:style-name="T10">uchwala się, co następuje: </text:span></text:p>
      <text:p text:style-name="P3">§ 1</text:p>
      <text:p text:style-name="P1"><text:span text:style-name="T19">Miejska</text:span> Rada Działalności Pożytku Publicznego opiniuje <text:span text:style-name="T20">pozytywnie </text:span><text:span text:style-name="T2">projekt </text:span><text:span text:style-name="T14">Miejskiego Programu Promocji Zdrowia na rok 202</text:span><text:span text:style-name="T15">3</text:span><text:span text:style-name="T16">,</text:span><text:span text:style-name="T2"> </text:span><text:span text:style-name="T3">w brzmieniu</text:span><text:span text:style-name="T17"> załącznik</text:span><text:span text:style-name="T21">a</text:span><text:span text:style-name="T17"> do uchwały. </text:span></text:p>
      <text:h text:style-name="P5" text:outline-level="2">§ <text:span text:style-name="T18">2 </text:span></text:h>
      <text:p text:style-name="P1"><text:span text:style-name="T6">Uchwała wchodzi w życie z dniem </text:span><text:span text:style-name="T9">1 lutego </text:span><text:span text:style-name="T7">20</text:span><text:span text:style-name="T8">2</text:span><text:span text:style-name="T9">3</text:span><text:span text:style-name="T7"> r.</text:span></text:p>
      <text:p text:style-name="podpis_20_pieczątka">Zastępca Przewodniczącego Miejskiej Rady </text:p>
      <text:p text:style-name="podpis_20_pieczątka">Działalności Pożytku Publicznego</text:p>
      <text:p text:style-name="podpis_20_pieczątka">Rafał Flor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style:font-name="Arial1" fo:font-family="Arial" style:font-style-name="Normalny" style:font-family-generic="swiss" style:font-pitch="variable" fo:font-size="115%" fo:font-weight="normal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9M3S</meta:editing-duration>
    <meta:editing-cycles>12</meta:editing-cycles>
    <meta:generator>LibreOffice/7.4.0.3$Windows_X86_64 LibreOffice_project/f85e47c08ddd19c015c0114a68350214f7066f5a</meta:generator>
    <dc:subject>Miejskiej Rady Działalności Pozytku Publicznego</dc:subject>
    <dc:title>uchwała </dc:title>
    <meta:creation-date>2023-02-01T10:34:36.833000000</meta:creation-date>
    <dc:date>2023-02-22T15:24:16.638000000</dc:date>
    <meta:keyword>zaopiniowanie programu zdrowia</meta:keyword>
    <meta:print-date>2023-02-22T15:22:21.255000000</meta:print-date>
    <meta:document-statistic meta:table-count="0" meta:image-count="0" meta:object-count="0" meta:page-count="1" meta:paragraph-count="10" meta:word-count="112" meta:character-count="788" meta:non-whitespace-character-count="682"/>
  </office:meta>
</office:document-meta>
</file>