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 style:master-page-name="">
      <loext:graphic-properties draw:fill-hatch-name="hatch"/>
      <style:paragraph-properties fo:line-height="100%" style:page-number="auto"/>
      <style:text-properties style:font-name="Arial" fo:font-size="12pt" officeooo:paragraph-rsid="005adda4" style:font-size-asian="12pt" style:font-size-complex="12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 fo:keep-with-next="always"/>
      <style:text-properties style:font-name="Arial" fo:font-size="14pt" officeooo:paragraph-rsid="00608311" style:font-size-asian="14pt" style:font-size-complex="14pt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Arial" fo:font-size="12pt" style:font-size-asian="12pt" style:font-size-complex="12pt"/>
    </style:style>
    <style:style style:name="P6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podpis_20_pieczątka">
      <style:text-properties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4850" style:font-weight-asian="normal" style:font-weight-complex="normal"/>
    </style:style>
    <style:style style:name="T3" style:family="text">
      <style:text-properties fo:font-weight="normal" officeooo:rsid="00552abe" style:font-weight-asian="normal" style:font-weight-complex="normal"/>
    </style:style>
    <style:style style:name="T4" style:family="text">
      <style:text-properties fo:font-weight="normal" officeooo:rsid="005b5a92" style:font-weight-asian="normal" style:font-weight-complex="normal"/>
    </style:style>
    <style:style style:name="T5" style:family="text">
      <style:text-properties fo:font-weight="normal" officeooo:rsid="0058ee56" style:font-weight-asian="normal" style:font-weight-complex="normal"/>
    </style:style>
    <style:style style:name="T6" style:family="text">
      <style:text-properties fo:font-weight="normal" officeooo:rsid="0041094c" style:font-weight-asian="normal" style:font-weight-complex="normal"/>
    </style:style>
    <style:style style:name="T7" style:family="text">
      <style:text-properties fo:font-weight="normal" officeooo:rsid="0024bae5" style:font-weight-asian="normal" style:font-weight-complex="normal"/>
    </style:style>
    <style:style style:name="T8" style:family="text">
      <style:text-properties fo:font-weight="normal" officeooo:rsid="002aa79c" style:font-weight-asian="normal" style:font-weight-complex="normal"/>
    </style:style>
    <style:style style:name="T9" style:family="text">
      <style:text-properties fo:font-weight="normal" officeooo:rsid="00508ac8" style:font-weight-asian="normal" style:font-weight-complex="normal"/>
    </style:style>
    <style:style style:name="T10" style:family="text">
      <style:text-properties fo:font-weight="normal" officeooo:rsid="003ae5b4" style:font-weight-asian="normal" style:font-weight-complex="normal"/>
    </style:style>
    <style:style style:name="T11" style:family="text">
      <style:text-properties fo:font-weight="normal" officeooo:rsid="003f716c" style:font-weight-asian="normal" style:font-weight-complex="normal"/>
    </style:style>
    <style:style style:name="T12" style:family="text">
      <style:text-properties fo:font-weight="normal" officeooo:rsid="0055c25f" style:font-weight-asian="normal" style:font-weight-complex="normal"/>
    </style:style>
    <style:style style:name="T13" style:family="text">
      <style:text-properties fo:font-weight="normal" officeooo:rsid="003b7ad8" style:font-weight-asian="normal" style:font-weight-complex="normal"/>
    </style:style>
    <style:style style:name="T14" style:family="text">
      <style:text-properties fo:font-weight="normal" officeooo:rsid="000a71dc" style:font-weight-asian="normal" style:font-weight-complex="normal"/>
    </style:style>
    <style:style style:name="T15" style:family="text">
      <style:text-properties fo:font-weight="normal" officeooo:rsid="00343c35" style:font-weight-asian="normal" style:font-weight-complex="normal"/>
    </style:style>
    <style:style style:name="T16" style:family="text">
      <style:text-properties fo:font-weight="normal" officeooo:rsid="002770a8" style:font-weight-asian="normal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552abe" style:font-name-asian="Arial2" style:font-weight-asian="normal" style:font-name-complex="Arial2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2770a8" style:font-name-asian="Arial2" style:font-weight-asian="normal" style:font-name-complex="Arial2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33edc4" style:font-name-asian="Arial2" style:font-weight-asian="normal" style:font-name-complex="Arial2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343c35" style:font-name-asian="Arial2" style:font-weight-asian="normal" style:font-name-complex="Arial2" style:font-weight-complex="normal"/>
    </style:style>
    <style:style style:name="T24" style:family="text">
      <style:text-properties officeooo:rsid="000aaa7f"/>
    </style:style>
    <style:style style:name="T25" style:family="text">
      <style:text-properties officeooo:rsid="001bc4aa"/>
    </style:style>
    <style:style style:name="T26" style:family="text">
      <style:text-properties officeooo:rsid="002770a8"/>
    </style:style>
    <style:style style:name="T27" style:family="text">
      <style:text-properties officeooo:rsid="0033edc4"/>
    </style:style>
    <style:style style:name="T28" style:family="text">
      <style:text-properties officeooo:rsid="003c2418"/>
    </style:style>
    <style:style style:name="T29" style:family="text">
      <style:text-properties officeooo:rsid="00552abe"/>
    </style:style>
    <style:style style:name="T30" style:family="text">
      <style:text-properties officeooo:rsid="005b5a92"/>
    </style:style>
    <style:style style:name="T31" style:family="text">
      <style:text-properties officeooo:rsid="00614123"/>
    </style:style>
    <style:style style:name="T32" style:family="text">
      <style:text-properties officeooo:rsid="006083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Uchwała Nr <text:span text:style-name="T32">2</text:span><text:span text:style-name="T29">/</text:span>202<text:span text:style-name="T29">3</text:span><text:span text:style-name="T31"> </text:span>Miejskiej Rady Działalności Pożytku Publicznego<text:span text:style-name="T31"> </text:span>z dnia <text:span text:style-name="T29">1 lutego</text:span> 202<text:span text:style-name="T29">3</text:span> r.</text:h>
      <text:p text:style-name="P1"><text:span text:style-name="T3">w sprawie zaopiniowania </text:span><text:span text:style-name="T4">zmiany</text:span><text:span text:style-name="T5"> </text:span><text:span text:style-name="T6">P</text:span><text:span text:style-name="T7">rogram</text:span><text:span text:style-name="T8">u</text:span><text:span text:style-name="T7"> </text:span><text:span text:style-name="T9">W</text:span><text:span text:style-name="T7">spółpracy Gminy </text:span><text:span text:style-name="T10">Miejskiej </text:span><text:span text:style-name="T7">Legionowo w 20</text:span><text:span text:style-name="T11">2</text:span><text:span text:style-name="T12">3</text:span><text:span text:style-name="T10"> </text:span><text:span text:style-name="T7">r</text:span><text:span text:style-name="T13">oku </text:span><text:span text:style-name="T7">z organizacjami pozarządowymi </text:span><text:span text:style-name="T14">oraz innymi podmiotami prowadzącymi działalność pożytku publicznego</text:span></text:p>
      <text:h text:style-name="P5" text:outline-level="1"><text:span text:style-name="T17">Na podstawie § </text:span><text:span text:style-name="T21">4</text:span><text:span text:style-name="T17"> ust. 1 pkt </text:span><text:span text:style-name="T22">2</text:span><text:span text:style-name="T17"> Regulaminu Miejskiej</text:span><text:span text:style-name="T21"> </text:span><text:span text:style-name="T17">Rady Działalności Pożytku Publicznego stanowiącej załącznik do </text:span><text:span text:style-name="T21">uchwały</text:span><text:span text:style-name="T17"> Nr </text:span><text:span text:style-name="T23">1</text:span><text:span text:style-name="T17">/20</text:span><text:span text:style-name="T21">2</text:span><text:span text:style-name="T23">1</text:span><text:span text:style-name="T17"> </text:span><text:span text:style-name="T21">Miejskiej Rady Działalności Pożytku Publicznego</text:span><text:span text:style-name="T1"> z dnia </text:span><text:span text:style-name="T15">2</text:span><text:span text:style-name="T16">1</text:span><text:span text:style-name="T1"> </text:span><text:span text:style-name="T15">stycznia</text:span><text:span text:style-name="T1"> 20</text:span><text:span text:style-name="T16">2</text:span><text:span text:style-name="T15">1</text:span><text:span text:style-name="T1"> r. w sprawie zatwierdzenia regulaminu </text:span><text:span text:style-name="T16">Miejskiej</text:span><text:span text:style-name="T1"> Rady Działalności Pożytku Publicznego </text:span><text:span text:style-name="T17">uchwala się, co następuje: </text:span></text:h>
      <text:h text:style-name="P6" text:outline-level="2">§ 1</text:h>
      <text:p text:style-name="P2"><text:span text:style-name="T26">Miejska</text:span> Rada Działalności Pożytku Publicznego opiniuje <text:span text:style-name="T27">pozytywnie </text:span><text:span text:style-name="T30">zmianę </text:span><text:span text:style-name="T6">P</text:span><text:span text:style-name="T7">rogram</text:span><text:span text:style-name="T5">u</text:span><text:span text:style-name="T7"> </text:span><text:span text:style-name="T9">W</text:span><text:span text:style-name="T7">spółpracy Gminy </text:span><text:span text:style-name="T10">Miejskiej </text:span><text:span text:style-name="T7">Legionowo w 20</text:span><text:span text:style-name="T11">2</text:span><text:span text:style-name="T12">3</text:span><text:span text:style-name="T10"> </text:span><text:span text:style-name="T7">r</text:span><text:span text:style-name="T13">oku </text:span><text:span text:style-name="T7">z organizacjami pozarządowymi </text:span><text:span text:style-name="T14">oraz innymi podmiotami prowadzącymi działalność pożytku publicznego </text:span><text:span text:style-name="T2">w brzmieniu</text:span><text:span text:style-name="T24"> załącznik</text:span><text:span text:style-name="T28">a</text:span><text:span text:style-name="T24"> do uchwały. </text:span></text:p>
      <text:h text:style-name="P6" text:outline-level="2">§ <text:span text:style-name="T25">2 </text:span></text:h>
      <text:p text:style-name="P3"><text:span text:style-name="T17">Uchwała wchodzi w życie z dniem </text:span><text:span text:style-name="T20">1 lutego </text:span><text:span text:style-name="T18">20</text:span><text:span text:style-name="T19">2</text:span><text:span text:style-name="T20">3</text:span><text:span text:style-name="T18"> r.</text:span></text:p>
      <text:p text:style-name="P7">Zastępca Przewodniczącego Miejskiej Rady </text:p>
      <text:p text:style-name="P7">Działalności Pożytku Publicznego</text:p>
      <text:p text:style-name="P7">Rafał Flo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Arial1" fo:font-family="Arial" style:font-style-name="Normalny" style:font-family-generic="swiss" style:font-pitch="variable" fo:font-size="115%" fo:font-weight="normal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2M6S</meta:editing-duration>
    <meta:editing-cycles>14</meta:editing-cycles>
    <meta:generator>LibreOffice/7.4.0.3$Windows_X86_64 LibreOffice_project/f85e47c08ddd19c015c0114a68350214f7066f5a</meta:generator>
    <dc:subject>zaopiniowanie zmiany  programu współpracy 2023</dc:subject>
    <dc:title>uchwała Miejskiej Rady Działalności Pozytku Publicznego Nr 2/2023</dc:title>
    <meta:creation-date>2023-02-01T10:34:36.833000000</meta:creation-date>
    <dc:date>2023-02-22T15:26:29.007000000</dc:date>
    <meta:print-date>2023-02-22T15:25:19.558000000</meta:print-date>
    <meta:document-statistic meta:table-count="0" meta:image-count="0" meta:object-count="0" meta:page-count="1" meta:paragraph-count="10" meta:word-count="134" meta:character-count="998" meta:non-whitespace-character-count="870"/>
  </office:meta>
</office:document-meta>
</file>