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PS-BoldMT" svg:font-family="TimesNewRomanPS-BoldMT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style:text-underline-style="none" fo:font-weight="normal" officeooo:rsid="0025ae75" officeooo:paragraph-rsid="0026e36f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style:text-underline-style="none" fo:font-weight="normal" officeooo:rsid="0025ae75" officeooo:paragraph-rsid="003ef773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style:text-underline-style="none" fo:font-weight="normal" officeooo:paragraph-rsid="003ef773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language="pl" fo:country="PL" fo:font-style="normal" style:text-underline-style="none" fo:font-weight="bold" style:font-name-asian="TimesNewRomanPS-BoldMT" style:font-size-asian="12pt" style:language-asian="zxx" style:country-asian="none" style:font-style-asian="normal" style:font-weight-asian="bold" style:font-name-complex="TimesNewRomanPS-BoldMT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a382a"/>
    </style:style>
    <style:style style:name="P7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 fo:font-size="12pt" fo:font-weight="bold" officeooo:rsid="002501ce" officeooo:paragraph-rsid="00394632" style:font-size-asian="12pt" style:font-weight-asian="bold" style:font-size-complex="12pt"/>
    </style:style>
    <style:style style:name="P8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paragraph-rsid="00450279"/>
    </style:style>
    <style:style style:name="P9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paragraph-rsid="0046e14b"/>
    </style:style>
    <style:style style:name="P10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font-weight="normal" officeooo:rsid="0046e14b" officeooo:paragraph-rsid="0046e14b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officeooo:paragraph-rsid="00394632"/>
    </style:style>
    <style:style style:name="P12" style:family="paragraph" style:parent-style-name="Standard">
      <style:paragraph-properties fo:text-align="center" style:justify-single-word="false"/>
      <style:text-properties fo:color="#000000" officeooo:rsid="004496c3" officeooo:paragraph-rsid="004496c3"/>
    </style:style>
    <style:style style:name="P1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fo:font-weight="bold" officeooo:paragraph-rsid="00450279" style:font-weight-asian="bold"/>
    </style:style>
    <style:style style:name="P15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fo:color="#000000" fo:font-weight="bold" officeooo:paragraph-rsid="00450279" style:font-weight-asian="bold" style:font-weight-complex="bold"/>
    </style:style>
    <style:style style:name="P16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fo:color="#000000" fo:font-weight="normal" officeooo:paragraph-rsid="00450279" style:font-weight-asian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style="normal" style:text-underline-style="none" fo:background-color="transparent" loext:char-shading-value="0" style:font-name-asian="Lucida Sans Unicode" style:font-size-asian="12pt" style:language-asian="zxx" style:country-asian="none" style:font-style-asian="normal" style:font-name-complex="Tahoma2" style:font-size-complex="12pt" style:language-complex="zxx" style:country-complex="none" style:font-style-complex="normal"/>
    </style:style>
    <style:style style:name="T3" style:family="text">
      <style:text-properties fo:color="#000000" style:font-name="Times New Roman" fo:font-size="12pt" fo:language="zxx" fo:country="none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" style:family="text">
      <style:text-properties fo:color="#000000" style:font-name="Times New Roman" fo:font-size="12pt" fo:language="zxx" fo:country="none" fo:font-style="normal" style:text-underline-style="none" fo:font-weight="normal" officeooo:rsid="00357c19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" style:family="text">
      <style:text-properties fo:color="#000000" style:font-name="Times New Roman" fo:font-size="12pt" fo:language="zxx" fo:country="none" fo:font-style="normal" style:text-underline-style="none" fo:font-weight="normal" officeooo:rsid="00450279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style:font-name="Times New Roman" fo:font-size="12pt" fo:language="zxx" fo:country="none" fo:font-style="normal" style:text-underline-style="none" fo:font-weight="normal" officeooo:rsid="0046e14b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00" style:font-name="Times New Roman" fo:font-size="12pt" officeooo:rsid="00325092" style:font-size-asian="12pt" style:font-size-complex="12pt"/>
    </style:style>
    <style:style style:name="T9" style:family="text">
      <style:text-properties fo:color="#000000" style:font-name="Times New Roman" fo:font-size="12pt" officeooo:rsid="002e04d2" style:font-size-asian="12pt" style:font-size-complex="12pt"/>
    </style:style>
    <style:style style:name="T10" style:family="text">
      <style:text-properties fo:color="#000000" style:font-name="Times New Roman" fo:font-size="12pt" officeooo:rsid="0046e14b" style:font-size-asian="12pt" style:font-size-complex="12pt"/>
    </style:style>
    <style:style style:name="T11" style:family="text">
      <style:text-properties fo:color="#000000" style:font-name="Times New Roman" fo:font-size="12pt" fo:font-weight="normal" officeooo:rsid="002e04d2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font-weight="normal" officeooo:rsid="0046e14b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font-style="normal" fo:font-weight="normal" officeooo:rsid="0046e14b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font-name="Times New Roman" fo:font-size="11pt" style:font-size-asian="11pt"/>
    </style:style>
    <style:style style:name="T15" style:family="text">
      <style:text-properties fo:color="#000000" style:text-line-through-style="none" style:text-line-through-type="none" style:text-position="0% 100%" style:font-name="Times New Roman" fo:font-size="12pt" fo:language="zxx" fo:country="none" fo:font-style="normal" style:text-underline-style="none" fo:font-weight="normal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style:text-underline-style="none" fo:font-weight="normal" officeooo:rsid="002e04d2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fo:font-weight="normal" officeooo:rsid="00450279" style:font-weight-asian="normal" style:font-weight-complex="normal"/>
    </style:style>
    <style:style style:name="T20" style:family="text">
      <style:text-properties fo:color="#000000" fo:font-weight="normal" officeooo:rsid="0046e14b" style:font-weight-asian="normal" style:font-weight-complex="normal"/>
    </style:style>
    <style:style style:name="T21" style:family="text">
      <style:text-properties fo:color="#000000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officeooo:rsid="0046e14b" style:letter-kerning="true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/>
    </style:style>
    <style:style style:name="T22" style:family="text">
      <style:text-properties fo:color="#000000" officeooo:rsid="00496728"/>
    </style:style>
    <style:style style:name="T23" style:family="text">
      <style:text-properties style:use-window-font-color="true" style:font-name="Times New Roman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Times New Roman" fo:font-size="12pt" fo:language="pl" fo:country="PL" fo:font-style="normal" style:text-underline-style="none" fo:font-weight="normal" officeooo:rsid="0046e14b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Times New Roman" fo:font-size="12pt" fo:language="pl" fo:country="PL" fo:font-style="normal" style:text-underline-style="none" fo:font-weight="normal" officeooo:rsid="001b6eb8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officeooo:rsid="001b6eb8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officeooo:rsid="0046e14b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9" style:family="text"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bold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0" style:family="text"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bold" officeooo:rsid="0046e14b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1" style:family="text"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bold" officeooo:rsid="001b6eb8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2" style:family="text">
      <style:text-properties officeooo:rsid="00450279"/>
    </style:style>
    <style:style style:name="T33" style:family="text">
      <style:text-properties officeooo:rsid="004503e8"/>
    </style:style>
    <style:style style:name="T34" style:family="text">
      <style:text-properties officeooo:rsid="0046e14b"/>
    </style:style>
    <style:style style:name="T35" style:family="text">
      <style:text-properties style:font-name="Times New Roman" fo:font-size="11pt" style:font-size-asian="11pt"/>
    </style:style>
    <style:style style:name="T3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Legionowo, <text:span text:style-name="T33">09.04</text:span>.201<text:span text:style-name="T34">8</text:span> r.</text:p>
      <text:p text:style-name="P2"/>
      <text:p text:style-name="P2">WZIS.524.<text:span text:style-name="T32">7.2018</text:span></text:p>
      <text:p text:style-name="P1"/>
      <text:p text:style-name="P4">OGŁOSZENIE WYNIKÓW OTWARTEGO KONKURSU OFERT</text:p>
      <text:p text:style-name="P5"><text:span text:style-name="Strong_20_Emphasis"><text:span text:style-name="T2"/></text:span></text:p>
      <text:p text:style-name="P8"><text:span text:style-name="T23"><text:tab/><text:tab/><text:tab/>W </text:span><text:span text:style-name="T24">II</text:span><text:span text:style-name="T23"> </text:span><text:span text:style-name="T25">otwartym</text:span><text:span text:style-name="T23"> konkursie ofert ogłoszonym </text:span><text:span text:style-name="T3">w dniu </text:span><text:span text:style-name="T6">7 </text:span><text:span text:style-name="T5">marca</text:span><text:span text:style-name="T4"> 201</text:span><text:span text:style-name="T6">8</text:span><text:span text:style-name="T4"> r. </text:span><text:span text:style-name="T3">zarządzeniem nr </text:span><text:span text:style-name="T6">81/2018</text:span><text:span text:style-name="T3"> Prezydenta Miasta Legionowo </text:span><text:span text:style-name="Domyślna_20_czcionka_20_akapitu"><text:span text:style-name="T15">w sprawie </text:span></text:span><text:span text:style-name="Domyślna_20_czcionka_20_akapitu"><text:span text:style-name="T16">otwartego konkursu ofert na wsparcie realizacji w</text:span></text:span><text:span text:style-name="T18"> 201</text:span><text:span text:style-name="T20">8</text:span><text:span text:style-name="T18"> r. zadania publicznego Gminy Miejskiej Legionowo z zakresu ochrony i promocji zdrowia na rzecz mieszkańców Gminy Legionowo: </text:span><text:span text:style-name="T19">D</text:span><text:span text:style-name="T18">ziałalność profilaktyczna, edukacyjna w zakresie zdrowia i jego ochrony, promocja zdrowego stylu życia i akcentowanie znaczenia zachowań prozdrowotnych pn.:"Organizacja półkolonii dla dzieci uczęszczających do szkół podstawowych"</text:span></text:p>
      <text:p text:style-name="P10"><text:span text:style-name="T1">dotację na realizację zadania </text:span><text:span text:style-name="T8"><text:s/></text:span><text:span text:style-name="T9">przyznano podmioto</text:span><text:span text:style-name="T8">wi</text:span><text:span text:style-name="T9">:</text:span></text:p>
      <text:p text:style-name="P9"><text:span text:style-name="T11">1</text:span><text:span text:style-name="T12">) Fundacja Godność, ul. Modlińska 102, 05-110 </text:span><text:span text:style-name="Emphasis"><text:span text:style-name="T13">Jabłonna</text:span></text:span><text:span text:style-name="T12"> <text:s/>(</text:span><text:span text:style-name="T7">KRS 0000362547</text:span><text:span text:style-name="T10">) </text:span><text:span text:style-name="Domyślna_20_czcionka_20_akapitu"><text:span text:style-name="T21">- dotacja w wysokości 60.000 zł</text:span></text:span></text:p>
      <text:p text:style-name="P14"/>
      <text:p text:style-name="P16"><text:span text:style-name="T35"><text:tab/><text:tab/><text:tab/><text:tab/><text:tab/><text:tab/><text:tab/><text:tab/><text:tab/>Prezydent Miasta</text:span></text:p>
      <text:p text:style-name="P13"><text:span text:style-name="T14"><text:s/></text:span></text:p>
      <text:p text:style-name="P16"><text:span text:style-name="T35"><text:tab/><text:tab/><text:tab/><text:tab/><text:tab/><text:tab/><text:tab/><text:tab/><text:tab/>/-/ mgr Roman Smogorzewski</text:span></text:p>
      <text:p text:style-name="P15"><text:span text:style-name="T36"><text:tab/><text:tab/><text:tab/><text:tab/><text:tab/></text:span><text:tab/><text:tab/></text:p>
      <text:p text:style-name="P11"/>
      <text:p text:style-name="P11"/>
      <text:p text:style-name="P12"/>
      <text:p text:style-name="P7"><text:tab/><text:tab/><text:tab/><text:tab/><text:tab/><text:tab/></text:p>
      <text:p text:style-name="P6"><field:fieldmark-start text:name="__Fieldmark__123_2784619776" field:type="SIGNATURE_0_1_FUNCTION"/><field:fieldmark-end/><field:fieldmark-start text:name="__Fieldmark__126_2784619776" field:type="SIGNATURE_0_1_TITLE"/><field:fieldmark-end/><field:fieldmark-start text:name="__Fieldmark__129_2784619776" field:type="SIGNATURE_0_1_FIRSTNAME"/><field:fieldmark-end/><field:fieldmark-start text:name="__Fieldmark__132_2784619776" field:type="SIGNATURE_0_1_LASTNAME"/><field:fieldmark-end/><field:fieldmark-start text:name="__Fieldmark__135_2784619776" field:type="SIGNATURE_0_1_FUNCTION"/><field:fieldmark-end/><field:fieldmark-start text:name="__Fieldmark__138_2784619776" field:type="SIGNATURE_0_1_TITLE"/><field:fieldmark-end/><field:fieldmark-start text:name="__Fieldmark__141_2784619776" field:type="SIGNATURE_0_1_FIRSTNAME"/><field:fieldmark-end/><field:fieldmark-start text:name="__Fieldmark__144_2784619776" field:type="SIGNATURE_0_1_LASTNAME"/><field:fieldmark-end/><field:fieldmark-start text:name="__Fieldmark__147_2784619776" field:type="SIGNATURE_0_1_FUNCTION"/><field:fieldmark-end/><field:fieldmark-start text:name="__Fieldmark__150_2784619776" field:type="SIGNATURE_0_1_TITLE"/><field:fieldmark-end/><field:fieldmark-start text:name="__Fieldmark__153_2784619776" field:type="SIGNATURE_0_1_FIRSTNAME"/><field:fieldmark-end/><field:fieldmark-start text:name="__Fieldmark__156_2784619776" field:type="SIGNATURE_0_1_LASTNAME"/><field:fieldmark-end/><field:fieldmark-start text:name="__Fieldmark__159_2784619776" field:type="SIGNATURE_0_1_FUNCTION"/><field:fieldmark-end/><field:fieldmark-start text:name="__Fieldmark__162_2784619776" field:type="SIGNATURE_0_1_TITLE"/><field:fieldmark-end/><field:fieldmark-start text:name="__Fieldmark__165_2784619776" field:type="SIGNATURE_0_1_FIRSTNAME"/><field:fieldmark-end/><field:fieldmark-start text:name="__Fieldmark__168_2784619776" field:type="SIGNATURE_0_1_LASTNAME"/><field:fieldmark-end/><field:fieldmark-start text:name="__Fieldmark__173_2784619776" field:type="SIGNATURE_0_1_FUNCTION"/><field:fieldmark-end/><field:fieldmark-start text:name="__Fieldmark__179_2784619776" field:type="SIGNATURE_0_1_TITLE"/><field:fieldmark-end/><field:fieldmark-start text:name="__Fieldmark__183_2784619776" field:type="SIGNATURE_0_1_FIRSTNAME"/><field:fieldmark-end/><field:fieldmark-start text:name="__Fieldmark__187_2784619776" field:type="SIGNATURE_0_1_LASTNAME"/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NewRomanPS-BoldMT" svg:font-family="TimesNewRomanPS-BoldMT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2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Times New Roman2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color="#000000" style:font-name="Times New Roman1" fo:font-family="'Times New Roman'" style:font-family-generic="roman" fo:font-size="11pt" fo:background-color="#ffffff" style:font-name-asian="Times New Roman1" style:font-family-asian="'Times New Roman'" style:font-family-generic-asian="roman" style:font-size-asian="11pt" style:font-name-complex="Times New Roman1" style:font-family-complex="'Times New Roman'" style:font-family-generic-complex="roman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Śliwiński</meta:initial-creator>
    <meta:creation-date>2012-01-02T08:54:37.60</meta:creation-date>
    <dc:date>2018-04-09T14:12:45.686000000</dc:date>
    <meta:editing-duration>PT9H53M43S</meta:editing-duration>
    <meta:editing-cycles>56</meta:editing-cycles>
    <meta:generator>LibreOffice/6.0.2.1$Windows_x86 LibreOffice_project/f7f06a8f319e4b62f9bc5095aa112a65d2f3ac89</meta:generator>
    <meta:print-date>2018-04-05T15:34:43.749000000</meta:print-date>
    <meta:document-statistic meta:table-count="0" meta:image-count="0" meta:object-count="0" meta:page-count="1" meta:paragraph-count="12" meta:word-count="148" meta:character-count="900" meta:non-whitespace-character-count="754"/>
  </office:meta>
</office:document-meta>
</file>