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5cm" fo:margin-left="-0.191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12.801cm"/>
    </style:style>
    <style:style style:name="Tabela1.1" style:family="table-row">
      <style:table-row-properties style:min-row-height="1.32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keep-together="true" fo:keep-together="auto"/>
    </style:style>
    <style:style style:name="Tabela1.6" style:family="table-row">
      <style:table-row-properties style:min-row-height="2.143cm" style:keep-together="true" fo:keep-together="auto"/>
    </style:style>
    <style:style style:name="Tabela2" style:family="table">
      <style:table-properties style:width="17.775cm" fo:margin-left="-0.191cm" table:align="left" style:writing-mode="lr-tb"/>
    </style:style>
    <style:style style:name="Tabela2.A" style:family="table-column">
      <style:table-column-properties style:column-width="4.999cm"/>
    </style:style>
    <style:style style:name="Tabela2.B" style:family="table-column">
      <style:table-column-properties style:column-width="12.77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Tabela3" style:family="table">
      <style:table-properties style:width="17.775cm" fo:margin-left="-0.191cm" table:align="left" style:writing-mode="lr-tb"/>
    </style:style>
    <style:style style:name="Tabela3.A" style:family="table-column">
      <style:table-column-properties style:column-width="5.024cm"/>
    </style:style>
    <style:style style:name="Tabela3.B" style:family="table-column">
      <style:table-column-properties style:column-width="12.75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0pt" fo:background-color="#ffffff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333333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333333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 style:list-style-name="">
      <style:paragraph-properties fo:margin-left="7.999cm" fo:margin-right="0cm" fo:margin-top="0.212cm" fo:margin-bottom="0.212cm" fo:line-height="150%" fo:text-align="start" style:justify-single-word="false" fo:text-indent="0cm" style:auto-text-indent="false" fo:keep-with-next="always" style:text-autospace="none"/>
      <style:text-properties fo:color="#000000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fo:color="#000000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fo:color="#000000" style:font-name="Times New Roman1" fo:font-size="12pt" fo:language="pl" fo:country="PL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1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style:font-name="Times New Roman1" fo:font-size="12pt" fo:language="pl" fo:country="PL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2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 style:list-style-name="">
      <style:paragraph-properties fo:margin-top="0cm" fo:margin-bottom="0.847cm" fo:text-align="justify" style:justify-single-word="false" fo:keep-with-next="always" style:text-autospace="none"/>
      <style:text-properties style:use-window-font-color="true" style:font-name="Times New Roman1" fo:font-size="11pt" fo:language="pl" fo:country="PL" fo:font-weight="bold" fo:background-color="#fffff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5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style:use-window-font-color="true" style:font-name="Times New Roman1" fo:font-size="11pt" fo:language="pl" fo:country="PL" fo:font-weight="bold" fo:background-color="#fffff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6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style:use-window-font-color="true" style:font-name="Times New Roman1" fo:font-size="12pt" fo:language="pl" fo:country="PL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Standard" style:list-style-name="">
      <style:paragraph-properties fo:margin-top="0cm" fo:margin-bottom="0.847cm" fo:text-align="start" style:justify-single-word="false" fo:keep-with-next="always" style:text-autospace="none"/>
      <style:text-properties fo:color="#333333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pl" fo:country="PL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fo:language="pl" fo:country="PL" style:language-asian="pl" style:country-asian="PL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fo:language="pl" fo:country="PL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1" style:family="text"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333333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language="pl" fo:country="PL" style:language-asian="pl" style:country-asian="PL"/>
    </style:style>
    <style:style style:name="T14" style:family="text">
      <style:text-properties fo:color="#0000ff"/>
    </style:style>
    <style:style style:name="T15" style:family="text">
      <style:text-properties fo:color="#0000ff" fo:language="pl" fo:country="PL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Załącznik Nr 2 do zarządzenia Nr 15/2019<text:line-break/>Prezydenta Miasta Legionowo<text:line-break/>z dnia 10 stycznia 2019 r.</text:p>
      <text:p text:style-name="P7">Wniosek o przyznanie wyróżnienia Honorowego Patronatu Prezydenta Miasta Legionowo</text:p>
      <text:p text:style-name="P8">Dane organizator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Imię i nazwisko/ nazwa organizatora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4">Adres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4">Telefon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4">Fax</text:p>
          </table:table-cell>
          <table:table-cell table:style-name="Tabela1.A1" office:value-type="string"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4">E-mail</text:p>
          </table:table-cell>
          <table:table-cell table:style-name="Tabela1.A1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15">Osoba odpowiedzialna <text:line-break/>za organizację wydarzenia (imię i nazwisko, telefon, e-mail)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1"/>
      <text:p text:style-name="P16">Informacje o wydarzeni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Nazwa wydarzenia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5">Data i godzina rozpoczęcia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5">Miejsce wydarzenia (dokładny adres, sala)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5">Program wydarzenia (godzinny)</text:p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5">Opis wydarzenia (max. 10 zdań)</text:p>
            <text:p text:style-name="P10"><text:soft-page-break/></text:p>
            <text:p text:style-name="P9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5">Zaplanowane sposoby promocji</text:p>
            <text:p text:style-name="P9"/>
          </table:table-cell>
          <table:table-cell table:style-name="Tabela2.A1" office:value-type="string">
            <text:p text:style-name="P13"/>
          </table:table-cell>
        </table:table-row>
      </table:table>
      <text:p text:style-name="P11"/>
      <text:p text:style-name="P16">Informacje dodatkowe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Oczekiwania organizatorów</text:p>
            <text:p text:style-name="P4">wobec miasta (proszę zaznaczyć)</text:p>
            <text:p text:style-name="P4">udział Przezydenta</text:p>
            <text:p text:style-name="P5"/>
            <text:p text:style-name="P4">TAK <text:span text:style-name="T13"><text:s text:c="5"/></text:span>..........................</text:p>
            <text:p text:style-name="P4"><text:span text:style-name="T13"><text:s text:c="15"/></text:span>data i godzina</text:p>
            <text:p text:style-name="P17">NIE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4"><text:span text:style-name="T13">Z</text:span>apotrzebowanie na upominki</text:p>
            <text:p text:style-name="P17">promocyjne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4">Inne osoby, do których zwrócono<text:span text:style-name="T13"> </text:span>się z prośbą o patronat honorowy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4">Inne osoby, które objęły</text:p>
            <text:p text:style-name="P4">wydarzenie patronatem</text:p>
            <text:p text:style-name="P17">honorowym</text:p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4">Przewidywana liczba</text:p>
            <text:p text:style-name="P17">uczestników*</text:p>
          </table:table-cell>
          <table:table-cell table:style-name="Tabela3.A1" office:value-type="string">
            <text:p text:style-name="P13"/>
          </table:table-cell>
        </table:table-row>
      </table:table>
      <text:p text:style-name="P13"/>
      <text:p text:style-name="P2">Dostępność wydarzenia: <text:span text:style-name="T13"><text:s/></text:span>wstęp wolny  <text:span text:style-name="T13"><text:s text:c="3"/></text:span>bilety  <text:span text:style-name="T13"><text:s text:c="5"/></text:span>zaproszenia </text:p>
      <text:p text:style-name="P1"/>
      <text:p text:style-name="P3"><text:span text:style-name="T1">*O planowanych imprezach masowych (w pomieszczeniach zamkniętych – powyżej 300 osób,</text:span><text:span text:style-name="T6"><text:line-break/></text:span><text:span text:style-name="T1">na terenie</text:span><text:span text:style-name="T6"> </text:span><text:span text:style-name="T1">otwartym – powyżej 1000 osób) należy poinformowa</text:span><text:span text:style-name="T6">ć Referat Kultury i Współpracy</text:span><text:span text:style-name="T14">.</text:span><text:span text:style-name="T15"><text:line-break/></text:span><text:span text:style-name="T1">W przypadkukonieczności wyłączenia pasa ruchu drogowego należy wystąpić o zgodę do</text:span><text:span text:style-name="T6"> Wydziału Gospodarki Komunaln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 UM</meta:initial-creator>
    <meta:creation-date>2019-01-21T09:46:49.79</meta:creation-date>
    <meta:document-statistic meta:table-count="3" meta:image-count="0" meta:object-count="0" meta:page-count="2" meta:paragraph-count="33" meta:word-count="161" meta:character-count="1231"/>
    <dc:date>2019-01-21T09:47:44.92</dc:date>
    <dc:creator>UM UM</dc:creator>
    <meta:editing-duration>PT55S</meta:editing-duration>
    <meta:editing-cycles>1</meta:editing-cycles>
    <meta:generator>OpenOffice/4.1.5$Win32 OpenOffice.org_project/415m1$Build-9789</meta:generator>
  </office:meta>
</office:document-meta>
</file>