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officeooo:rsid="0003c19f" officeooo:paragraph-rsid="001f37cc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officeooo:rsid="00052f3d" officeooo:paragraph-rsid="001f37cc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style="normal" fo:font-weight="normal" officeooo:rsid="001e89fe" officeooo:paragraph-rsid="001f37cc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officeooo:rsid="0003c19f" officeooo:paragraph-rsid="001f37cc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officeooo:rsid="0003c19f" officeooo:paragraph-rsid="001f37cc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officeooo:rsid="0021847b" officeooo:paragraph-rsid="001f37cc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officeooo:rsid="001e89fe" officeooo:paragraph-rsid="00212940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officeooo:rsid="00052f3d" officeooo:paragraph-rsid="001f37cc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officeooo:rsid="002b8644" officeooo:paragraph-rsid="001f37cc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fo:font-style="normal" fo:font-weight="normal" officeooo:rsid="0003c19f" officeooo:paragraph-rsid="001f37c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052f3d" officeooo:paragraph-rsid="001f37c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language="pl" fo:country="PL" fo:font-style="normal" fo:font-weight="normal" officeooo:rsid="00052f3d" officeooo:paragraph-rsid="001f37c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fo:font-weight="normal" officeooo:rsid="001f37cc" officeooo:paragraph-rsid="001f37c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officeooo:paragraph-rsid="001f37cc"/>
    </style:style>
    <style:style style:name="T1" style:family="text">
      <style:text-properties officeooo:rsid="0027b51f"/>
    </style:style>
    <style:style style:name="T2" style:family="text">
      <style:text-properties officeooo:rsid="002b8644"/>
    </style:style>
    <style:style style:name="T3" style:family="text">
      <style:text-properties officeooo:rsid="0003c19f"/>
    </style:style>
    <style:style style:name="T4" style:family="text">
      <style:text-properties officeooo:rsid="00222f08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226f2d"/>
    </style:style>
    <style:style style:name="T7" style:family="text">
      <style:text-properties style:font-name="Times New Roman" fo:font-size="11pt" fo:language="pl" fo:country="PL" fo:font-style="normal" fo:font-weight="normal" officeooo:rsid="0005cc83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Times New Roman" fo:font-size="11pt" fo:language="pl" fo:country="PL" fo:font-style="normal" fo:font-weight="normal" officeooo:rsid="00052f3d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Times New Roman" fo:font-size="11pt" fo:language="pl" fo:country="PL" fo:font-style="normal" fo:font-weight="normal" officeooo:rsid="001d8f0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normal" officeooo:rsid="00052f3d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language="pl" fo:country="PL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27b51f" style:font-size-asian="11pt" style:font-size-complex="11pt"/>
    </style:style>
    <style:style style:name="T14" style:family="text">
      <style:text-properties officeooo:rsid="00226f2d"/>
    </style:style>
    <style:style style:name="T15" style:family="text">
      <style:text-properties officeooo:rsid="001e89fe"/>
    </style:style>
    <style:style style:name="T16" style:family="text">
      <style:text-properties fo:font-size="12pt" officeooo:rsid="001f37cc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do formularza wniosku konkursu "Innowacyjny Nauczyciel", "Lider twórczego zarządzania"</text:p>
      <text:p text:style-name="P3"/>
      <text:p text:style-name="P3">K<text:span text:style-name="T1">lauzula informacyjna</text:span></text:p>
      <text:p text:style-name="P1"><text:tab/></text:p>
      <text:p text:style-name="P5"><text:span text:style-name="T2">Na podstawie art. 13 Rozporządzenia Parlamentu Europejskiego i Rady (UE)2016/679 z dnia 27 kwietnia 2016r. w sprawie ochrony osób fizycznych w związku z przetwarzaniem danych osobowych i w sprawie swobodnego przepływu takich danych oraz uchylenia dyrektywy 95/46/WE (ogólne rozporządzenie o ochronie danych tzw. RODO) przyjmuję do wiadomości, że:</text:span> </text:p>
      <text:list xml:id="list678094928" text:style-name="L1">
        <text:list-item>
          <text:p text:style-name="P6">administratorem moich danych osobowych jest Prezydent Miasta Legionowo z siedzibą w <text:span text:style-name="T3">Legionow</text:span>ie<text:span text:style-name="T3">, ul. marsz. Józefa Piłsudskiego 41, 05-120 Legionowo,</text:span></text:p>
        </text:list-item>
      </text:list>
      <text:list xml:id="list2134936917" text:style-name="L3">
        <text:list-item>
          <text:p text:style-name="P7"><text:span text:style-name="T4">podanie moich danych osobowych jest warunkiem przystąpienia do konkursu </text:span><text:span text:style-name="T16">"Innowacyjny Nauczyciel", "Lider twórczego zarządzania"</text:span>,</text:p>
        </text:list-item>
        <text:list-item>
          <text:p text:style-name="P10"><text:span text:style-name="T5">posiada</text:span><text:span text:style-name="T6">m</text:span><text:span text:style-name="T5"> prawo dostępu do treści swoich danych i ich sprostowania, usunięcia, ograniczenia przetwarzania, prawo przenoszenia danych, prawo do cofnięcia zgody w dowolnym momencie bez wpływu na zgodność z prawem przetwarzania,</text:span></text:p>
        </text:list-item>
        <text:list-item>
          <text:p text:style-name="P4">dane mogą być udostępniane przez Urząd Miasta Legionowo podmiotom upoważnionym<text:line-break/>do uzyskania <text:span text:style-name="T2">danych osobowych</text:span> na podstawie przepisów prawa,</text:p>
        </text:list-item>
        <text:list-item>
          <text:p text:style-name="P8">podane dane będą przetwarzane na podstawie art. 6 ust. 1 pkt <text:span text:style-name="T2">c)</text:span> i zgodnie z treścią ogólnego rozporządzenia o ochronie danych,</text:p>
        </text:list-item>
        <text:list-item>
          <text:p text:style-name="P8">inspektorem ochrony danych <text:span text:style-name="T2">w Urzędzie Miasta Legionowo</text:span> jest:</text:p>
          <text:p text:style-name="P14"><text:span text:style-name="T7">P</text:span><text:span text:style-name="T8">an </text:span><text:span text:style-name="T9">Norbert Ciecierski</text:span><text:span text:style-name="T8">, adres e-mail </text:span><text:a xlink:type="simple" xlink:href="mailto:iod@um.legionowo.pl" text:style-name="Internet_20_link" text:visited-style-name="Visited_20_Internet_20_Link"><text:span text:style-name="T10">iod@um.legionowo.pl</text:span></text:a><text:span text:style-name="T9"> </text:span><text:span text:style-name="T8">, tel. </text:span><text:span text:style-name="T11">694 44 55 96</text:span><text:span text:style-name="T8">,</text:span></text:p>
        </text:list-item>
        <text:list-item>
          <text:p text:style-name="P9">dane osobowe będą przechowywane w czasie określonym przepisami prawa zgodnie<text:line-break/>z Rozporządzeniem Prezesa Rady Ministrów z dnia 18 stycznia 2011 r. w sprawie instrukcji kancelaryjnej, jednolitych rzeczowych wykazów akt oraz instrukcji w sprawie organizacji<text:line-break/>i zakresu działania archiwów zakładowych (Dz. U. z 2011 r. poz. 67 z późn. zm.),</text:p>
        </text:list-item>
        <text:list-item>
          <text:p text:style-name="P8">m<text:span text:style-name="T14">am</text:span> prawo wniesienia skargi do <text:span text:style-name="T4">Urzędu Ochrony Danych Osobowych w Warszawie, ul. Stawki 2</text:span>, gdy uzna<text:span text:style-name="T14">m</text:span>, iż przetwarzanie danych osobowych <text:s/>narusza przepisy <text:span text:style-name="T4">RODO.</text:span></text:p>
        </text:list-item>
      </text:list>
      <text:p text:style-name="P11"/>
      <text:p text:style-name="P11"/>
      <text:p text:style-name="P11"/>
      <text:p text:style-name="P11"/>
      <text:p text:style-name="P2"/>
      <text:p text:style-name="P12"><text:s text:c="112"/>………………………………</text:p>
      <text:p text:style-name="P2"><text:s text:c="6"/><text:span text:style-name="T15"><text:s text:c="141"/></text:span><text:span text:style-name="T12"><text:s/>(</text:span><text:span text:style-name="T13">data i czytelny </text:span><text:span text:style-name="T12">podpi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3:34:56.137000000</meta:creation-date>
    <dc:date>2018-06-21T13:48:45.697000000</dc:date>
    <meta:editing-duration>PT3M39S</meta:editing-duration>
    <meta:editing-cycles>1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5" meta:word-count="268" meta:character-count="2163" meta:non-whitespace-character-count="1655"/>
  </office:meta>
</office:document-meta>
</file>