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10" style:family="paragraph" style:parent-style-name="Standard" style:master-page-name="">
      <style:paragraph-properties fo:margin-left="0.67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.647cm" fo:margin-right="0cm" fo:margin-top="0cm" fo:margin-bottom="0cm" loext:contextual-spacing="false" fo:text-align="justify" style:justify-single-word="false" fo:orphans="2" fo:widows="2" fo:hyphenation-ladder-count="no-limit" fo:text-indent="-0.03cm" style:auto-text-indent="false" style:page-number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0.647cm" fo:margin-right="0cm" fo:margin-top="0cm" fo:margin-bottom="0cm" loext:contextual-spacing="false" fo:text-align="justify" style:justify-single-word="false" fo:orphans="2" fo:widows="2" fo:hyphenation-ladder-count="no-limit" fo:text-indent="-0.03cm" style:auto-text-indent="false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Text_20_body_20_indent" style:list-style-name="WW8Num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4" style:family="paragraph" style:parent-style-name="Akapit_20_z_20_listą" style:list-style-name="WW8Num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4">
      <style:paragraph-properties fo:text-align="justify" style:justify-single-word="false"/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21" style:family="paragraph" style:parent-style-name="Standard" style:list-style-name="WW8Num4">
      <style:paragraph-properties fo:text-align="justify" style:justify-single-word="false" fo:orphans="0" fo:widows="0" style:text-autospace="none">
        <style:tab-stops>
          <style:tab-stop style:position="1.588cm"/>
        </style:tab-stops>
      </style:paragraph-properties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23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1.588cm"/>
        </style:tab-stops>
      </style:paragraph-properties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margin-top="0cm" fo:margin-bottom="0.494cm" loext:contextual-spacing="false" fo:hyphenation-ladder-count="no-limit"/>
      <style:text-properties style:font-name="Calibri" fo:font-size="11pt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26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officeooo:rsid="001019e5" style:font-name-complex="Calibri" style:font-weight-complex="bold"/>
    </style:style>
    <style:style style:name="T6" style:family="text">
      <style:text-properties style:font-name="Calibri" fo:font-style="normal" fo:font-weight="bold" style:font-style-asian="normal" style:font-weight-asian="bold" style:font-name-complex="Calibri" style:font-style-complex="normal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weight="bold" officeooo:rsid="001019e5" style:font-weight-asian="bold" style:font-name-complex="Calibri" style:font-weight-complex="bold"/>
    </style:style>
    <style:style style:name="T10" style:family="text">
      <style:text-properties style:font-name="Calibri" fo:font-weight="bold" officeooo:rsid="000e80b3" style:font-weight-asian="bold" style:font-name-complex="Calibri"/>
    </style:style>
    <style:style style:name="T11" style:family="text">
      <style:text-properties style:font-name="Calibri" fo:font-weight="bold" officeooo:rsid="000e80b3" fo:background-color="#ffffff" loext:char-shading-value="0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5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16" style:family="text">
      <style:text-properties style:font-name="Calibri" fo:font-style="italic" fo:font-weight="bold" style:font-style-asian="italic" style:font-weight-asian="bold" style:font-name-complex="Calibri"/>
    </style:style>
    <style:style style:name="T17" style:family="text">
      <style:text-properties style:font-name="Calibri" style:text-underline-style="solid" style:text-underline-width="auto" style:text-underline-color="font-color" style:font-name-complex="Calibri"/>
    </style:style>
    <style:style style:name="T18" style:family="text">
      <style:text-properties style:font-name="Calibri" fo:background-color="#ffffff" loext:char-shading-value="0" style:font-name-complex="Calibri"/>
    </style:style>
    <style:style style:name="T19" style:family="text">
      <style:text-properties style:font-name="Calibri" officeooo:rsid="000e80b3" fo:background-color="#ffffff" loext:char-shading-value="0" style:font-name-complex="Calibri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fo:color="#000000"/>
    </style:style>
    <style:style style:name="T22" style:family="text">
      <style:text-properties fo:color="#000000" style:font-name="Calibri" style:font-name-complex="Calibri"/>
    </style:style>
    <style:style style:name="T23" style:family="text">
      <style:text-properties fo:color="#000000" style:font-name="Calibri" officeooo:rsid="000e80b3" style:font-name-complex="Calibri"/>
    </style:style>
    <style:style style:name="T24" style:family="text">
      <style:text-properties fo:color="#000000" style:font-name="Calibri" fo:font-weight="bold" style:font-weight-asian="bold" style:font-name-complex="Calibri"/>
    </style:style>
    <style:style style:name="T25" style:family="text">
      <style:text-properties fo:color="#000000" style:font-name="Calibri" fo:font-weight="bold" style:font-weight-asian="bold" style:font-name-complex="Calibri" style:font-weight-complex="bold"/>
    </style:style>
    <style:style style:name="T26" style:family="text">
      <style:text-properties fo:color="#000000" style:font-name="Calibri" fo:font-weight="bold" officeooo:rsid="000e80b3" style:font-weight-asian="bold" style:font-name-complex="Calibri" style:font-weight-complex="bold"/>
    </style:style>
    <style:style style:name="T27" style:family="text">
      <style:text-properties fo:color="#000000" style:font-name="Calibri" fo:font-weight="bold" officeooo:rsid="000e80b3" style:font-weight-asian="bold" style:font-name-complex="Calibri"/>
    </style:style>
    <style:style style:name="T28" style:family="text">
      <style:text-properties fo:color="#000000" style:font-name="Calibri" fo:font-weight="bold" fo:background-color="#ffffff" loext:char-shading-value="0" style:font-weight-asian="bold" style:font-name-complex="Calibri" style:font-weight-complex="bold"/>
    </style:style>
    <style:style style:name="T29" style:family="text">
      <style:text-properties fo:color="#000000" style:font-name="Calibri" fo:font-size="11pt" style:font-size-asian="11pt" style:font-name-complex="Calibri" style:font-size-complex="11pt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ff3300"/>
    </style:style>
    <style:style style:name="T32" style:family="text">
      <style:text-properties fo:color="#ff3300" fo:font-weight="normal" style:font-weight-asian="normal" style:font-weight-complex="normal"/>
    </style:style>
    <style:style style:name="T33" style:family="text">
      <style:text-properties fo:color="#cc0000" style:font-name="Calibri" fo:font-weight="bold" style:font-weight-asian="bold" style:font-name-complex="Calibri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e80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GŁOSZENIE O NABORZE WNIOSKÓW NA REALIZACJĘ PRZEDSIĘWZIĘĆ </text:p>
      <text:p text:style-name="P2">W ZAKRESIE ROZWOJU SPORTU W GMINIE MIEJSKIEJ LEGIONOWO W 2017 ROKU</text:p>
      <text:p text:style-name="P2">W DZIEDZINIE PIŁKA NOŻNA , PIŁKA RĘCZNA I PIŁKA SIATKOWA</text:p>
      <text:p text:style-name="P2">Legionowo, <text:span text:style-name="T37">2 lipca</text:span> 2017 r.</text:p>
      <text:p text:style-name="P2"/>
      <text:p text:style-name="P5"><text:span text:style-name="T3">Na podstawie Uchwały Nr XXXIII/448/2013 Rady Miasta Legionowo z dnia 26 czerwca 2013 r.<text:line-break/>w sprawie określenia warunków oraz wsparcia finansowego rozwoju sportu na terenie Gminy Miejskiej Legionowo (Dz. Urz. Woj. Maz. Poz. 7460 z późn. zm.</text:span><text:span text:style-name="T3"><text:note text:id="ftn1" text:note-class="footnote"><text:note-citation>1</text:note-citation><text:note-body><text:p text:style-name="Footnote"><text:span text:style-name="T1">Zmiany wymienionej uchwały zostały ogłoszone <text:s/>w </text:span><text:span text:style-name="T20">Dz. Urz. Woj. Maz. Z 2016 r. poz. 10769, z 2017 r. poz.4339.</text:span></text:p></text:note-body></text:note></text:span><text:span text:style-name="T3">), </text:span></text:p>
      <text:p text:style-name="P3"/>
      <text:p text:style-name="P2">PREZYDENT MIASTA LEGIONOWO</text:p>
      <text:p text:style-name="P2">ogłasza</text:p>
      <text:p text:style-name="P2">nabór wniosków o dotacje z budżetu Gminy na realizację przedsięwzięć w zakresie rozwoju sportu w 2017 roku w dziedzin<text:span text:style-name="T37">ie</text:span> piłka ręczna</text:p>
      <text:p text:style-name="P6"/>
      <text:list xml:id="list1298723645" text:style-name="WW8Num3">
        <text:list-item>
          <text:p text:style-name="P14">Dotację celową z budżetu Gminy Miejskiej Legionowo może otrzymać klub sportowy działający na terenie Legionowa i nieprowadzący działalności w celu osiągnięcia zysku.</text:p>
        </text:list-item>
        <text:list-item>
          <text:p text:style-name="P14">Warunkiem umożliwiającym ubieganie się klubu sportowego o dotację z budżetu Gminy jest zrzeszenie w klubie zawodników uprawiających określoną dyscyplinę sportową i posiadających licencję zawodnika wydaną przez uprawniony polski związek sportowy, kartę zgłoszenia lub inny dokument uprawniający do udziału we współzawodnictwie sportowym.</text:p>
        </text:list-item>
        <text:list-item>
          <text:p text:style-name="P13"><text:span text:style-name="T6">Rozpoczęcie</text:span><text:span text:style-name="T7"> przedsięwzięcia może nastąpić nie wcześniej niż </text:span><text:span text:style-name="T10">16 sierpnia</text:span><text:span text:style-name="T7"> 2017 r., a zakończenie nie później niż 31 grudnia 2017 r.</text:span></text:p>
        </text:list-item>
        <text:list-item>
          <text:p text:style-name="P16"><text:span text:style-name="T3">Na realizację przedsięwzięć w zakresie rozwoju sportu proponuje się przeznaczyć z budżetu Gminy Miejskiej Legionowo w 2017 r. środki finansowe w wysokości</text:span><text:span text:style-name="T22">: </text:span><text:span text:style-name="T26">19</text:span><text:span text:style-name="T25">4 500,00</text:span><text:span text:style-name="T33"> </text:span><text:span text:style-name="T24">zł (słownie: </text:span><text:span text:style-name="T27">sto dziewięćdziesiąt </text:span><text:span text:style-name="T24">cztery tysiące pięćset złotych). <text:s text:c="3"/></text:span></text:p>
        </text:list-item>
      </text:list>
      <text:p text:style-name="P8">Prezydent Miasta zastrzega sobie prawo do dokonania zmiany wysokości w/w kwoty. <text:s text:c="38"/></text:p>
      <text:list xml:id="list100204041798454" text:continue-numbering="true" text:style-name="WW8Num3">
        <text:list-item>
          <text:p text:style-name="P18">Wniosek o dotację składa się na druku formularza, którego wzór został określony<text:line-break/>w Zarządzeniu Prezydenta Miasta <text:span text:style-name="T21"><text:s/>Nr </text:span><text:span text:style-name="T34">208/2017</text:span><text:span text:style-name="T31"> </text:span><text:s/>z dnia 6 czerwca 2017 r.</text:p>
        </text:list-item>
        <text:list-item>
          <text:p text:style-name="P19">Wymagane <text:s/>załączniki do wniosku:</text:p>
        </text:list-item>
      </text:list>
      <text:list xml:id="list3915432006" text:style-name="WW8Num4">
        <text:list-item>
          <text:p text:style-name="P20">aktualny wypis z rejestru klubu/stowarzyszenia w Krajowym Rejestrze Sądowym lub innym <text:s/>rejestrze,</text:p>
        </text:list-item>
        <text:list-item>
          <text:p text:style-name="P20">statut klubu/stowarzyszenia,</text:p>
        </text:list-item>
        <text:list-item>
          <text:p text:style-name="P21">oświadczenia lub zaświadczenia o niezaleganiu klubu/stowarzyszenia z płatnościami wobec Zakładu Ubezpieczeń Społecznych, Urzędu Skarbowego, Gminy Miejskiej Legionowo i jej jednostek organizacyjnych. W przypadku złożenia oświadczeń zaświadczenia należy złożyć nie później niż do 15 <text:span text:style-name="T37">września</text:span> 2017 r.,</text:p>
        </text:list-item>
        <text:list-item>
          <text:p text:style-name="P21">sprawozdanie <text:s/>finansowe za rok poprzedni (2016),</text:p>
        </text:list-item>
        <text:list-item>
          <text:p text:style-name="P21">oświadczenie <text:s/>o prowadzeniu wyodrębnionej dokumentacji finansowo – księgowej.</text:p>
        </text:list-item>
      </text:list>
      <text:p text:style-name="P9">Załączniki do wniosku mogą być w postaci oryginału lub kserokopii potwierdzonej za zgodność <text:line-break/>z oryginałem, podpisane przez uprawnione przez Zarząd osoby (zgodnie ze statutem i KRS lub innym rejestrem). </text:p>
      <text:list xml:id="list100205299454368" text:continue-list="list100204041798454" text:style-name="WW8Num3">
        <text:list-item>
          <text:p text:style-name="P23"><text:span text:style-name="T2">Druk wniosku o dotacje jest dostępny w Arenie Legionowo, ul. Chrobrego 50B oraz w wersji elektronicznej na stronie internetowej Urzędu Miasta </text:span><text:a xlink:type="simple" xlink:href="http://www.bip.dabrowa-gornicza.pl/" text:style-name="Internet_20_link" text:visited-style-name="Visited_20_Internet_20_Link"><text:span text:style-name="Internet_20_link"><text:span text:style-name="T2">www.bip.legionowo.pl</text:span></text:span></text:a><text:span text:style-name="T29"> - „Wnioski<text:line-break/>o dotacje”.</text:span></text:p>
        </text:list-item>
        <text:list-item>
          <text:p text:style-name="P17"><text:span text:style-name="T12">Realizacja dotowanego przedsięwzięcia odbędzie się na podstawie umowy zawartej pomiędzy Gminą Miejską Legionowo a dotowanym klubem, w której zostanie określony termin obowiązywania umowy oraz warunki i wszelkie zobowiązania obu stron związane z realizacją dotowanego zadania. </text:span><text:span text:style-name="T3">Dotowany klub zobowiązany będzie do złożenia sprawozdania<text:line-break/>z wydatkowania otrzymanych oraz własnych środków finansowych zaangażowanych w realizację </text:span><text:soft-page-break/><text:span text:style-name="T3">przedsięwzięcia.</text:span></text:p>
        </text:list-item>
        <text:list-item>
          <text:p text:style-name="P18">Dotacja celowa ze środków publicznych może być przyznana klubowi do wysokości 70% całości planowanych kosztów realizacji wnioskowanego przedsięwzięcia.</text:p>
        </text:list-item>
        <text:list-item>
          <text:p text:style-name="P16"><text:span text:style-name="T3">Jako koszty kwalifikowane, finansowane z dotacji oraz ze środków własnych podlegające rozliczeniu będą traktowane tylko te, które zostaną poniesione przez klub/stowarzyszenie <text:s/>wyłącznie w okresie obowiązywania umowy.</text:span><text:span text:style-name="T7"> </text:span><text:span text:style-name="T3">Koszty poniesione przez klub/stowarzyszenie<text:line-break/>w okresie poprzedzającym podpisanie umowy nie będą uwzględniane w sprawozdaniu, o którym mowa w pkt. 8 niniejszego ogłoszenia.</text:span></text:p>
        </text:list-item>
        <text:list-item>
          <text:p text:style-name="P26"><text:bookmark text:name="ed53fe67-97fc-4604-8415-22b0b2b1f95c"/>Ze środków dotacji nie można sfinansować:</text:p>
        </text:list-item>
      </text:list>
      <text:p text:style-name="P11">a) transferów zawodnika <text:s/>z innego klubu,</text:p>
      <text:p text:style-name="P12">b) zapłat kar, mandatów i innych opłat sankcyjnych nałożonych na klub lub zawodnika tego klubu,</text:p>
      <text:p text:style-name="P12">c) zobowiązań klubu z tytułu zaciągniętej pożyczki, kredytu lub kosztów obsługi zadłużenia,</text:p>
      <text:p text:style-name="P12">d) remontów lub modernizacji obiektów i urządzeń służących zawodnikom klubu do uprawiania sportu,</text:p>
      <text:p text:style-name="P12">e) zobowiązań klubu z tytułu wszelkich zaległości wobec Zakładu Ubezpieczeń Społecznych, Urzędu Skarbowego, Urzędu i jego jednostek organizacyjnych oraz innych podmiotów publicznych,</text:p>
      <text:p text:style-name="P12">f) podatku od towarów i usług (VAT), jeśli może zostać odliczony w oparciu o ustawę z dnia 11 marca 2004 r. o podatku od towarów i usług (Dz. U. Nr 54, poz. 535 ze zm.). W przypadku kiedy Dotowany nie ma możliwości odzyskania podatku VAT wszelkie koszty jakie zostały wskazane w kosztorysie stanowiącym załącznik do umowy są kosztami brutto.</text:p>
      <text:list xml:id="list100203727698075" text:continue-numbering="true" text:style-name="WW8Num3">
        <text:list-item>
          <text:p text:style-name="P19">Wniosek wraz z wymaganymi załącznikami należy złożyć: w zamkniętej kopercie, osobiście<text:line-break/>w Biurze Obsługi Klienta: Urząd Miasta Legionowo, ul. marsz. J. Piłsudskiego 41, 05-120 Legionowo w poniedziałki w godzinach: 8.00-18.00; od wtorku do piątku w godzinach 8.00-16.00 lub za pośrednictwem poczty (decyduje data wpływu do Urzędu Miasta Legionowo) na adres: <text:s/></text:p>
        </text:list-item>
      </text:list>
      <text:p text:style-name="P7">Urząd Miasta Legionowo ul. marsz. J. Piłsudskiego 41, 05-120 Legionowo</text:p>
      <text:p text:style-name="P10"><text:span text:style-name="T3">w nieprzekraczalnym terminie do dnia</text:span><text:span text:style-name="T4"> </text:span><text:span text:style-name="T9">10 sierpnia</text:span><text:span text:style-name="T8"> 2017 r.</text:span><text:span text:style-name="T3"> do godziny 10.00 z adnotacją na kopercie: <text:line-break/><text:line-break/>Urząd Miasta Legionowo ul. marsz. J. Piłsudskiego 41, 05-120 Legionowo -</text:span><text:span text:style-name="T13"> <text:s/>„</text:span><text:span text:style-name="T15">Nabór wniosków na realizację</text:span><text:span text:style-name="T17"> </text:span><text:span text:style-name="T15">przedsięwzięć w zakresie rozwoju sportu”.</text:span><text:span text:style-name="T13"> <text:s/></text:span><text:span text:style-name="T14">„nie otwierać przed upływem terminu składania wniosków”</text:span><text:span text:style-name="T3">. Na kopercie należy umieścić: pełną nazwę Wnioskodawcy i jego adres, tytuł zadania, </text:span><text:span text:style-name="T16">nazwa (pieczęć) klubu składającego wniosek.</text:span></text:p>
      <text:p text:style-name="P4"><text:s text:c="3"/></text:p>
      <text:p text:style-name="P3">O terminie złożenia wniosku decyduje data wpływu do Urzędu Miasta. Wnioski złożone po w/w terminie nie będą rozpatrywane.</text:p>
      <text:p text:style-name="P4"/>
      <text:list xml:id="list100205073658462" text:continue-numbering="true" text:style-name="WW8Num3">
        <text:list-item>
          <text:p text:style-name="P19">Do rozpatrzenia i zaopiniowania wniosków klubów ubiegających się o dotację z budżetu Gminy na realizację w 2017 r. przedsięwzięć w zakresie rozwoju sportu zostanie powołana przez Prezydenta Miasta Komisja w drodze Zarządzenia. </text:p>
        </text:list-item>
        <text:list-item>
          <text:p text:style-name="P19">Złożone wnioski przed ich rozpatrzeniem przez Komisję będą weryfikowali pod względem formalnym (zgodności z wymogami określonymi w ogłoszeniu) pracownicy komórki organizacyjnej Urzędu Miasta Legionowo – Arena Legionowo. Wnioski niekompletne i niezawierające wymaganych danych oraz załączników zostaną zwrócone Wnioskodawcy do uzupełnienia<text:line-break/>w nieprzekraczalnym terminie 7 dni od dnia otrzymania zawiadomienia.</text:p>
        </text:list-item>
        <text:list-item>
          <text:p text:style-name="P18">Wnioski nieuzupełnione w w/w terminie nie będą rozpatrzone przez Komisję.</text:p>
        </text:list-item>
        <text:list-item>
          <text:p text:style-name="P19">Rozpatrując wnioski Komisja dokona ich oceny pod względem formalnym oraz merytorycznym<text:line-break/>w oparciu o kartę oceny wniosku. <text:s/></text:p>
        </text:list-item>
        <text:list-item>
          <text:p text:style-name="P22">Decyzję w sprawie przyznania klubowi dotacji, bądź odmowy jej przyznania podejmuje Prezydent Miasta.</text:p>
        </text:list-item>
        <text:list-item>
          <text:p text:style-name="P16"><text:span text:style-name="T18">Komisja rozpatrzy złożone wnioski w terminie <text:s/>do dnia <text:s/></text:span><text:span text:style-name="T11">14 sierpnia</text:span><text:span text:style-name="T28"> 2017 r.</text:span></text:p>
        </text:list-item>
        <text:list-item>
          <text:p text:style-name="P22"><text:soft-page-break/>Wzór karty oceny wniosku oraz sprawozdania częściowego/końcowego z wydatkowania otrzymanych oraz własnych środków finansowych zostały określone w Zarządzeniu Prezydenta Miasta <text:span text:style-name="T36"><text:s/></text:span><text:span text:style-name="T30">Nr </text:span><text:span text:style-name="T35">208/2017</text:span><text:span text:style-name="T32"> </text:span><text:span text:style-name="T36"><text:s/>z dnia 6 czerwca 2017 r.</text:span></text:p>
        </text:list-item>
        <text:list-item>
          <text:p text:style-name="P18">Złożenie przez klub/stowarzyszenie wniosku o udzielenie dotacji nie jest równoznaczne z jej przyznaniem.</text:p>
        </text:list-item>
        <text:list-item>
          <text:p text:style-name="P24"><text:span text:style-name="T2">Wykaz klubów, którym przyznano oraz nie przyznano dotacji zostanie zamieszczony na tablicy ogłoszeń Urzędu Miasta Legionowo oraz w wersji elektronicznej na stronie internetowej Urzędu Miasta <text:s/></text:span><text:a xlink:type="simple" xlink:href="http://www.bip.dabrowa-gornicza.pl/" text:style-name="Internet_20_link" text:visited-style-name="Visited_20_Internet_20_Link"><text:span text:style-name="Internet_20_link"><text:span text:style-name="T2">www.bip.legionowo.pl</text:span></text:span></text:a><text:span text:style-name="T2"> - „Wnioski o dotacje”. </text:span></text:p>
        </text:list-item>
        <text:list-item>
          <text:p text:style-name="P25">Wnioski niespełniające wymagań, o których mowa w pkt 12 nie będą rozpatrywane.</text:p>
        </text:list-item>
      </text:list>
      <text:p text:style-name="P3"/>
      <text:p text:style-name="P3"/>
      <text:p text:style-name="P3"/>
      <text:p text:style-name="P2">PREZYDENT MIASTA</text:p>
      <text:p text:style-name="P2"/>
      <text:p text:style-name="P2"/>
      <text:p text:style-name="P2"/>
      <text:p text:style-name="P2">mgr Roman Smogor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9pt" fo:font-weight="normal" fo:background-color="#ffffff" style:font-name-asian="Calibri" style:font-family-asian="Calibri" style:font-family-generic-asian="swiss" style:font-pitch-asian="variable" style:font-size-asian="9pt" style:language-asian="ar" style:country-asian="SA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language-asian="ar" style:country-asian="SA" style:font-name-complex="Symbol" style:font-family-complex="Symbol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fo:color="#000000" style:font-name="Calibri" fo:font-family="Calibri" style:font-family-generic="swiss" style:font-pitch="variable" fo:font-size="9pt" fo:font-weight="normal" fo:background-color="#ffffff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true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0z1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fo:font-weight="bold" style:font-weight-asian="bold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0" style:family="text">
      <style:text-properties fo:font-weight="normal" style:font-weight-asian="normal"/>
    </style:style>
    <style:style style:name="WW8Num25z1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weight="normal" style:font-weight-asian="normal"/>
    </style:style>
    <style:style style:name="WW8Num36ztrue" style:family="text"/>
    <style:style style:name="WW-WW8Num36ztrue" style:family="text"/>
    <style:style style:name="WW-WW8Num36ztrue1" style:family="text"/>
    <style:style style:name="WW-WW8Num36ztrue2" style:family="text"/>
    <style:style style:name="WW-WW8Num36ztrue3" style:family="text"/>
    <style:style style:name="WW-WW8Num36ztrue4" style:family="text"/>
    <style:style style:name="WW-WW8Num36ztrue5" style:family="text"/>
    <style:style style:name="WW-WW8Num36ztrue6" style:family="text"/>
    <style:style style:name="WW8Num37zfalse" style:family="text"/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true" style:family="text"/>
    <style:style style:name="WW-WW8Num37ztrue" style:family="text"/>
    <style:style style:name="WW-WW8Num37ztrue1" style:family="text"/>
    <style:style style:name="WW-WW8Num37ztrue2" style:family="text"/>
    <style:style style:name="WW-WW8Num37ztrue3" style:family="text"/>
    <style:style style:name="WW-WW8Num37ztrue4" style:family="text"/>
    <style:style style:name="WW-WW8Num37ztrue5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2" style:family="text"/>
    <style:style style:name="WW-WW8Num38ztrue3" style:family="text"/>
    <style:style style:name="WW-WW8Num38ztrue4" style:family="text"/>
    <style:style style:name="WW-WW8Num38ztrue5" style:family="text"/>
    <style:style style:name="WW-WW8Num38ztrue6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false" style:family="text"/>
    <style:style style:name="WW8Num40z1" style:family="text">
      <style:text-properties fo:font-size="10pt" fo:font-weight="normal" style:font-size-asian="10pt" style:font-weight-asian="normal" style:font-size-complex="11pt"/>
    </style:style>
    <style:style style:name="WW8Num40z2" style:family="text">
      <style:text-properties fo:font-size="11pt" fo:font-weight="normal" style:font-size-asian="11pt" style:font-weight-asian="normal"/>
    </style:style>
    <style:style style:name="WW8Num40ztrue" style:family="text"/>
    <style:style style:name="WW-WW8Num40ztrue" style:family="text"/>
    <style:style style:name="WW-WW8Num40ztrue1" style:family="text"/>
    <style:style style:name="WW-WW8Num40ztrue2" style:family="text"/>
    <style:style style:name="WW-WW8Num40ztrue3" style:family="text"/>
    <style:style style:name="WW-WW8Num40ztrue4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_20_Znak_20_Znak2" style:display-name=" Znak Znak2" style:family="text" style:parent-style-name="Domyślna_20_czcionka_20_akapitu1">
      <style:text-properties fo:font-size="12pt" style:font-size-asian="12pt" style:font-size-complex="12pt"/>
    </style:style>
    <style:style style:name="_20_Znak_20_Znak3" style:display-name=" Znak Znak3" style:family="text" style:parent-style-name="Domyślna_20_czcionka_20_akapitu1">
      <style:text-properties fo:font-size="12pt" style:font-size-asian="12pt" style:font-size-complex="12pt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1"/>
    <style:style style:name="_20_Znak_20_Znak" style:display-name=" Znak Znak" style:family="text" style:parent-style-name="_20_Znak_20_Znak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501cm" fo:margin-left="1.50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KURS OFERT NA DOTACJE W 2008r</dc:title>
    <meta:initial-creator>UM</meta:initial-creator>
    <meta:creation-date>2014-06-11T14:00:00</meta:creation-date>
    <dc:date>2017-08-02T10:02:02.830000000</dc:date>
    <meta:print-date>2017-08-02T10:01:30.094000000</meta:print-date>
    <meta:editing-cycles>41</meta:editing-cycles>
    <meta:editing-duration>PT15H32M57S</meta:editing-duration>
    <meta:generator>LibreOffice/5.3.2.2$Windows_x86 LibreOffice_project/6cd4f1ef626f15116896b1d8e1398b56da0d0ee1</meta:generator>
    <meta:document-statistic meta:table-count="0" meta:image-count="0" meta:object-count="0" meta:page-count="3" meta:paragraph-count="51" meta:word-count="1024" meta:character-count="7403" meta:non-whitespace-character-count="6380"/>
  </office:meta>
</office:document-meta>
</file>