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officeooo:paragraph-rsid="001976e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bold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officeooo:paragraph-rsid="0022cff3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weight="bold" officeooo:rsid="00270fc2" officeooo:paragraph-rsid="00270fc2" style:font-weight-asian="bold" style:font-name-complex="Times New Roman" style:font-weight-complex="bold"/>
    </style:style>
    <style:style style:name="T1" style:family="text">
      <style:text-properties style:font-name="Arial" fo:font-weight="bold" style:font-weight-asian="bold" style:font-name-complex="Times New Roman" style:font-weight-complex="bold"/>
    </style:style>
    <style:style style:name="T2" style:family="text">
      <style:text-properties style:font-name="Arial" fo:font-weight="bold" officeooo:rsid="00188b79" style:font-weight-asian="bold" style:font-name-complex="Times New Roman" style:font-weight-complex="bold"/>
    </style:style>
    <style:style style:name="T3" style:family="text">
      <style:text-properties style:font-name="Arial" fo:font-weight="normal" style:font-weight-asian="normal" style:font-name-complex="Times New Roman" style:font-weight-complex="normal"/>
    </style:style>
    <style:style style:name="T4" style:family="text">
      <style:text-properties style:font-name="Arial" fo:font-weight="normal" officeooo:rsid="00188b79" style:font-weight-asian="normal" style:font-name-complex="Times New Roman" style:font-weight-complex="normal"/>
    </style:style>
    <style:style style:name="T5" style:family="text">
      <style:text-properties style:font-name="Arial" style:font-name-complex="Times New Roman"/>
    </style:style>
    <style:style style:name="T6" style:family="text">
      <style:text-properties style:font-name="Arial" officeooo:rsid="00188b79" style:font-name-complex="Times New Roman"/>
    </style:style>
    <style:style style:name="T7" style:family="text">
      <style:text-properties style:font-name="Arial"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Arial" fo:font-style="normal" fo:font-weight="normal" officeooo:rsid="00188b79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Arial" fo:font-style="normal" fo:font-weight="normal" officeooo:rsid="001976e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Arial"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font-name="Arial" fo:font-style="normal" fo:font-weight="normal" officeooo:rsid="001976ee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font-name="Arial" fo:font-style="normal" fo:font-weight="normal" officeooo:rsid="001983ef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font-name="Arial" fo:font-style="normal" fo:font-weight="normal" officeooo:rsid="001c4b2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font-name="Arial" fo:font-style="normal" fo:font-weight="normal" officeooo:rsid="0022cff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font-name="Arial" fo:font-style="normal" fo:font-weight="normal" officeooo:rsid="0028b795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" fo:font-style="normal" style:text-underline-style="none" fo:font-weight="normal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1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976ee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1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983ef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19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c4b2b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0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22cff3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1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270fc2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2" style:family="text">
      <style:text-properties fo:color="#000000" loext:opacity="100%" style:text-line-through-style="none" style:text-line-through-type="none" style:font-name="Arial" fo:font-style="normal" style:text-underline-style="none" fo:font-weight="normal" style:text-blinking="false" style:font-name-asian="Arial3" style:language-asian="pl" style:country-asian="PL" style:font-style-asian="normal" style:font-weight-asian="normal" style:language-complex="zxx" style:country-complex="none" style:font-style-complex="normal"/>
    </style:style>
    <style:style style:name="T23" style:family="text">
      <style:text-properties fo:color="#000000" loext:opacity="100%" style:text-line-through-style="none" style:text-line-through-type="none" style:font-name="Arial" fo:font-style="normal" style:text-underline-style="none" fo:font-weight="normal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4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976ee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5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c4b2b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6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22cff3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7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2cff3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28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2cff3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a8f8a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770a8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503f6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Protokół Nr </text:span><text:span text:style-name="T2">4</text:span><text:span text:style-name="T1">/202</text:span><text:span text:style-name="T2">2</text:span></text:p>
      <text:p text:style-name="P5">Miejskiej Rady Działalności Pożytku Publicznego </text:p>
      <text:p text:style-name="P13">z dnia 12 maja 2022r. </text:p>
      <text:p text:style-name="P5"/>
      <text:p text:style-name="P2"><text:span text:style-name="T3">W dniu </text:span><text:span text:style-name="T4">4 maja</text:span><text:span text:style-name="T3"> 202</text:span><text:span text:style-name="T4">2</text:span><text:span text:style-name="T3"> r. do członków Miejskiej Rady Działalności Pożytku Publicznego </text:span><text:span text:style-name="T5">wysłano email dot. zaopiniowania </text:span><text:span text:style-name="T6">Sprawozdania z realizacji programu współpracy Gminy Miejskiej Legionowo w 2021 roku z organizacjami pozarządowymi oraz innymi podmiotami prowadzącymi działalność pożytku publicznego</text:span><text:span text:style-name="T4">.</text:span></text:p>
      <text:p text:style-name="P11"><text:span text:style-name="T7">Poproszono członków Rady o </text:span><text:span text:style-name="T8">zaopiniowanie </text:span><text:span text:style-name="T9">dokumentu </text:span><text:span text:style-name="T8">w terminie do dnia 10 maja br. Pozytywnie zaopiniowali: </text:span><text:span text:style-name="T10">Rafał Florczyk, </text:span><text:span text:style-name="T15">Janusz Klejment, </text:span><text:span text:style-name="T10"><text:s/></text:span><text:span text:style-name="T11">Zdzisław Koryś, Stefan Lasota, Krystyna Reszka, Agnieszka Świderska-Marciniak</text:span><text:span text:style-name="T10"> i Monika Wawrzyńska. </text:span></text:p>
      <text:p text:style-name="P11"><text:span text:style-name="T14">W trybie obiegowym została </text:span><text:span text:style-name="T13">po</text:span><text:span text:style-name="Strong_20_Emphasis"><text:span text:style-name="T19">dję</text:span></text:span><text:span text:style-name="Strong_20_Emphasis"><text:span text:style-name="T20">ta</text:span></text:span><text:span text:style-name="Strong_20_Emphasis"><text:span text:style-name="T19"> </text:span></text:span><text:span text:style-name="Strong_20_Emphasis"><text:span text:style-name="T16">uchwał</text:span></text:span><text:span text:style-name="Strong_20_Emphasis"><text:span text:style-name="T20">a</text:span></text:span><text:span text:style-name="Strong_20_Emphasis"><text:span text:style-name="T16"> Nr </text:span></text:span><text:span text:style-name="Strong_20_Emphasis"><text:span text:style-name="T17">4</text:span></text:span><text:span text:style-name="Strong_20_Emphasis"><text:span text:style-name="T16">/202</text:span></text:span><text:span text:style-name="Strong_20_Emphasis"><text:span text:style-name="T17">2</text:span></text:span><text:span text:style-name="Strong_20_Emphasis"><text:span text:style-name="T23"> Miejskiej Rady Działalności Pożytku Publicznego z dnia 1</text:span></text:span><text:span text:style-name="Strong_20_Emphasis"><text:span text:style-name="T24">1</text:span></text:span><text:span text:style-name="Strong_20_Emphasis"><text:span text:style-name="T23"> </text:span></text:span><text:span text:style-name="Strong_20_Emphasis"><text:span text:style-name="T24">maja</text:span></text:span><text:span text:style-name="Strong_20_Emphasis"><text:span text:style-name="T23"> 202</text:span></text:span><text:span text:style-name="Strong_20_Emphasis"><text:span text:style-name="T24">2</text:span></text:span><text:span text:style-name="Strong_20_Emphasis"><text:span text:style-name="T23"> </text:span></text:span><text:span text:style-name="Strong_20_Emphasis"><text:span text:style-name="T25">r. </text:span></text:span><text:span text:style-name="Strong_20_Emphasis"><text:span text:style-name="T26">w sprawie </text:span></text:span><text:span text:style-name="Strong_20_Emphasis"><text:span text:style-name="T28"><text:s/>zaopiniowania</text:span></text:span><text:span text:style-name="Strong_20_Emphasis"><text:span text:style-name="T27"> </text:span></text:span><text:span text:style-name="Strong_20_Emphasis"><text:span text:style-name="T28">Sprawozdania <text:s text:c="18"/>z realizacji programu współpracy Gminy </text:span></text:span><text:span text:style-name="Strong_20_Emphasis"><text:span text:style-name="T29">Miejskiej </text:span></text:span><text:span text:style-name="Strong_20_Emphasis"><text:span text:style-name="T28">Legionowo </text:span></text:span><text:span text:style-name="Strong_20_Emphasis"><text:span text:style-name="T29">w </text:span></text:span><text:span text:style-name="Strong_20_Emphasis"><text:span text:style-name="T28">20</text:span></text:span><text:span text:style-name="Strong_20_Emphasis"><text:span text:style-name="T30">2</text:span></text:span><text:span text:style-name="Strong_20_Emphasis"><text:span text:style-name="T31">1</text:span></text:span><text:span text:style-name="Strong_20_Emphasis"><text:span text:style-name="T28"> roku z organizacjami pozarządowymi oraz innymi podmiotami prowadzącymi działalność pożytku publicznego.</text:span></text:span></text:p>
      <text:p text:style-name="P2"><text:span text:style-name="T10">W dniu 1</text:span><text:span text:style-name="T11">1 maja</text:span><text:span text:style-name="T10"> 202</text:span><text:span text:style-name="T11">2</text:span><text:span text:style-name="T10"> r. <text:s/>w Warszawie odbyło się </text:span><text:span text:style-name="Strong_20_Emphasis"><text:span text:style-name="T16">w formie hybrydowej </text:span></text:span><text:span text:style-name="Strong_20_Emphasis"><text:span text:style-name="T18">pierwsze, wspólne </text:span></text:span><text:span text:style-name="Strong_20_Emphasis"><text:span text:style-name="T16"><text:s/></text:span></text:span><text:span text:style-name="T10">posiedzenie </text:span><text:span text:style-name="T14">Mazowieckiej</text:span><text:span text:style-name="Strong_20_Emphasis"><text:span text:style-name="T18"> </text:span></text:span><text:span text:style-name="Strong_20_Emphasis"><text:span text:style-name="T16">Rad</text:span></text:span><text:span text:style-name="Strong_20_Emphasis"><text:span text:style-name="T20">y</text:span></text:span><text:span text:style-name="Strong_20_Emphasis"><text:span text:style-name="T16"> Działalności Pożytku Publicznego i Miejskiej Rady Działalności Pożytku Publicznego </text:span></text:span><text:span text:style-name="Strong_20_Emphasis"><text:span text:style-name="T20">oraz pozostałych gminnych rad pożytku z terenu województwa </text:span></text:span><text:span text:style-name="Strong_20_Emphasis"><text:span text:style-name="T21">mazowieckiego</text:span></text:span><text:span text:style-name="Strong_20_Emphasis"><text:span text:style-name="T16"> </text:span></text:span><text:span text:style-name="Strong_20_Emphasis"><text:span text:style-name="T18">p</text:span></text:span><text:span text:style-name="Strong_20_Emphasis"><text:span text:style-name="T20">t.</text:span></text:span><text:span text:style-name="Strong_20_Emphasis"><text:span text:style-name="T18"> „Porozmawiajmy o współpracy Rad Pożytku na Mazowszu”.</text:span></text:span><text:span text:style-name="Strong_20_Emphasis"><text:span text:style-name="T16"> <text:s/></text:span></text:span></text:p>
      <text:p text:style-name="P3"><text:span text:style-name="Strong_20_Emphasis"><text:span text:style-name="T20">W spotkaniu </text:span></text:span><text:span text:style-name="Strong_20_Emphasis"><text:span text:style-name="T18">uczestniczyli</text:span></text:span><text:span text:style-name="Strong_20_Emphasis"><text:span text:style-name="T16">: Rafał Florczyk, Agnieszka Świderska-Marciniak, Zdzisław Koryś </text:span></text:span><text:span text:style-name="Strong_20_Emphasis"><text:span text:style-name="T18">i</text:span></text:span><text:span text:style-name="Strong_20_Emphasis"><text:span text:style-name="T16"> Ewa Sobierajska, zdalnie uczestniczyli: </text:span></text:span><text:span text:style-name="Strong_20_Emphasis"><text:span text:style-name="T17">Małgorzata Trzcińska, Krystyna Reszka</text:span></text:span><text:span text:style-name="Strong_20_Emphasis"><text:span text:style-name="T16"> i Stefan Lasota. </text:span></text:span></text:p>
      <text:p text:style-name="P2"><text:span text:style-name="Strong_20_Emphasis"><text:span text:style-name="T22">Na tym posiedzenie zakończono.</text:span></text:span></text:p>
      <text:p text:style-name="P7">Protokołowała Ewa Sobierajska. <text:s/></text:p>
      <text:p text:style-name="P6"/>
      <text:p text:style-name="P6">Załączniki:</text:p>
      <text:p text:style-name="P4"><text:span text:style-name="T10">1. Uchwała Nr </text:span><text:span text:style-name="T11">4</text:span><text:span text:style-name="T10">/202</text:span><text:span text:style-name="T11">2</text:span><text:span text:style-name="T10"> MRDPP</text:span></text:p>
      <text:p text:style-name="P6"/>
      <text:p text:style-name="P6"/>
      <text:p text:style-name="P6"/>
      <text:p text:style-name="P6"/>
      <text:p text:style-name="P6"/>
      <text:p text:style-name="P6"/>
      <text:p text:style-name="P8">Przewodnicząca Miejskiej Rady </text:p>
      <text:p text:style-name="P10">Działalności Pożytku Publicznego</text:p>
      <text:p text:style-name="P8">Ewa Sobierajska</text:p>
      <text:p text:style-name="P9"><text:tab/><text:tab/><text:tab/><text:tab/><text:tab/><text:tab/> <text:s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odpis_20_pieczątka" style:display-name="podpis pieczątka" style:family="paragraph">
      <style:paragraph-properties fo:margin-top="0cm" fo:margin-bottom="0.247cm" style:contextual-spacing="false" fo:line-height="150%"/>
      <style:text-properties style:font-name="Arial" fo:font-family="Arial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2T15:41:09.783000000</dc:date>
    <meta:editing-duration>PT1H25M49S</meta:editing-duration>
    <meta:editing-cycles>11</meta:editing-cycles>
    <meta:generator>LibreOffice/7.3.0.3$Windows_X86_64 LibreOffice_project/0f246aa12d0eee4a0f7adcefbf7c878fc2238db3</meta:generator>
    <meta:print-date>2022-06-02T15:41:17.846000000</meta:print-date>
    <meta:document-statistic meta:table-count="0" meta:image-count="0" meta:object-count="0" meta:page-count="1" meta:paragraph-count="16" meta:word-count="210" meta:character-count="1677" meta:non-whitespace-character-count="1441"/>
  </office:meta>
</office:document-meta>
</file>