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officeooo:paragraph-rsid="001976e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officeooo:paragraph-rsid="0022cff3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weight="bold" officeooo:rsid="00270fc2" officeooo:paragraph-rsid="00270fc2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weight="normal" style:font-weight-asian="normal" style:font-name-complex="Times New Roman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bold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bold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6" style:family="paragraph" style:parent-style-name="Text_20_body">
      <style:text-properties style:font-name="Arial2" fo:font-size="12pt" officeooo:paragraph-rsid="002ff880" style:font-size-asian="12pt" style:font-size-complex="12pt"/>
    </style:style>
    <style:style style:name="P17" style:family="paragraph" style:parent-style-name="Text_20_body">
      <style:paragraph-properties fo:line-height="115%" fo:text-align="start" style:justify-single-word="false"/>
      <style:text-properties style:font-name="Arial2" fo:font-size="12pt" fo:font-weight="normal" officeooo:paragraph-rsid="002ff880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text-properties officeooo:paragraph-rsid="002ff880"/>
    </style:style>
    <style:style style:name="P19" style:family="paragraph" style:parent-style-name="Text_20_body">
      <style:text-properties style:font-name="Arial2" officeooo:paragraph-rsid="002ff880"/>
    </style:style>
    <style:style style:name="T1" style:family="text">
      <style:text-properties style:font-name="Arial" fo:font-weight="bold" style:font-weight-asian="bold" style:font-name-complex="Times New Roman" style:font-weight-complex="bold"/>
    </style:style>
    <style:style style:name="T2" style:family="text">
      <style:text-properties style:font-name="Arial" fo:font-weight="bold" officeooo:rsid="00188b79" style:font-weight-asian="bold" style:font-name-complex="Times New Roman" style:font-weight-complex="bold"/>
    </style:style>
    <style:style style:name="T3" style:family="text">
      <style:text-properties style:font-name="Arial" fo:font-weight="bold" officeooo:rsid="002ff880" style:font-weight-asian="bold" style:font-name-complex="Times New Roman" style:font-weight-complex="bold"/>
    </style:style>
    <style:style style:name="T4" style:family="text">
      <style:text-properties style:font-name="Arial" fo:font-weight="normal" style:font-weight-asian="normal" style:font-name-complex="Times New Roman" style:font-weight-complex="normal"/>
    </style:style>
    <style:style style:name="T5" style:family="text">
      <style:text-properties style:font-name="Arial" fo:font-weight="normal" officeooo:rsid="00188b79" style:font-weight-asian="normal" style:font-name-complex="Times New Roman" style:font-weight-complex="normal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officeooo:rsid="00188b79" style:font-name-complex="Times New Roman"/>
    </style:style>
    <style:style style:name="T8" style:family="text">
      <style:text-properties style:font-name="Arial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Arial" fo:font-style="normal" fo:font-weight="normal" officeooo:rsid="00188b79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Arial" fo:font-style="normal" fo:font-weight="normal" officeooo:rsid="001976e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Arial"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font-name="Arial" fo:font-style="normal" fo:font-weight="normal" officeooo:rsid="001976ee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font-name="Arial" fo:font-style="normal" fo:font-weight="normal" officeooo:rsid="001c4b2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font-name="Arial" fo:font-style="normal" fo:font-weight="normal" officeooo:rsid="0022cff3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font-name="Arial" fo:font-style="normal" fo:font-weight="normal" officeooo:rsid="0028b795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font-name="Arial" fo:font-style="normal" fo:font-weight="normal" officeooo:rsid="002ff880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tyle="normal" style:text-underline-style="none" fo:font-weight="normal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18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976ee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19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983ef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0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c4b2b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1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22cff3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2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270fc2" style:text-blinking="false" style:font-name-asian="Lucida Sans Unicode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3" style:family="text">
      <style:text-properties fo:color="#000000" loext:opacity="100%" style:text-line-through-style="none" style:text-line-through-type="none" style:font-name="Arial" fo:font-style="normal" style:text-underline-style="none" fo:font-weight="normal" style:text-blinking="false" style:font-name-asian="Arial3" style:language-asian="pl" style:country-asian="PL" style:font-style-asian="normal" style:font-weight-asian="normal" style:language-complex="zxx" style:country-complex="none" style:font-style-complex="normal"/>
    </style:style>
    <style:style style:name="T24" style:family="text">
      <style:text-properties fo:color="#000000" loext:opacity="100%" style:text-line-through-style="none" style:text-line-through-type="none" style:font-name="Arial" fo:font-style="normal" style:text-underline-style="none" fo:font-weight="normal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976ee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6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c4b2b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22cff3" style:text-blinking="false" style:font-name-asian="Arial3" style:language-asian="pl" style:country-asian="PL" style:font-style-asian="normal" style:font-weight-asian="normal" style:font-name-complex="Times New Roman" style:language-complex="zxx" style:country-complex="none" style:font-style-complex="normal"/>
    </style:style>
    <style:style style:name="T28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2cff3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29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2cff3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a8f8a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770a8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3503f6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69916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1edd1f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205177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4855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55d426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608a9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0ed92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069742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5be1a7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5dc0c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9e6ee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0b845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2903f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2" fo:font-size="12pt" fo:font-style="normal" style:text-underline-style="none" fo:font-weight="normal" officeooo:rsid="00681798" style:text-blinking="false" style:font-name-asian="Arial3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officeooo:rsid="002ff880"/>
    </style:style>
    <style:style style:name="T48" style:family="text">
      <style:text-properties officeooo:rsid="002714d9"/>
    </style:style>
    <style:style style:name="T49" style:family="text">
      <style:text-properties officeooo:rsid="001d23ee"/>
    </style:style>
    <style:style style:name="T50" style:family="text">
      <style:text-properties officeooo:rsid="000608a9"/>
    </style:style>
    <style:style style:name="T51" style:family="text">
      <style:text-properties officeooo:rsid="000e19f2"/>
    </style:style>
    <style:style style:name="T52" style:family="text">
      <style:text-properties style:font-name="Arial2" fo:font-size="12pt" style:font-size-asian="12pt" style:font-size-complex="12pt"/>
    </style:style>
    <style:style style:name="T53" style:family="text">
      <style:text-properties style:font-name="Arial2" fo:font-size="12pt" officeooo:rsid="00069742" style:font-size-asian="12pt" style:font-size-complex="12pt"/>
    </style:style>
    <style:style style:name="T54" style:family="text">
      <style:text-properties officeooo:rsid="0006d5fb"/>
    </style:style>
    <style:style style:name="T55" style:family="text">
      <style:text-properties officeooo:rsid="000699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Protokół Nr </text:span><text:span text:style-name="T3">5</text:span><text:span text:style-name="T1">/202</text:span><text:span text:style-name="T2">2</text:span></text:p>
      <text:p text:style-name="P6">Miejskiej Rady Działalności Pożytku Publicznego </text:p>
      <text:p text:style-name="P7">z dnia <text:span text:style-name="T47">23</text:span> maja 2022r. </text:p>
      <text:p text:style-name="P6"/>
      <text:p text:style-name="P18"/>
      <text:p text:style-name="P19"><text:tab/>Posiedzenie otworzyła i prowadziła Ewa Sobierajska przewodnicząca Miejskiej Rady Działalności Pożytku Publiczneg<text:span text:style-name="T48">o (MRDPP)</text:span>.</text:p>
      <text:p text:style-name="P19"><text:tab/>W posiedzeniu uczestniczyli: <text:span text:style-name="T49">Rafał Florczyk, Zdzisław Koryś, </text:span><text:span text:style-name="T50">Stefan Lasota, </text:span><text:span text:style-name="T49">Ewa Narożna, </text:span><text:span text:style-name="T50">Agnieszka Świderska-Marciniak, Małgorzata Trzcińska i </text:span><text:span text:style-name="T49">Monika Wawrzyńska. <text:s/></text:span>Lista obecnych w załączeniu.</text:p>
      <text:p text:style-name="P16"><text:tab/>Przewodnicząca poinformowała o posiedzeniu Mazowieckiej Rady Działalności Po<text:span text:style-name="T51">ż</text:span>ytku Publicznego w Warszawie, w którym uczestniczyło czworo członków MRDPP <text:s text:c="10"/>w Legionowie.</text:p>
      <text:p text:style-name="P18"><text:span text:style-name="Strong_20_Emphasis"><text:span text:style-name="T33"><text:tab/>P</text:span></text:span><text:span text:style-name="Strong_20_Emphasis"><text:span text:style-name="T29">oinformowała, że członkowie MRDPP zostali poproszeni o ocenę przesłanego <text:s text:c="13"/>e-mailem </text:span></text:span><text:span text:style-name="Strong_20_Emphasis"><text:span text:style-name="T34">materiału dotycząceg</text:span></text:span><text:span text:style-name="Strong_20_Emphasis"><text:span text:style-name="T35">o </text:span></text:span><text:span text:style-name="Strong_20_Emphasis"><text:span text:style-name="T36">p</text:span></text:span><text:span text:style-name="Strong_20_Emphasis"><text:span text:style-name="T29">rojektu </text:span></text:span><text:span text:style-name="Strong_20_Emphasis"><text:span text:style-name="T37">Gminnego Programu Przeciwdziałania Przemocy w Rodzinie oraz Ochrony Ofiar Przemocy w Rodzinie w Gminie Miejskiej Legionowo na lata 2022-2024, </text:span></text:span><text:span text:style-name="Strong_20_Emphasis"><text:span text:style-name="T38">który </text:span></text:span><text:span text:style-name="Strong_20_Emphasis"><text:span text:style-name="T37">będzie poddany pod głosowanie podczas najbliższej Sesji Rady Miasta 25 maja 2022 roku,</text:span></text:span><text:span text:style-name="Strong_20_Emphasis"><text:span text:style-name="T39"> </text:span></text:span><text:span text:style-name="Strong_20_Emphasis"><text:span text:style-name="T40">a następnie </text:span></text:span><text:span text:style-name="Strong_20_Emphasis"><text:span text:style-name="T39">z</text:span></text:span><text:span text:style-name="Strong_20_Emphasis"><text:span text:style-name="T41">aprop</text:span></text:span><text:span text:style-name="Strong_20_Emphasis"><text:span text:style-name="T42">onowała przegłosowanie uchwał</text:span></text:span><text:span text:style-name="Strong_20_Emphasis"><text:span text:style-name="T43">y</text:span></text:span><text:span text:style-name="Strong_20_Emphasis"><text:span text:style-name="T42"> w tej sprawie. </text:span></text:span><text:span text:style-name="Strong_20_Emphasis"><text:span text:style-name="T44">Członkowie Rady </text:span></text:span><text:span text:style-name="Strong_20_Emphasis"><text:span text:style-name="T33">jednogłośnie </text:span></text:span><text:span text:style-name="Strong_20_Emphasis"><text:span text:style-name="T45">podjęli uchwałę Nr </text:span></text:span><text:span text:style-name="Strong_20_Emphasis"><text:span text:style-name="T39">5</text:span></text:span><text:span text:style-name="Strong_20_Emphasis"><text:span text:style-name="T45">/20</text:span></text:span><text:span text:style-name="Strong_20_Emphasis"><text:span text:style-name="T46">2</text:span></text:span><text:span text:style-name="Strong_20_Emphasis"><text:span text:style-name="T40">2 w <text:s/>sprawie zaopiniowania </text:span></text:span><text:span text:style-name="T52">Gminn</text:span><text:span text:style-name="T53">ego</text:span><text:span text:style-name="T52"> Program</text:span><text:span text:style-name="T53">u</text:span><text:span text:style-name="T52"> Przeciwdziałania Przemocy w Rodzinie oraz Ochrony Ofiar Przemocy w Rodzinie w Gminie Miejskiej Legionowo na lata 2022-2024. </text:span></text:p>
      <text:p text:style-name="P16"><text:tab/>Zwróciła uwagę na potrzebę przygotowania się do Święta Organizacji Pozarządowych, które jest planowane na 10 września. Organizacje pozarządowe wezmą również udział w 42. Dniach Legionowa, 10 czerwca.</text:p>
      <text:p text:style-name="P16">W czerwcu odbędzie się spotkanie MRDPP poświęcone przygotowaniom do Święta Organizacji Pozarządowych.</text:p>
      <text:p text:style-name="P16"><text:tab/>Przewodnicząca zaproponowała również zorganizowanie wyjazdowego spotkania szkoleniowego dla członków MRDPP oraz przeprowadzenie konsultacji dotyczących programu współpracy organizacji pozarządowych działających na terenie naszej gminy. </text:p>
      <text:p text:style-name="P16"><text:tab/>W dyskusji Ewa Narożna zgłosiła propozycję zorganizowania wyjazdowego spotkania szkoleniowego w Serocku, a Stefan Lasota zachęcał do zwiedzenia <text:span text:style-name="T51">Eelktrowni Wodnej </text:span>w Dębem.</text:p>
      <text:p text:style-name="P16"><text:tab/>Ewa Narożna w ramach uwag do realizacji Gminnego Programu Przeciwdziałania Przemocy w Rodzinie zgłosiła potrzebę zapewnienia osobnego pokoju do rozmów z osobami dotkni<text:span text:style-name="T54">ę</text:span>tymi tą przemocą, a ponieważ są to przeważnie kobiety, wskazane byłoby, aby prowadzącymi rozmowy specjalistami były kobiety.</text:p>
      <text:p text:style-name="P16"><text:tab/>Rafał Florczyk poinformował o <text:span text:style-name="T55">trwających konsultacjach Strategii działań miasta Legionowo na rzecz seniorów 60+ na lata 2022-2026 </text:span><text:span text:style-name="T54">oraz o </text:span><text:span text:style-name="T55"><text:s/></text:span>przygotowaniach do imprezy Rock and Cud, która odbędzie się 15 sierpnia w rocznicę zwycięstwa w Bitwie Warszawskiej. Podkreśił też znaczenie planowanego konkursu na aktywizację inicjatyw sąsiedzkich.</text:p>
      <text:p text:style-name="P16"><text:soft-page-break/><text:tab/>Ewa Sobierajska wskazała na potrzebę przeprowadzenia szkolenia w zakresie pozyskiwania środków dla organizacji pozarządowych prowadzacych działalność pożytku publicznego oraz korzystania z pomocy w punkcie informacyjnym.</text:p>
      <text:p text:style-name="P16"><text:tab/>Małgorzata Trzcińska wskazała na znaczenie działań i inicjatyw w ramach systemu opieki nad osobami starszymi i niepełnosprawnymi.</text:p>
      <text:p text:style-name="P16">Posiedzenie zamknęła przewodnicząca Rady Ewa Sobierajska.</text:p>
      <text:p text:style-name="P17">Protokółował Zdzisław Koryś.</text:p>
      <text:p text:style-name="P2"><text:span text:style-name="T4"/></text:p>
      <text:p text:style-name="P8">Załączniki:</text:p>
      <text:p text:style-name="P5"><text:span text:style-name="T11">1. Uchwała Nr </text:span><text:span text:style-name="T16">5</text:span><text:span text:style-name="T11">/202</text:span><text:span text:style-name="T12">2</text:span><text:span text:style-name="T11"> MRDPP</text:span></text:p>
      <text:p text:style-name="P8"/>
      <text:p text:style-name="P8"/>
      <text:p text:style-name="P8"/>
      <text:p text:style-name="P8"/>
      <text:p text:style-name="P8"/>
      <text:p text:style-name="P10">Przewodnicząca Miejskiej Rady </text:p>
      <text:p text:style-name="P12">Działalności Pożytku Publicznego</text:p>
      <text:p text:style-name="P10"/>
      <text:p text:style-name="P10">Ewa Sobierajska</text:p>
      <text:p text:style-name="P11"><text:tab/><text:tab/><text:tab/><text:tab/><text:tab/><text:tab/> <text:s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odpis_20_pieczątka" style:display-name="podpis pieczątka" style:family="paragraph">
      <style:paragraph-properties fo:margin-top="0cm" fo:margin-bottom="0.247cm" style:contextual-spacing="false" fo:line-height="150%"/>
      <style:text-properties style:font-name="Arial" fo:font-family="Arial" style:font-family-generic="roma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08:52:32.994000000</dc:date>
    <meta:editing-duration>PT1H30M54S</meta:editing-duration>
    <meta:editing-cycles>16</meta:editing-cycles>
    <meta:generator>LibreOffice/7.3.0.3$Windows_X86_64 LibreOffice_project/0f246aa12d0eee4a0f7adcefbf7c878fc2238db3</meta:generator>
    <meta:print-date>2022-06-06T08:51:04.956000000</meta:print-date>
    <meta:document-statistic meta:table-count="0" meta:image-count="0" meta:object-count="0" meta:page-count="2" meta:paragraph-count="23" meta:word-count="383" meta:character-count="3128" meta:non-whitespace-character-count="2715"/>
  </office:meta>
</office:document-meta>
</file>