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style:font-name="Arial2" fo:font-size="12pt" fo:font-weight="normal" officeooo:paragraph-rsid="002ff880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2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2" fo:font-weight="bold" officeooo:rsid="00270fc2" officeooo:paragraph-rsid="00270fc2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weight="normal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tyle="normal" fo:font-weight="normal" officeooo:rsid="003a9512" officeooo:paragraph-rsid="003d7958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tyle="normal" fo:font-weight="normal" officeooo:rsid="003d7958" officeooo:paragraph-rsid="003d7958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style="normal" fo:font-weight="bol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text-properties style:font-name="Arial2" officeooo:paragraph-rsid="002ff880"/>
    </style:style>
    <style:style style:name="P13" style:family="paragraph" style:parent-style-name="Text_20_body">
      <style:text-properties style:font-name="Arial2" officeooo:paragraph-rsid="003a9512"/>
    </style:style>
    <style:style style:name="P14" style:family="paragraph" style:parent-style-name="Text_20_body">
      <style:paragraph-properties fo:line-height="115%"/>
      <style:text-properties style:font-name="Arial2" fo:font-size="12pt" fo:font-weight="bold" officeooo:rsid="003a9512" officeooo:paragraph-rsid="003a951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15%"/>
      <style:text-properties style:font-name="Arial2" fo:font-size="12pt" officeooo:rsid="003ea3a4" officeooo:paragraph-rsid="003ea3a4" style:font-size-asian="12pt" style:font-size-complex="12pt"/>
    </style:style>
    <style:style style:name="P16" style:family="paragraph" style:parent-style-name="Text_20_body">
      <style:paragraph-properties fo:line-height="115%"/>
      <style:text-properties style:font-name="Arial2" fo:font-size="12pt" officeooo:paragraph-rsid="003ea3a4" style:font-size-asian="12pt" style:font-size-complex="12pt"/>
    </style:style>
    <style:style style:name="P17" style:family="paragraph" style:parent-style-name="Text_20_body">
      <style:paragraph-properties fo:line-height="115%"/>
      <style:text-properties style:font-name="Arial2" fo:font-size="12pt" officeooo:paragraph-rsid="002ff880" style:font-size-asian="12pt" style:font-size-complex="12pt"/>
    </style:style>
    <style:style style:name="P18" style:family="paragraph" style:parent-style-name="Text_20_body">
      <style:paragraph-properties fo:line-height="115%"/>
      <style:text-properties style:font-name="Arial2" fo:font-size="12pt" officeooo:paragraph-rsid="003a9512" style:font-size-asian="12pt" style:font-size-complex="12pt"/>
    </style:style>
    <style:style style:name="P19" style:family="paragraph" style:parent-style-name="Text_20_body">
      <style:paragraph-properties fo:line-height="115%"/>
      <style:text-properties style:font-name="Arial2" officeooo:paragraph-rsid="003a9512"/>
    </style:style>
    <style:style style:name="P20" style:family="paragraph" style:parent-style-name="Text_20_body">
      <style:paragraph-properties fo:line-height="115%"/>
      <style:text-properties officeooo:paragraph-rsid="003e6025"/>
    </style:style>
    <style:style style:name="P21" style:family="paragraph" style:parent-style-name="Heading_20_3">
      <style:paragraph-properties fo:line-height="115%"/>
      <style:text-properties style:font-name="Arial2" fo:font-size="12pt" officeooo:paragraph-rsid="003ea3a4" style:font-size-asian="12pt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Arial2" fo:font-size="12pt" fo:font-weight="normal" officeooo:rsid="00340324" officeooo:paragraph-rsid="003d71b7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2" fo:font-size="12pt" fo:font-weight="normal" officeooo:rsid="001e3cad" officeooo:paragraph-rsid="003a9512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15%" fo:text-align="start" style:justify-single-word="false"/>
      <style:text-properties style:font-name="Arial2" fo:font-size="12pt" fo:font-weight="normal" officeooo:rsid="001e3cad" officeooo:paragraph-rsid="003a9512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2" fo:font-size="12pt" fo:font-weight="normal" officeooo:rsid="003a9512" officeooo:paragraph-rsid="003a9512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fo:font-size="12pt" fo:font-weight="normal" officeooo:paragraph-rsid="003a951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 style:list-style-name="L1">
      <style:paragraph-properties fo:line-height="115%" fo:text-align="start" style:justify-single-word="false"/>
      <style:text-properties style:font-name="Arial2" officeooo:paragraph-rsid="003a9512"/>
    </style:style>
    <style:style style:name="T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a9512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e6025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58c7c2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4bae5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aa79c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ae5b4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b7ad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a71dc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69916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2cff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05177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0b845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2903f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8179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69742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41094c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508ac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f716c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55c25f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ea3a4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440bf5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469a2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font-style="normal" style:text-underline-style="none" fo:font-weight="normal" officeooo:rsid="000a71dc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normal" officeooo:rsid="003e6025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normal" officeooo:rsid="00646712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normal" officeooo:rsid="001e3cad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officeooo:rsid="005fab85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officeooo:rsid="003a9512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font-style="normal" style:text-underline-style="none" fo:font-weight="normal" officeooo:rsid="0058c7c2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officeooo:rsid="0024bae5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officeooo:rsid="002aa79c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03ae5b4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03b7ad8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tyle="normal" style:text-underline-style="none" fo:font-weight="normal" officeooo:rsid="00469a28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officeooo:rsid="002714d9"/>
    </style:style>
    <style:style style:name="T36" style:family="text">
      <style:text-properties officeooo:rsid="001d23ee"/>
    </style:style>
    <style:style style:name="T37" style:family="text">
      <style:text-properties officeooo:rsid="000608a9"/>
    </style:style>
    <style:style style:name="T38" style:family="text">
      <style:text-properties officeooo:rsid="000e19f2"/>
    </style:style>
    <style:style style:name="T39" style:family="text">
      <style:text-properties officeooo:rsid="003a9512"/>
    </style:style>
    <style:style style:name="T40" style:family="text">
      <style:text-properties officeooo:rsid="001933c2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e3cad" style:font-weight-asian="normal" style:font-weight-complex="normal"/>
    </style:style>
    <style:style style:name="T43" style:family="text">
      <style:text-properties fo:font-weight="normal" officeooo:rsid="003a9512" style:font-weight-asian="normal" style:font-weight-complex="normal"/>
    </style:style>
    <style:style style:name="T44" style:family="text">
      <style:text-properties fo:font-weight="normal" officeooo:rsid="00440bf5" style:font-weight-asian="normal" style:font-weight-complex="normal"/>
    </style:style>
    <style:style style:name="T45" style:family="text">
      <style:text-properties officeooo:rsid="003d71b7"/>
    </style:style>
    <style:style style:name="T46" style:family="text">
      <style:text-properties fo:font-weight="bold" style:font-weight-asian="bold" style:font-name-complex="Times New Roman" style:font-weight-complex="bold"/>
    </style:style>
    <style:style style:name="T47" style:family="text">
      <style:text-properties fo:font-weight="bold" officeooo:rsid="003a9512" style:font-weight-asian="bold" style:font-name-complex="Times New Roman" style:font-weight-complex="bold"/>
    </style:style>
    <style:style style:name="T48" style:family="text">
      <style:text-properties fo:font-weight="bold" officeooo:rsid="00188b79" style:font-weight-asian="bold" style:font-name-complex="Times New Roman" style:font-weight-complex="bold"/>
    </style:style>
    <style:style style:name="T49" style:family="text">
      <style:text-properties fo:font-size="12pt" fo:font-weight="bold" officeooo:rsid="003a9512" style:font-size-asian="12pt" style:font-weight-asian="bold" style:font-size-complex="12pt" style:font-weight-complex="bold"/>
    </style:style>
    <style:style style:name="T50" style:family="text">
      <style:text-properties fo:font-size="12pt" fo:font-weight="normal" officeooo:rsid="001e3cad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1933c2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3a9512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2aa79c" style:font-size-asian="12pt" style:font-weight-asian="normal" style:font-size-complex="12pt" style:font-weight-complex="normal"/>
    </style:style>
    <style:style style:name="T54" style:family="text">
      <style:text-properties officeooo:rsid="0041094c"/>
    </style:style>
    <style:style style:name="T55" style:family="text">
      <style:text-properties officeooo:rsid="0024bae5"/>
    </style:style>
    <style:style style:name="T56" style:family="text">
      <style:text-properties officeooo:rsid="002aa79c"/>
    </style:style>
    <style:style style:name="T57" style:family="text">
      <style:text-properties officeooo:rsid="00508ac8"/>
    </style:style>
    <style:style style:name="T58" style:family="text">
      <style:text-properties officeooo:rsid="003ae5b4"/>
    </style:style>
    <style:style style:name="T59" style:family="text">
      <style:text-properties officeooo:rsid="003f716c"/>
    </style:style>
    <style:style style:name="T60" style:family="text">
      <style:text-properties officeooo:rsid="0055c25f"/>
    </style:style>
    <style:style style:name="T61" style:family="text">
      <style:text-properties officeooo:rsid="003b7ad8"/>
    </style:style>
    <style:style style:name="T62" style:family="text">
      <style:text-properties officeooo:rsid="000a71dc"/>
    </style:style>
    <style:style style:name="T63" style:family="text">
      <style:text-properties officeooo:rsid="0058c7c2"/>
    </style:style>
    <style:style style:name="T64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5" style:family="text">
      <style:text-properties fo:font-style="normal" fo:font-weight="normal" officeooo:rsid="001976ee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font-style="normal" fo:font-weight="normal" officeooo:rsid="003d7958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officeooo:rsid="003d7958"/>
    </style:style>
    <style:style style:name="T68" style:family="text">
      <style:text-properties officeooo:rsid="003e6025"/>
    </style:style>
    <style:style style:name="T69" style:family="text">
      <style:text-properties officeooo:rsid="003ea3a4"/>
    </style:style>
    <style:style style:name="T70" style:family="text">
      <style:text-properties officeooo:rsid="00401392"/>
    </style:style>
    <style:style style:name="T71" style:family="text">
      <style:text-properties officeooo:rsid="00440bf5"/>
    </style:style>
    <style:style style:name="T72" style:family="text">
      <style:text-properties officeooo:rsid="00469a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6"><text:s/>Protokół Nr </text:span><text:span text:style-name="T47">6</text:span><text:span text:style-name="T46">/202</text:span><text:span text:style-name="T48">2</text:span></text:p>
      <text:p text:style-name="P4">Miejskiej Rady Działalności Pożytku Publicznego </text:p>
      <text:p text:style-name="P5">z dnia <text:span text:style-name="T39">18 listopada</text:span> 2022r. </text:p>
      <text:p text:style-name="P4"/>
      <text:p text:style-name="P12"/>
      <text:p text:style-name="P13"><text:span text:style-name="T44">W dniu 18 listopada br. odbyło się w Serocku <text:s/>p</text:span><text:span text:style-name="T41">osiedzenie </text:span><text:span text:style-name="T43">wspólne </text:span><text:span text:style-name="T50"><text:s/></text:span><text:span text:style-name="T51">Miejskiej</text:span><text:span text:style-name="T52"> Rady Działalności Pożytku Publicznego,</text:span><text:span text:style-name="T50"> </text:span><text:span text:style-name="T51">Miejsk</text:span><text:span text:style-name="T50">iej</text:span><text:span text:style-name="T51"> Rad</text:span><text:span text:style-name="T50">y</text:span><text:span text:style-name="T51"> Seniorów </text:span><text:span text:style-name="T50">oraz Zespołu ds. Rewitalizacji, </text:span><text:span text:style-name="T52">Zgodnie z zaplanowanym porządkiem posiedzenia</text:span><text:span text:style-name="T53">:</text:span><text:span text:style-name="T49"> </text:span></text:p>
      <text:list text:style-name="L1">
        <text:list-item>
          <text:p text:style-name="P22"><text:span text:style-name="T45">Z</text:span><text:span text:style-name="T40">aopiniowan</text:span><text:span text:style-name="T71">ie</text:span><text:span text:style-name="T40"> </text:span><text:span text:style-name="T54">P</text:span><text:span text:style-name="T55">rogram</text:span><text:span text:style-name="T56">u</text:span><text:span text:style-name="T55"> </text:span><text:span text:style-name="T57">W</text:span><text:span text:style-name="T55">spółpracy Gminy </text:span><text:span text:style-name="T58">Miejskiej </text:span><text:span text:style-name="T55">Legionowo w 20</text:span><text:span text:style-name="T59">2</text:span><text:span text:style-name="T60">3</text:span><text:span text:style-name="T58"> </text:span><text:span text:style-name="T55">r</text:span><text:span text:style-name="T61">oku <text:s/></text:span><text:span text:style-name="T55">z organizacjami pozarządowymi </text:span><text:span text:style-name="T62">oraz innymi podmiotami prowadzącymi działalność pożytku publicznego.</text:span></text:p>
        </text:list-item>
        <text:list-item>
          <text:p text:style-name="P22"><text:span text:style-name="T45">Z</text:span><text:span text:style-name="T40">aopiniowani</text:span><text:span text:style-name="T45">e</text:span><text:span text:style-name="T40"> </text:span><text:span text:style-name="T63">wieloletniego p</text:span><text:span text:style-name="T55">rogram</text:span><text:span text:style-name="T56">u</text:span><text:span text:style-name="T55"> </text:span><text:span text:style-name="T63">w</text:span><text:span text:style-name="T55">spółpracy Gminy </text:span><text:span text:style-name="T58">Miejskiej </text:span><text:span text:style-name="T55">Legionowo </text:span><text:span text:style-name="T61"><text:s/></text:span><text:span text:style-name="T55">z organizacjami pozarządowymi </text:span><text:span text:style-name="T62">oraz innymi podmiotami prowadzącymi działalność pożytku publicznego </text:span><text:span text:style-name="T63">na lata 2023-2025.</text:span></text:p>
        </text:list-item>
        <text:list-item>
          <text:p text:style-name="P23"><text:span text:style-name="T68">Zaopiniowanie </text:span>Gminn<text:span text:style-name="T68">ego</text:span> Program<text:span text:style-name="T68">u</text:span> Profilaktyki i Rozwiązywania Problemów Alkoholowych oraz Przeciwdziałania Narkomanii dla Gminy Miejskiej Legionowo na lata 2023- 202<text:span text:style-name="T39">6</text:span>. </text:p>
        </text:list-item>
        <text:list-item>
          <text:p text:style-name="P23">Sprawozdanie z monitoringu Lokalnego Programu Rewitalizacji Gminy Miejskiej Legionowo do roku 2023 - za okres do 2021 roku.</text:p>
        </text:list-item>
        <text:list-item>
          <text:p text:style-name="P23">Informacja przewodniczącego Miejskiej Rady Seniorów o realizacji przyjętej przez Radę Miasta "Strategii  działań miasta Legionowo na rzecz seniorów  60+ na lata 2022-2026".  </text:p>
        </text:list-item>
        <text:list-item>
          <text:p text:style-name="P28"><text:span text:style-name="T50">S</text:span><text:span text:style-name="T51">zkoleni</text:span><text:span text:style-name="T50">e ze Stanisławą Retmaniak ze stowarzyszenia BORIS. </text:span></text:p>
        </text:list-item>
        <text:list-item>
          <text:p text:style-name="P24">Obiad.</text:p>
        </text:list-item>
        <text:list-item>
          <text:p text:style-name="P26">Sprawy bieżące. </text:p>
        </text:list-item>
        <text:list-item>
          <text:p text:style-name="P25">Wolne wnioski.</text:p>
        </text:list-item>
      </text:list>
      <text:p text:style-name="P14"/>
      <text:p text:style-name="P19"><text:span text:style-name="T49">Posiedzenie </text:span>otworzyła i prowadziła Ewa Sobierajska przewodnicząca Miejskiej Rady Działalności Pożytku Publiczneg<text:span text:style-name="T35">o (MRDPP)</text:span>.</text:p>
      <text:p text:style-name="P19">W posiedzeniu uczestniczyli:<text:span text:style-name="T72">Roman Biskupski, </text:span><text:s/><text:span text:style-name="T39">Matylda Durka, Janusz Klejment, </text:span><text:span text:style-name="T36">Zdzisław Koryś,</text:span><text:span text:style-name="T39"> </text:span><text:span text:style-name="T36">Rafał Florczyk, </text:span><text:span text:style-name="T37">Stefan Lasota, </text:span><text:span text:style-name="T36">Ewa Narożna, </text:span><text:span text:style-name="T39">Krystyn</text:span><text:span text:style-name="T68">a</text:span><text:span text:style-name="T39"> Reszka, </text:span><text:span text:style-name="T37">Agnieszka Świderska-Marciniak, </text:span><text:span text:style-name="T39">Ewa Sobierajska</text:span><text:span text:style-name="T37"> i </text:span><text:span text:style-name="T36">Monika Wawrzyńska. <text:s/></text:span>Lista obecnych w załączeniu.</text:p>
      <text:p text:style-name="P20"><text:span text:style-name="Strong_20_Emphasis"><text:span text:style-name="T9">P</text:span></text:span><text:span text:style-name="Strong_20_Emphasis"><text:span text:style-name="T22">rzewodnicząca p</text:span></text:span><text:span text:style-name="Strong_20_Emphasis"><text:span text:style-name="T10">oinformowała, że członkowie MRDPP zostali poproszeni o </text:span></text:span><text:span text:style-name="Strong_20_Emphasis"><text:span text:style-name="T2">z</text:span></text:span><text:span text:style-name="Strong_20_Emphasis"><text:span text:style-name="T10">ap</text:span></text:span><text:span text:style-name="Strong_20_Emphasis"><text:span text:style-name="T20">oznanie się oraz zaop</text:span></text:span><text:span text:style-name="Strong_20_Emphasis"><text:span text:style-name="T10">iniowanie</text:span></text:span><text:span text:style-name="Strong_20_Emphasis"><text:span text:style-name="T21"> </text:span></text:span><text:span text:style-name="Strong_20_Emphasis"><text:span text:style-name="T20">dokumentów</text:span></text:span><text:span text:style-name="Strong_20_Emphasis"><text:span text:style-name="T11">: </text:span></text:span><text:span text:style-name="Strong_20_Emphasis"><text:span text:style-name="T2">projektu </text:span></text:span><text:span text:style-name="Strong_20_Emphasis"><text:span text:style-name="T16">P</text:span></text:span><text:span text:style-name="Strong_20_Emphasis"><text:span text:style-name="T4">rogram</text:span></text:span><text:span text:style-name="Strong_20_Emphasis"><text:span text:style-name="T5">u</text:span></text:span><text:span text:style-name="Strong_20_Emphasis"><text:span text:style-name="T4"> </text:span></text:span><text:span text:style-name="Strong_20_Emphasis"><text:span text:style-name="T17">W</text:span></text:span><text:span text:style-name="Strong_20_Emphasis"><text:span text:style-name="T4">spółpracy Gminy </text:span></text:span><text:span text:style-name="Strong_20_Emphasis"><text:span text:style-name="T6">Miejskiej </text:span></text:span><text:span text:style-name="Strong_20_Emphasis"><text:span text:style-name="T4">Legionowo w 20</text:span></text:span><text:span text:style-name="Strong_20_Emphasis"><text:span text:style-name="T18">2</text:span></text:span><text:span text:style-name="Strong_20_Emphasis"><text:span text:style-name="T19">3</text:span></text:span><text:span text:style-name="Strong_20_Emphasis"><text:span text:style-name="T6"> </text:span></text:span><text:span text:style-name="Strong_20_Emphasis"><text:span text:style-name="T4">r</text:span></text:span><text:span text:style-name="Strong_20_Emphasis"><text:span text:style-name="T7">oku <text:s/></text:span></text:span><text:span text:style-name="Strong_20_Emphasis"><text:span text:style-name="T4">z organizacjami pozarządowymi </text:span></text:span><text:span text:style-name="Strong_20_Emphasis"><text:span text:style-name="T8">oraz innymi podmiotami prowadzącymi działalność pożytku publicznego, </text:span></text:span><text:span text:style-name="Strong_20_Emphasis"><text:span text:style-name="T2">projektu </text:span></text:span><text:span text:style-name="Strong_20_Emphasis"><text:span text:style-name="T3">wieloletniego p</text:span></text:span><text:span text:style-name="Strong_20_Emphasis"><text:span text:style-name="T4">rogram</text:span></text:span><text:span text:style-name="Strong_20_Emphasis"><text:span text:style-name="T5">u</text:span></text:span><text:span text:style-name="Strong_20_Emphasis"><text:span text:style-name="T4"> </text:span></text:span><text:span text:style-name="Strong_20_Emphasis"><text:span text:style-name="T3">w</text:span></text:span><text:span text:style-name="Strong_20_Emphasis"><text:span text:style-name="T4">spółpracy Gminy </text:span></text:span><text:span text:style-name="Strong_20_Emphasis"><text:span text:style-name="T6">Miejskiej </text:span></text:span><text:span text:style-name="Strong_20_Emphasis"><text:span text:style-name="T4">Legionowo </text:span></text:span><text:span text:style-name="Strong_20_Emphasis"><text:span text:style-name="T7"><text:s/></text:span></text:span><text:span text:style-name="Strong_20_Emphasis"><text:span text:style-name="T4">z organizacjami pozarządowymi </text:span></text:span><text:span text:style-name="Strong_20_Emphasis"><text:span text:style-name="T8">oraz innymi podmiotami prowadzącymi działalność pożytku publicznego </text:span></text:span><text:span text:style-name="Strong_20_Emphasis"><text:span text:style-name="T3">na lata 2023-2025 </text:span></text:span><text:span text:style-name="Strong_20_Emphasis"><text:span text:style-name="T2">oraz </text:span></text:span></text:p>
      <text:h text:style-name="P21" text:outline-level="3"><text:soft-page-break/><text:span text:style-name="Strong_20_Emphasis"><text:span text:style-name="T25">projektu </text:span></text:span><text:span text:style-name="Strong_20_Emphasis"><text:span text:style-name="T26">Gminn</text:span></text:span><text:span text:style-name="Strong_20_Emphasis"><text:span text:style-name="T27">ego</text:span></text:span><text:span text:style-name="Strong_20_Emphasis"><text:span text:style-name="T26"> Program</text:span></text:span><text:span text:style-name="Strong_20_Emphasis"><text:span text:style-name="T27">u</text:span></text:span><text:span text:style-name="Strong_20_Emphasis"><text:span text:style-name="T26"> Profilaktyki i Rozwiązywania Problemów Alkoholowych oraz Przeciwdziałania Narkomanii dla Gminy Miejskiej Legionowo na lata 2023- 202</text:span></text:span><text:span text:style-name="Strong_20_Emphasis"><text:span text:style-name="T28">6</text:span></text:span><text:span text:style-name="Strong_20_Emphasis"><text:span text:style-name="T26">. </text:span></text:span></text:h>
      <text:p text:style-name="P20"><text:span text:style-name="Strong_20_Emphasis"><text:span text:style-name="T20">Po dyskusji, c</text:span></text:span><text:span text:style-name="Strong_20_Emphasis"><text:span text:style-name="T12">złonkowie Rady </text:span></text:span><text:span text:style-name="Strong_20_Emphasis"><text:span text:style-name="T9">jednogłośnie </text:span></text:span><text:span text:style-name="Strong_20_Emphasis"><text:span text:style-name="T13">podję</text:span></text:span><text:span text:style-name="Strong_20_Emphasis"><text:span text:style-name="T2">li: </text:span></text:span><text:span text:style-name="Strong_20_Emphasis"><text:span text:style-name="T13"><text:s/>uchwałę Nr </text:span></text:span><text:span text:style-name="Strong_20_Emphasis"><text:span text:style-name="T1">7</text:span></text:span><text:span text:style-name="Strong_20_Emphasis"><text:span text:style-name="T13">/20</text:span></text:span><text:span text:style-name="Strong_20_Emphasis"><text:span text:style-name="T14">2</text:span></text:span><text:span text:style-name="Strong_20_Emphasis"><text:span text:style-name="T15">2 w <text:s/>sprawie </text:span></text:span><text:span text:style-name="Strong_20_Emphasis"><text:span text:style-name="T2">projektu </text:span></text:span><text:span text:style-name="Strong_20_Emphasis"><text:span text:style-name="T16">P</text:span></text:span><text:span text:style-name="Strong_20_Emphasis"><text:span text:style-name="T4">rogram</text:span></text:span><text:span text:style-name="Strong_20_Emphasis"><text:span text:style-name="T5">u</text:span></text:span><text:span text:style-name="Strong_20_Emphasis"><text:span text:style-name="T4"> </text:span></text:span><text:span text:style-name="Strong_20_Emphasis"><text:span text:style-name="T17">W</text:span></text:span><text:span text:style-name="Strong_20_Emphasis"><text:span text:style-name="T4">spółpracy Gminy </text:span></text:span><text:span text:style-name="Strong_20_Emphasis"><text:span text:style-name="T6">Miejskiej </text:span></text:span><text:span text:style-name="Strong_20_Emphasis"><text:span text:style-name="T4">Legionowo w 20</text:span></text:span><text:span text:style-name="Strong_20_Emphasis"><text:span text:style-name="T18">2</text:span></text:span><text:span text:style-name="Strong_20_Emphasis"><text:span text:style-name="T19">3</text:span></text:span><text:span text:style-name="Strong_20_Emphasis"><text:span text:style-name="T6"> </text:span></text:span><text:span text:style-name="Strong_20_Emphasis"><text:span text:style-name="T4">r</text:span></text:span><text:span text:style-name="Strong_20_Emphasis"><text:span text:style-name="T7">oku <text:s/></text:span></text:span><text:span text:style-name="Strong_20_Emphasis"><text:span text:style-name="T4">z organizacjami pozarządowymi </text:span></text:span><text:span text:style-name="Strong_20_Emphasis"><text:span text:style-name="T8">oraz innymi podmiotami prowadzącymi działalność pożytku publicznego.</text:span></text:span></text:p>
      <text:p text:style-name="P15">Uchwałę nr 8/2022 <text:span text:style-name="Strong_20_Emphasis"><text:span text:style-name="T23"><text:s/></text:span></text:span><text:span text:style-name="Strong_20_Emphasis"><text:span text:style-name="T34">w sprawie </text:span></text:span><text:span text:style-name="Strong_20_Emphasis"><text:span text:style-name="T24">projektu </text:span></text:span><text:span text:style-name="Strong_20_Emphasis"><text:span text:style-name="T29">wieloletniego p</text:span></text:span><text:span text:style-name="Strong_20_Emphasis"><text:span text:style-name="T30">rogram</text:span></text:span><text:span text:style-name="Strong_20_Emphasis"><text:span text:style-name="T31">u</text:span></text:span><text:span text:style-name="Strong_20_Emphasis"><text:span text:style-name="T30"> </text:span></text:span><text:span text:style-name="Strong_20_Emphasis"><text:span text:style-name="T29">w</text:span></text:span><text:span text:style-name="Strong_20_Emphasis"><text:span text:style-name="T30">spółpracy Gminy </text:span></text:span><text:span text:style-name="Strong_20_Emphasis"><text:span text:style-name="T32">Miejskiej </text:span></text:span><text:span text:style-name="Strong_20_Emphasis"><text:span text:style-name="T30">Legionowo </text:span></text:span><text:span text:style-name="Strong_20_Emphasis"><text:span text:style-name="T33"><text:s/></text:span></text:span><text:span text:style-name="Strong_20_Emphasis"><text:span text:style-name="T30">z organizacjami pozarządowymi </text:span></text:span><text:span text:style-name="Strong_20_Emphasis"><text:span text:style-name="T23">oraz innymi podmiotami prowadzącymi działalność pożytku publicznego </text:span></text:span><text:span text:style-name="Strong_20_Emphasis"><text:span text:style-name="T29">na lata 2023-2025 </text:span></text:span>i uchwałę nr 9/2022 <text:span text:style-name="T72">w sprawie </text:span><text:span text:style-name="Strong_20_Emphasis"><text:span text:style-name="T25">projektu </text:span></text:span><text:span text:style-name="Strong_20_Emphasis"><text:span text:style-name="T26">Gminn</text:span></text:span><text:span text:style-name="Strong_20_Emphasis"><text:span text:style-name="T27">ego</text:span></text:span><text:span text:style-name="Strong_20_Emphasis"><text:span text:style-name="T26"> Program</text:span></text:span><text:span text:style-name="Strong_20_Emphasis"><text:span text:style-name="T27">u</text:span></text:span><text:span text:style-name="Strong_20_Emphasis"><text:span text:style-name="T26"> Profilaktyki i Rozwiązywania Problemów Alkoholowych oraz Przeciwdziałania Narkomanii dla Gminy Miejskiej Legionowo na lata 2023- 202</text:span></text:span><text:span text:style-name="Strong_20_Emphasis"><text:span text:style-name="T28">6</text:span></text:span><text:span text:style-name="Strong_20_Emphasis"><text:span text:style-name="T26">. </text:span></text:span></text:p>
      <text:p text:style-name="P16"><text:span text:style-name="T72">Pan </text:span>Rafał Florczyk p<text:span text:style-name="T39">r</text:span><text:span text:style-name="T69">zewodniczący Zespołu ds. Rewitalizacji przedstawił </text:span><text:span text:style-name="T42">Sprawozdanie z monitoringu Lokalnego Programu Rewitalizacji Gminy Miejskiej Legionowo do roku 2023 - za okres do 2021 roku.</text:span></text:p>
      <text:p text:style-name="P17"><text:span text:style-name="T69">Z uwagi na dyskusję, uzgodniono zmianę terminu szkolenia dla trzech zespołów ze Stanisławą Retmaniak na 1 grudnia 2022 r. w Ratuszu. Tematem szkolenia </text:span><text:span text:style-name="T70">w formie warsztatowej </text:span><text:span text:style-name="T69">będzie komunikacja. </text:span><text:tab/></text:p>
      <text:p text:style-name="P18">Przewodnicząca poinformowała o <text:span text:style-name="T39">zaproszeniu na </text:span>posiedzeni<text:span text:style-name="T39">e</text:span> Mazowieckiej Rady Działalności Po<text:span text:style-name="T38">ż</text:span>ytku Publicznego w Warszawie, któr<text:span text:style-name="T39">e zaplanowano na 30 listopada br.</text:span></text:p>
      <text:p text:style-name="P17">Posiedzenie zamknęła przewodnicząca Rady Ewa Sobierajska.</text:p>
      <text:p text:style-name="P1"/>
      <text:p text:style-name="P6"/>
      <text:p text:style-name="P7">Załączniki:</text:p>
      <text:p text:style-name="P3"><text:span text:style-name="T64">1. Uchwała Nr </text:span><text:span text:style-name="T66">7</text:span><text:span text:style-name="T64">/202</text:span><text:span text:style-name="T65">2</text:span><text:span text:style-name="T64"> MRDPP</text:span></text:p>
      <text:p text:style-name="P8">2. Uchwała Nr <text:span text:style-name="T67">8/2022 MRDPP</text:span></text:p>
      <text:p text:style-name="P9">3. Uchwala Nr 9/2022 MRDPP</text:p>
      <text:p text:style-name="P7"/>
      <text:p text:style-name="P7"/>
      <text:p text:style-name="P7"/>
      <text:p text:style-name="P7"/>
      <text:p text:style-name="P10">Przewodnicząca Miejskiej Rady </text:p>
      <text:p text:style-name="P11">Działalności Pożytku Publicznego</text:p>
      <text:p text:style-name="P10"/>
      <text:p text:style-name="P10">Ewa Sobierajska</text:p>
      <text:p text:style-name="P27"><text:tab/><text:tab/><text:tab/><text:tab/><text:tab/><text:tab/> <text:s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odpis_20_pieczątka" style:display-name="podpis pieczątka" style:family="paragraph">
      <style:paragraph-properties fo:margin-top="0cm" fo:margin-bottom="0.247cm" style:contextual-spacing="false" fo:line-height="150%"/>
      <style:text-properties style:font-name="Arial" fo:font-family="Arial" style:font-family-generic="roma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2T15:53:35.386000000</dc:date>
    <meta:editing-duration>PT4H15M42S</meta:editing-duration>
    <meta:editing-cycles>26</meta:editing-cycles>
    <meta:generator>LibreOffice/7.4.0.3$Windows_X86_64 LibreOffice_project/f85e47c08ddd19c015c0114a68350214f7066f5a</meta:generator>
    <meta:print-date>2022-12-02T15:53:52.901000000</meta:print-date>
    <meta:document-statistic meta:table-count="0" meta:image-count="0" meta:object-count="0" meta:page-count="2" meta:paragraph-count="31" meta:word-count="457" meta:character-count="3697" meta:non-whitespace-character-count="3240"/>
  </office:meta>
</office:document-meta>
</file>