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ce55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2" style:family="text">
      <style:text-properties officeooo:rsid="001a795c"/>
    </style:style>
    <style:style style:name="T3" style:family="text">
      <style:text-properties officeooo:rsid="002093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chwała Nr 1/201<text:span text:style-name="T2">7</text:span></text:p>
      <text:p text:style-name="P5">Gminnej Rady Działalności Pożytku Publicznego </text:p>
      <text:p text:style-name="P5">w Legionowie</text:p>
      <text:p text:style-name="P2">z dnia <text:span text:style-name="T2">16</text:span> października 201<text:span text:style-name="T2">7</text:span> r.</text:p>
      <text:p text:style-name="P1"/>
      <text:p text:style-name="P3">w sprawie wyboru Przewodniczącego <text:span text:style-name="T1">Gminnej Rady Działalności Pożytku Publicznego <text:s text:c="25"/>w Legionowie</text:span></text:p>
      <text:p text:style-name="P7"/>
      <text:p text:style-name="P4"/>
      <text:p text:style-name="P10"/>
      <text:p text:style-name="P11">Na podstawie § 2 ust. 2 <text:s/>Uchwały Nr V/51/2011 Rady Miasta Legionowo <text:s/>z dnia 23 lutego 2011 r. </text:p>
      <text:p text:style-name="P11">w sprawie trybu powoływania członków oraz organizacji i trybu działania Gminnej Rady Działalności Pożytku Publicznego, terminów i sposobu zgłaszania kandydatur na członków Gminnej Rady Działalności Pożytku Publicznego, Gminna Rada Działalności Pożytku Publicznego stwierdza wybór.</text:p>
      <text:p text:style-name="P6"/>
      <text:p text:style-name="P6">§ 1 </text:p>
      <text:p text:style-name="P9">Pana/Pani <text:span text:style-name="T3">Danuta Szczepanik </text:span>na Przewodniczącego Gminnej Rady Działalności Pożytku Publicznego w Legionowie.</text:p>
      <text:p text:style-name="P8"/>
      <text:p text:style-name="P6">§ 2 </text:p>
      <text:p text:style-name="P8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09:16:21.10</meta:creation-date>
    <dc:date>2017-10-19T13:46:24.582000000</dc:date>
    <meta:editing-duration>PT20M23S</meta:editing-duration>
    <meta:editing-cycles>12</meta:editing-cycles>
    <meta:generator>LibreOffice/5.2.6.2$Windows_x86 LibreOffice_project/a3100ed2409ebf1c212f5048fbe377c281438fdc</meta:generator>
    <meta:print-date>2011-09-23T09:38:38.39</meta:print-date>
    <meta:document-statistic meta:table-count="0" meta:image-count="0" meta:object-count="0" meta:page-count="1" meta:paragraph-count="11" meta:word-count="102" meta:character-count="752" meta:non-whitespace-character-count="630"/>
  </office:meta>
</office:document-meta>
</file>