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9fd7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d7d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fd7d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19fd7d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9fd7d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paragraph-rsid="0019fd7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19fd7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19fd7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19fd7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19fd7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0pt" style:text-underline-style="none" fo:font-weight="normal" officeooo:paragraph-rsid="0019fd7d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9fd7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9fd7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style:font-name="Times New Roman" fo:font-size="12pt" officeooo:paragraph-rsid="0019fd7d" style:font-size-asian="12pt" style:font-size-complex="12pt"/>
    </style:style>
    <style:style style:name="P15" style:family="paragraph" style:parent-style-name="Footnote">
      <style:text-properties officeooo:rsid="0027ca3e" officeooo:paragraph-rsid="002055c2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a8f8a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9fd7d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39db96" style:font-name-asian="Arial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a1c0b"/>
    </style:style>
    <style:style style:name="T8" style:family="text">
      <style:text-properties officeooo:rsid="001a8f8a"/>
    </style:style>
    <style:style style:name="T9" style:family="text">
      <style:text-properties officeooo:rsid="000aaa7f"/>
    </style:style>
    <style:style style:name="T10" style:family="text">
      <style:text-properties officeooo:rsid="001bc4a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9fd7d"/>
    </style:style>
    <style:style style:name="T13" style:family="text">
      <style:text-properties officeooo:rsid="001a9e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<text:span text:style-name="T12">1</text:span> /201<text:span text:style-name="T12">8</text:span></text:p>
      <text:p text:style-name="P9">Gminnej Rady Działalności Pożytku Publicznego w Legionowie</text:p>
      <text:p text:style-name="P2">z dnia <text:span text:style-name="T13">16 maja </text:span>201<text:span text:style-name="T12">8</text:span> r.</text:p>
      <text:p text:style-name="P4"/>
      <text:p text:style-name="P3">w sprawie zaopiniowania <text:span text:style-name="T1">Sprawozdania z realizacji programu współpracy Gminy </text:span><text:span text:style-name="T2">Miejskiej </text:span><text:span text:style-name="T1">Legionowo </text:span><text:span text:style-name="T2">w </text:span><text:span text:style-name="T1">201</text:span><text:span text:style-name="T3">7</text:span><text:span text:style-name="T1"> roku z organizacjami pozarządowymi oraz innymi podmiotami prowadzącymi działalność pożytku publicznego.</text:span></text:p>
      <text:p text:style-name="P3"><text:s/></text:p>
      <text:p text:style-name="P12"/>
      <text:p text:style-name="P14"><text:span text:style-name="T4">Na podstawie § 3 ust. 1 pkt 5 Regulaminu Gminnej Rady Działalności Pożytku Publicznego <text:s text:c="18"/>w Legionowie stanowiącej załącznik do Zarządzenia Nr 287/2011 </text:span><text:span text:style-name="T6">Prezydenta Miasta Legionowo <text:s text:c="10"/>z dnia 27 grudnia 2011 r. </text:span>w sprawie zatwierdzenia regulaminu G<text:span text:style-name="T6">minnej Rady Działalności Pożytku Publicznego w Legionowie </text:span><text:span text:style-name="T5">(z późn. zm.</text:span><text:span text:style-name="T5"><text:note text:id="ftn1" text:note-class="footnote"><text:note-citation>1</text:note-citation><text:note-body><text:p text:style-name="P15">Zmiany wprowadzono <text:span text:style-name="T7">Z</text:span>arządzeniem Nr 129/2016 z dnia 21 czerwca 2016r. </text:p></text:note-body></text:note></text:span><text:span text:style-name="T5">)</text:span><text:span text:style-name="T6">, </text:span><text:span text:style-name="T4">uchwala się, co następuje: </text:span></text:p>
      <text:p text:style-name="P13"/>
      <text:p text:style-name="P13">§ 1</text:p>
      <text:p text:style-name="P13"/>
      <text:p text:style-name="P10">Gminna Rada Działalności Pożytku Publicznego w Legionowie opiniuje pozytywnie Sprawozdanie z realizacji programu współpracy Gminy <text:span text:style-name="T8">Miejskiej </text:span>Legionowo w 201<text:span text:style-name="T12">7</text:span> roku z organizacjami pozarządowymi oraz innymi podmiotami prowadzącymi działalność pożytku publicznego, <text:span text:style-name="T9">stanowiące załącznik do niniejszej uchwały. </text:span></text:p>
      <text:p text:style-name="P13">§ <text:span text:style-name="T10">2 </text:span></text:p>
      <text:p text:style-name="P12">Uchwała wchodzi w życie z dniem <text:span text:style-name="T13">16 maja 2018 roku.</text:span><text:tab/><text:tab/><text:tab/><text:tab/><text:tab/><text:tab/><text:tab/><text:tab/></text:p>
      <text:p text:style-name="P11"/>
      <text:p text:style-name="P5"><text:tab/><text:tab/><text:tab/><text:tab/><text:tab/><text:tab/><text:tab/><text:tab/><text:span text:style-name="T11">Przewodnicząca Gminnej Rady </text:span></text:p>
      <text:p text:style-name="P6"><text:tab/><text:tab/><text:tab/><text:tab/><text:tab/><text:tab/><text:tab/><text:tab/>Działalności Pożytku Publicznego</text:p>
      <text:p text:style-name="P6"><text:tab/><text:tab/><text:tab/><text:tab/><text:tab/><text:tab/><text:tab/><text:tab/><text:tab/> w Legionowie </text:p>
      <text:p text:style-name="P7"/>
      <text:p text:style-name="P7"/>
      <text:p text:style-name="P7"><text:tab/><text:tab/><text:tab/><text:tab/><text:tab/><text:tab/> Danuta Szczepanik 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48:49.856000000</meta:creation-date>
    <dc:date>2018-05-11T13:13:17.783000000</dc:date>
    <meta:editing-duration>PT1M36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5" meta:word-count="159" meta:character-count="1236" meta:non-whitespace-character-count="1014"/>
  </office:meta>
</office:document-meta>
</file>