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26aff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officeooo:rsid="001caaa5"/>
    </style:style>
    <style:style style:name="T3" style:family="text">
      <style:text-properties officeooo:rsid="0026af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Uchwała Nr 2/201<text:span text:style-name="T2">7</text:span></text:p>
      <text:p text:style-name="P2">Gminnej Rady Działalności Pożytku Publicznego </text:p>
      <text:p text:style-name="P2">w Legionowie</text:p>
      <text:p text:style-name="P7">z dnia <text:span text:style-name="T2">16</text:span> października 201<text:span text:style-name="T2">7 </text:span>r.</text:p>
      <text:p text:style-name="P6"/>
      <text:p text:style-name="P8">w sprawie wyboru Sekretarza <text:span text:style-name="T1">Gminnej Rady Działalności Pożytku Publicznego w Legionowie</text:span></text:p>
      <text:p text:style-name="P4"/>
      <text:p text:style-name="P1"/>
      <text:p text:style-name="P9"/>
      <text:p text:style-name="P10">Na podstawie § 2 ust. 2 <text:s/>Uchwały Nr V/51/2011 Rady Miasta Legionowo z dnia 23 lutego 2011 roku w sprawie trybu powoływania członków oraz organizacji i trybu działania Gminnej Rady Działalności Pożytku Publicznego, terminów i sposobu zgłaszania kandydatur na członków Gminnej Rady Działalności Pożytku Publicznego, Gminna Rada Działalności Pożytku Publicznego stwierdza wybór.</text:p>
      <text:p text:style-name="P3">§ 1 </text:p>
      <text:p text:style-name="P11">Pana/Pani <text:span text:style-name="T3">Ewa Sobierajska </text:span>na Sekretarza Gminnej Rady Działalności Pożytku Publicznego w Legionowie.</text:p>
      <text:p text:style-name="P5"/>
      <text:p text:style-name="P3">§ 2 </text:p>
      <text:p text:style-name="P5">Uchwała wchodzi w życie z dniem podjęcia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09:16:21.10</meta:creation-date>
    <dc:date>2017-10-19T13:46:50.853000000</dc:date>
    <meta:editing-duration>PT16M46S</meta:editing-duration>
    <meta:editing-cycles>11</meta:editing-cycles>
    <meta:generator>LibreOffice/5.2.6.2$Windows_x86 LibreOffice_project/a3100ed2409ebf1c212f5048fbe377c281438fdc</meta:generator>
    <meta:print-date>2011-09-23T09:36:12.48</meta:print-date>
    <meta:document-statistic meta:table-count="0" meta:image-count="0" meta:object-count="0" meta:page-count="1" meta:paragraph-count="10" meta:word-count="102" meta:character-count="715" meta:non-whitespace-character-count="618"/>
  </office:meta>
</office:document-meta>
</file>