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style:writing-mod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line-height="150%" fo:text-align="end" style:justify-single-word="false" style:writing-mode="page"/>
      <style:text-properties style:font-name="Times New Roman" fo:font-size="12pt" fo:font-weight="normal" officeooo:rsid="000cf0da" officeooo:paragraph-rsid="000cf0da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officeooo:paragraph-rsid="001f6e7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0.5pt" fo:font-weight="bold" officeooo:rsid="00224dd9" officeooo:paragraph-rsid="001f6e70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2095c1" officeooo:paragraph-rsid="002095c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Liberation Serif" fo:font-size="10.5pt" fo:font-weight="bold" officeooo:rsid="00224dd9" officeooo:paragraph-rsid="001f6e70" style:font-size-asian="10.5pt" style:font-weight-asian="bold" style:font-size-complex="10.5pt" style:font-weight-complex="bold"/>
    </style:style>
    <style:style style:name="P8" style:family="paragraph" style:parent-style-name="Heading_20_1">
      <style:paragraph-properties fo:text-align="justify" style:justify-single-word="false"/>
      <style:text-properties style:font-name="Liberation Serif" fo:font-size="12pt" fo:font-weight="bold" officeooo:rsid="002aa79c" officeooo:paragraph-rsid="001f6e70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5ab6c4" officeooo:paragraph-rsid="0034032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27bdb6" officeooo:paragraph-rsid="0034032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340324" officeooo:paragraph-rsid="00340324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paragraph-rsid="001f6e70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219a7b" officeooo:paragraph-rsid="002095c1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2095c1" officeooo:paragraph-rsid="002095c1" style:font-size-asian="12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224dd9"/>
    </style:style>
    <style:style style:name="T3" style:family="text">
      <style:text-properties style:font-name="Liberation Serif" officeooo:rsid="002cc422"/>
    </style:style>
    <style:style style:name="T4" style:family="text">
      <style:text-properties style:font-name="Liberation Serif" officeooo:rsid="002aa79c"/>
    </style:style>
    <style:style style:name="T5" style:family="text">
      <style:text-properties style:font-name="Liberation Serif" officeooo:rsid="001f9b6a"/>
    </style:style>
    <style:style style:name="T6" style:family="text">
      <style:text-properties style:font-name="Liberation Serif" officeooo:rsid="002243b9"/>
    </style:style>
    <style:style style:name="T7" style:family="text">
      <style:text-properties style:font-name="Liberation Serif" officeooo:rsid="002edbd8"/>
    </style:style>
    <style:style style:name="T8" style:family="text">
      <style:text-properties style:font-name="Liberation Serif" fo:font-weight="bold" officeooo:rsid="001f9b6a" style:font-weight-asian="bold" style:font-weight-complex="bold"/>
    </style:style>
    <style:style style:name="T9" style:family="text">
      <style:text-properties style:font-name="Liberation Serif" fo:font-weight="bold" officeooo:rsid="002243b9" style:font-weight-asian="bold" style:font-weight-complex="bold"/>
    </style:style>
    <style:style style:name="T10" style:family="text">
      <style:text-properties style:font-name="Liberation Serif" fo:font-weight="bold" officeooo:rsid="00340324" style:font-weight-asian="bold" style:font-weight-complex="bold"/>
    </style:style>
    <style:style style:name="T11" style:family="text">
      <style:text-properties style:font-name="Liberation Serif" officeooo:rsid="001f6e70"/>
    </style:style>
    <style:style style:name="T12" style:family="text">
      <style:text-properties style:font-name="Liberation Serif" officeooo:rsid="0027bdb6"/>
    </style:style>
    <style:style style:name="T13" style:family="text">
      <style:text-properties style:font-name="Liberation Serif" officeooo:rsid="002dcd3d"/>
    </style:style>
    <style:style style:name="T14" style:family="text">
      <style:text-properties style:font-name="Liberation Serif" officeooo:rsid="00333ac0"/>
    </style:style>
    <style:style style:name="T15" style:family="text">
      <style:text-properties officeooo:rsid="00234a5b"/>
    </style:style>
    <style:style style:name="T16" style:family="text">
      <style:text-properties officeooo:rsid="0024aa2a"/>
    </style:style>
    <style:style style:name="T17" style:family="text">
      <style:text-properties officeooo:rsid="00333ac0"/>
    </style:style>
    <style:style style:name="T18" style:family="text">
      <style:text-properties officeooo:rsid="003403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gionowo, dnia <text:span text:style-name="T17">1 marca</text:span> 201<text:span text:style-name="T17">9 </text:span>r. </text:p>
      <text:p text:style-name="P1"/>
      <text:p text:style-name="P1"/>
      <text:p text:style-name="P1"/>
      <text:p text:style-name="P1"><text:span text:style-name="T15">Szanowni </text:span>Państwo, </text:p>
      <text:p text:style-name="P4"><text:span text:style-name="T2">u</text:span><text:span text:style-name="T1">przejmie zapraszam na</text:span><text:span text:style-name="T3"> </text:span><text:span text:style-name="T4">posiedzenie </text:span><text:span text:style-name="T3">G</text:span><text:span text:style-name="T1">minnej Rady Działalności Pożytku Publicznego <text:s text:c="28"/>w Legionowie, któr</text:span><text:span text:style-name="T4">e</text:span><text:span text:style-name="T1"> odbęd</text:span><text:span text:style-name="T4">zie s</text:span><text:span text:style-name="T1">ię w dniu </text:span><text:span text:style-name="T14">8</text:span><text:span text:style-name="T13"> marca</text:span><text:span text:style-name="T5"> </text:span><text:span text:style-name="T1">201</text:span><text:span text:style-name="T14">9</text:span><text:span text:style-name="T1"> roku </text:span><text:span text:style-name="T6">(</text:span><text:span text:style-name="T4">p</text:span><text:span text:style-name="T14">iątek)</text:span><text:span text:style-name="T1"> </text:span><text:span text:style-name="T7">o godzinie 1</text:span><text:span text:style-name="T13">4</text:span><text:span text:style-name="T7">.</text:span><text:span text:style-name="T12">0</text:span><text:span text:style-name="T11">0</text:span><text:span text:style-name="T7"> <text:s text:c="17"/></text:span><text:span text:style-name="Strong_20_Emphasis"><text:span text:style-name="T8">w sali </text:span></text:span><text:span text:style-name="Strong_20_Emphasis"><text:span text:style-name="T10">3.44 (II p.)</text:span></text:span><text:span text:style-name="Strong_20_Emphasis"><text:span text:style-name="T8"> </text:span></text:span><text:span text:style-name="Strong_20_Emphasis"><text:span text:style-name="T9">Urzędu Miasta Legionowo</text:span></text:span><text:span text:style-name="T1">.</text:span></text:p>
      <text:h text:style-name="P8" text:outline-level="1">Planowany porządek: </text:h>
      <text:list xml:id="list3379577613" text:style-name="L1">
        <text:list-item>
          <text:p text:style-name="P9"><text:span text:style-name="T18">Wytypowanie dwóch przedstawicieli organizacji pozarządowych zgodnie z </text:span>uchwał<text:span text:style-name="T18">ą</text:span> <text:span text:style-name="T18">Nr V/45/2019 </text:span><text:s/><text:span text:style-name="T18">Rady Miasta Legionowo z dnia 27 lutego 2019 r. </text:span>w sprawie uchwalenia trybu i szczegółowych kryteriów oceny wniosków o realizację zadania publicznego w ramach inicjatywy lokalnej.</text:p>
        </text:list-item>
        <text:list-item>
          <text:p text:style-name="P10">P<text:span text:style-name="T18">rzyjęcie planu pracy Gminnej Rady Działalności Pożytku Publicznego w Legionowie na 2019 rok. </text:span></text:p>
        </text:list-item>
        <text:list-item>
          <text:p text:style-name="P11">Propozycje do Sprawozdania z Programu Współpracy Gminy Miejskiej Legionowo w 2018 roku z organizacjami pozarządowymi oraz innymi podmiotami prowadzącymi działalność pożytku publicznego.</text:p>
        </text:list-item>
        <text:list-item>
          <text:p text:style-name="P12">Sprawy bieżące. </text:p>
        </text:list-item>
        <text:list-item>
          <text:p text:style-name="P13">Wolne wnioski. </text:p>
          <text:p text:style-name="P14"/>
        </text:list-item>
      </text:list>
      <text:p text:style-name="P6"/>
      <text:p text:style-name="P6"/>
      <text:p text:style-name="P5"><text:tab/><text:tab/><text:tab/><text:tab/><text:tab/><text:tab/>Przewodnicząca Gminnej Rady Działalności</text:p>
      <text:p text:style-name="P7"><text:tab/><text:tab/><text:tab/><text:tab/><text:tab/><text:tab/><text:tab/>Pożytku Publicznego w Legionowi<text:span text:style-name="T16">e</text:span><text:tab/><text:tab/><text:tab/><text:tab/><text:tab/><text:tab/></text:p>
      <text:p text:style-name="P7"><text:tab/><text:tab/><text:tab/><text:tab/><text:tab/><text:tab/><text:tab/><text:tab/>Danuta Szczepanik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35:33.919000000</meta:creation-date>
    <dc:date>2019-03-01T13:24:06.026000000</dc:date>
    <meta:editing-duration>PT2H39M36S</meta:editing-duration>
    <meta:editing-cycles>32</meta:editing-cycles>
    <meta:generator>LibreOffice/6.0.5.2$Windows_x86 LibreOffice_project/54c8cbb85f300ac59db32fe8a675ff7683cd5a16</meta:generator>
    <meta:print-date>2019-03-01T13:24:18.475000000</meta:print-date>
    <meta:document-statistic meta:table-count="0" meta:image-count="0" meta:object-count="0" meta:page-count="1" meta:paragraph-count="12" meta:word-count="132" meta:character-count="1029" meta:non-whitespace-character-count="835"/>
  </office:meta>
</office:document-meta>
</file>