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4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457cm"/>
        </style:tab-stops>
      </style:paragraph-properties>
    </style:style>
    <style:style style:name="P4" style:family="paragraph" style:parent-style-name="Standard" style:list-style-name="WWNum68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8" style:family="paragraph" style:parent-style-name="Domyślnie">
      <style:paragraph-properties fo:margin-top="0cm" fo:margin-bottom="0cm" style:contextual-spacing="false" fo:text-align="justify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 style:list-style-name="WWNum25">
      <style:paragraph-properties fo:text-align="justify" style:justify-single-word="false"/>
    </style:style>
    <style:style style:name="P11" style:family="paragraph" style:parent-style-name="List_20_Paragraph" style:list-style-name="WWNum15">
      <style:paragraph-properties fo:text-align="justify" style:justify-single-word="false"/>
    </style:style>
    <style:style style:name="P12" style:family="paragraph" style:parent-style-name="List_20_Paragraph" style:list-style-name="WWNum9">
      <style:paragraph-properties fo:text-align="justify" style:justify-single-word="false"/>
    </style:style>
    <style:style style:name="P13" style:family="paragraph" style:parent-style-name="List_20_Paragraph" style:list-style-name="WWNum24">
      <style:paragraph-properties fo:text-align="justify" style:justify-single-word="false"/>
    </style:style>
    <style:style style:name="P14" style:family="paragraph" style:parent-style-name="List_20_Paragraph" style:list-style-name="WWNum84">
      <style:paragraph-properties fo:text-align="justify" style:justify-single-word="false"/>
    </style:style>
    <style:style style:name="P15" style:family="paragraph" style:parent-style-name="List_20_Paragraph" style:list-style-name="WWNum17">
      <style:paragraph-properties fo:text-align="justify" style:justify-single-word="false"/>
    </style:style>
    <style:style style:name="P16" style:family="paragraph" style:parent-style-name="List_20_Paragraph" style:list-style-name="WWNum18">
      <style:paragraph-properties fo:text-align="justify" style:justify-single-word="false"/>
    </style:style>
    <style:style style:name="P17" style:family="paragraph" style:parent-style-name="List_20_Paragraph" style:list-style-name="WWNum95">
      <style:paragraph-properties fo:text-align="justify" style:justify-single-word="false"/>
    </style:style>
    <style:style style:name="P18" style:family="paragraph" style:parent-style-name="List_20_Paragraph" style:list-style-name="WWNum89">
      <style:paragraph-properties fo:text-align="justify" style:justify-single-word="false"/>
    </style:style>
    <style:style style:name="P19" style:family="paragraph" style:parent-style-name="List_20_Paragraph" style:list-style-name="WWNum6">
      <style:paragraph-properties fo:text-align="justify" style:justify-single-word="false"/>
    </style:style>
    <style:style style:name="P20" style:family="paragraph" style:parent-style-name="List_20_Paragraph" style:list-style-name="WWNum22">
      <style:paragraph-properties fo:text-align="justify" style:justify-single-word="false"/>
    </style:style>
    <style:style style:name="P21" style:family="paragraph" style:parent-style-name="List_20_Paragraph" style:list-style-name="WWNum79">
      <style:paragraph-properties fo:text-align="justify" style:justify-single-word="false"/>
    </style:style>
    <style:style style:name="P22" style:family="paragraph" style:parent-style-name="List_20_Paragraph" style:list-style-name="WWNum35">
      <style:paragraph-properties fo:text-align="justify" style:justify-single-word="false"/>
    </style:style>
    <style:style style:name="P23" style:family="paragraph" style:parent-style-name="List_20_Paragraph" style:list-style-name="WWNum3">
      <style:paragraph-properties fo:text-align="justify" style:justify-single-word="false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P25" style:family="paragraph" style:parent-style-name="List_20_Paragraph" style:list-style-name="WWNum42">
      <style:paragraph-properties fo:text-align="justify" style:justify-single-word="false"/>
    </style:style>
    <style:style style:name="P26" style:family="paragraph" style:parent-style-name="List_20_Paragraph" style:list-style-name="WWNum28">
      <style:paragraph-properties fo:text-align="justify" style:justify-single-word="false"/>
    </style:style>
    <style:style style:name="P27" style:family="paragraph" style:parent-style-name="List_20_Paragraph" style:list-style-name="WWNum1">
      <style:paragraph-properties fo:text-align="justify" style:justify-single-word="false"/>
    </style:style>
    <style:style style:name="P28" style:family="paragraph" style:parent-style-name="List_20_Paragraph" style:list-style-name="WWNum10">
      <style:paragraph-properties fo:text-align="justify" style:justify-single-word="false"/>
    </style:style>
    <style:style style:name="P29" style:family="paragraph" style:parent-style-name="List_20_Paragraph" style:list-style-name="WWNum46">
      <style:paragraph-properties fo:text-align="justify" style:justify-single-word="false"/>
    </style:style>
    <style:style style:name="P30" style:family="paragraph" style:parent-style-name="List_20_Paragraph" style:list-style-name="WWNum13">
      <style:paragraph-properties fo:text-align="justify" style:justify-single-word="false"/>
    </style:style>
    <style:style style:name="P31" style:family="paragraph" style:parent-style-name="List_20_Paragraph" style:list-style-name="WWNum50">
      <style:paragraph-properties fo:text-align="justify" style:justify-single-word="false"/>
    </style:style>
    <style:style style:name="P32" style:family="paragraph" style:parent-style-name="List_20_Paragraph" style:list-style-name="WWNum52">
      <style:paragraph-properties fo:text-align="justify" style:justify-single-word="false"/>
    </style:style>
    <style:style style:name="P33" style:family="paragraph" style:parent-style-name="List_20_Paragraph" style:list-style-name="WWNum21">
      <style:paragraph-properties fo:text-align="justify" style:justify-single-word="false"/>
    </style:style>
    <style:style style:name="P34" style:family="paragraph" style:parent-style-name="List_20_Paragraph" style:list-style-name="WWNum33">
      <style:paragraph-properties fo:text-align="justify" style:justify-single-word="false"/>
    </style:style>
    <style:style style:name="P35" style:family="paragraph" style:parent-style-name="List_20_Paragraph" style:list-style-name="WWNum11">
      <style:paragraph-properties fo:text-align="justify" style:justify-single-word="false"/>
    </style:style>
    <style:style style:name="P36" style:family="paragraph" style:parent-style-name="List_20_Paragraph" style:list-style-name="WWNum20">
      <style:paragraph-properties fo:text-align="justify" style:justify-single-word="false"/>
    </style:style>
    <style:style style:name="P37" style:family="paragraph" style:parent-style-name="List_20_Paragraph" style:list-style-name="WWNum29">
      <style:paragraph-properties fo:text-align="justify" style:justify-single-word="false"/>
    </style:style>
    <style:style style:name="P38" style:family="paragraph" style:parent-style-name="List_20_Paragraph" style:list-style-name="WWNum40">
      <style:paragraph-properties fo:text-align="justify" style:justify-single-word="false"/>
    </style:style>
    <style:style style:name="P39" style:family="paragraph" style:parent-style-name="List_20_Paragraph" style:list-style-name="WWNum31">
      <style:paragraph-properties fo:text-align="justify" style:justify-single-word="false"/>
    </style:style>
    <style:style style:name="P40" style:family="paragraph" style:parent-style-name="List_20_Paragraph" style:list-style-name="WWNum38">
      <style:paragraph-properties fo:text-align="justify" style:justify-single-word="false"/>
    </style:style>
    <style:style style:name="P41" style:family="paragraph" style:parent-style-name="List_20_Paragraph" style:list-style-name="WWNum83">
      <style:paragraph-properties fo:text-align="justify" style:justify-single-word="false"/>
    </style:style>
    <style:style style:name="P42" style:family="paragraph" style:parent-style-name="List_20_Paragraph" style:list-style-name="WWNum37">
      <style:paragraph-properties fo:text-align="justify" style:justify-single-word="false"/>
    </style:style>
    <style:style style:name="P43" style:family="paragraph" style:parent-style-name="List_20_Paragraph" style:list-style-name="WWNum7">
      <style:paragraph-properties fo:text-align="justify" style:justify-single-word="false"/>
    </style:style>
    <style:style style:name="P44" style:family="paragraph" style:parent-style-name="List_20_Paragraph" style:list-style-name="WWNum58">
      <style:paragraph-properties fo:text-align="justify" style:justify-single-word="false"/>
    </style:style>
    <style:style style:name="P45" style:family="paragraph" style:parent-style-name="List_20_Paragraph" style:list-style-name="WWNum23">
      <style:paragraph-properties fo:text-align="justify" style:justify-single-word="false"/>
    </style:style>
    <style:style style:name="P46" style:family="paragraph" style:parent-style-name="List_20_Paragraph" style:list-style-name="WWNum8">
      <style:paragraph-properties fo:text-align="justify" style:justify-single-word="false"/>
    </style:style>
    <style:style style:name="P47" style:family="paragraph" style:parent-style-name="List_20_Paragraph" style:list-style-name="WWNum77">
      <style:paragraph-properties fo:text-align="justify" style:justify-single-word="false"/>
    </style:style>
    <style:style style:name="P48" style:family="paragraph" style:parent-style-name="List_20_Paragraph" style:list-style-name="WWNum2">
      <style:paragraph-properties fo:text-align="justify" style:justify-single-word="false"/>
    </style:style>
    <style:style style:name="P49" style:family="paragraph" style:parent-style-name="List_20_Paragraph" style:list-style-name="WWNum91">
      <style:paragraph-properties fo:text-align="justify" style:justify-single-word="false"/>
    </style:style>
    <style:style style:name="P50" style:family="paragraph" style:parent-style-name="List_20_Paragraph" style:list-style-name="WWNum85">
      <style:paragraph-properties fo:text-align="justify" style:justify-single-word="false"/>
    </style:style>
    <style:style style:name="P51" style:family="paragraph" style:parent-style-name="List_20_Paragraph" style:list-style-name="WWNum19">
      <style:paragraph-properties fo:text-align="justify" style:justify-single-word="false"/>
    </style:style>
    <style:style style:name="P52" style:family="paragraph" style:parent-style-name="List_20_Paragraph" style:list-style-name="WWNum67">
      <style:paragraph-properties fo:text-align="justify" style:justify-single-word="false"/>
    </style:style>
    <style:style style:name="P53" style:family="paragraph" style:parent-style-name="List_20_Paragraph" style:list-style-name="WWNum69">
      <style:paragraph-properties fo:text-align="justify" style:justify-single-word="false"/>
    </style:style>
    <style:style style:name="P54" style:family="paragraph" style:parent-style-name="List_20_Paragraph" style:list-style-name="WWNum51">
      <style:paragraph-properties fo:text-align="justify" style:justify-single-word="false"/>
    </style:style>
    <style:style style:name="P55" style:family="paragraph" style:parent-style-name="List_20_Paragraph" style:list-style-name="WWNum41">
      <style:paragraph-properties fo:text-align="justify" style:justify-single-word="false"/>
    </style:style>
    <style:style style:name="P56" style:family="paragraph" style:parent-style-name="List_20_Paragraph" style:list-style-name="WWNum82">
      <style:paragraph-properties fo:text-align="justify" style:justify-single-word="false"/>
    </style:style>
    <style:style style:name="P57" style:family="paragraph" style:parent-style-name="List_20_Paragraph" style:list-style-name="WWNum61">
      <style:paragraph-properties fo:text-align="justify" style:justify-single-word="false"/>
    </style:style>
    <style:style style:name="P58" style:family="paragraph" style:parent-style-name="List_20_Paragraph" style:list-style-name="WWNum90">
      <style:paragraph-properties fo:text-align="justify" style:justify-single-word="false"/>
    </style:style>
    <style:style style:name="P59" style:family="paragraph" style:parent-style-name="List_20_Paragraph" style:list-style-name="WWNum93">
      <style:paragraph-properties fo:text-align="justify" style:justify-single-word="false"/>
    </style:style>
    <style:style style:name="P60" style:family="paragraph" style:parent-style-name="List_20_Paragraph" style:list-style-name="WWNum76">
      <style:paragraph-properties fo:text-align="justify" style:justify-single-word="false"/>
    </style:style>
    <style:style style:name="P61" style:family="paragraph" style:parent-style-name="List_20_Paragraph" style:list-style-name="WWNum70">
      <style:paragraph-properties fo:text-align="justify" style:justify-single-word="false"/>
    </style:style>
    <style:style style:name="P62" style:family="paragraph" style:parent-style-name="List_20_Paragraph" style:list-style-name="WWNum81">
      <style:paragraph-properties fo:text-align="justify" style:justify-single-word="false"/>
    </style:style>
    <style:style style:name="P63" style:family="paragraph" style:parent-style-name="List_20_Paragraph" style:list-style-name="WWNum48">
      <style:paragraph-properties fo:text-align="justify" style:justify-single-word="false"/>
    </style:style>
    <style:style style:name="P64" style:family="paragraph" style:parent-style-name="List_20_Paragraph" style:list-style-name="WWNum72">
      <style:paragraph-properties fo:text-align="justify" style:justify-single-word="false"/>
    </style:style>
    <style:style style:name="P65" style:family="paragraph" style:parent-style-name="List_20_Paragraph" style:list-style-name="WWNum53">
      <style:paragraph-properties fo:text-align="justify" style:justify-single-word="false"/>
    </style:style>
    <style:style style:name="P66" style:family="paragraph" style:parent-style-name="List_20_Paragraph" style:list-style-name="WWNum32">
      <style:paragraph-properties fo:text-align="justify" style:justify-single-word="false"/>
    </style:style>
    <style:style style:name="P67" style:family="paragraph" style:parent-style-name="List_20_Paragraph" style:list-style-name="WWNum80">
      <style:paragraph-properties fo:text-align="justify" style:justify-single-word="false"/>
    </style:style>
    <style:style style:name="P68" style:family="paragraph" style:parent-style-name="List_20_Paragraph" style:list-style-name="WWNum34">
      <style:paragraph-properties fo:text-align="justify" style:justify-single-word="false"/>
    </style:style>
    <style:style style:name="P69" style:family="paragraph" style:parent-style-name="List_20_Paragraph" style:list-style-name="WWNum57">
      <style:paragraph-properties fo:text-align="justify" style:justify-single-word="false"/>
    </style:style>
    <style:style style:name="P70" style:family="paragraph" style:parent-style-name="List_20_Paragraph" style:list-style-name="WWNum55">
      <style:paragraph-properties fo:text-align="justify" style:justify-single-word="false"/>
    </style:style>
    <style:style style:name="P71" style:family="paragraph" style:parent-style-name="List_20_Paragraph" style:list-style-name="WWNum56">
      <style:paragraph-properties fo:text-align="justify" style:justify-single-word="false"/>
    </style:style>
    <style:style style:name="P72" style:family="paragraph" style:parent-style-name="List_20_Paragraph" style:list-style-name="WWNum73">
      <style:paragraph-properties fo:text-align="justify" style:justify-single-word="false"/>
    </style:style>
    <style:style style:name="P73" style:family="paragraph" style:parent-style-name="List_20_Paragraph" style:list-style-name="WWNum43">
      <style:paragraph-properties fo:text-align="justify" style:justify-single-word="false"/>
    </style:style>
    <style:style style:name="P74" style:family="paragraph" style:parent-style-name="List_20_Paragraph" style:list-style-name="WWNum59">
      <style:paragraph-properties fo:text-align="justify" style:justify-single-word="false"/>
    </style:style>
    <style:style style:name="P75" style:family="paragraph" style:parent-style-name="List_20_Paragraph" style:list-style-name="WWNum74">
      <style:paragraph-properties fo:text-align="justify" style:justify-single-word="false"/>
    </style:style>
    <style:style style:name="P76" style:family="paragraph" style:parent-style-name="List_20_Paragraph" style:list-style-name="WWNum65">
      <style:paragraph-properties fo:text-align="justify" style:justify-single-word="false"/>
    </style:style>
    <style:style style:name="P77" style:family="paragraph" style:parent-style-name="List_20_Paragraph" style:list-style-name="WWNum64">
      <style:paragraph-properties fo:text-align="justify" style:justify-single-word="false"/>
    </style:style>
    <style:style style:name="P78" style:family="paragraph" style:parent-style-name="List_20_Paragraph" style:list-style-name="WWNum62">
      <style:paragraph-properties fo:text-align="justify" style:justify-single-word="false"/>
    </style:style>
    <style:style style:name="P79" style:family="paragraph" style:parent-style-name="List_20_Paragraph" style:list-style-name="WWNum26">
      <style:paragraph-properties fo:text-align="justify" style:justify-single-word="false"/>
    </style:style>
    <style:style style:name="P80" style:family="paragraph" style:parent-style-name="List_20_Paragraph" style:list-style-name="WWNum49">
      <style:paragraph-properties fo:text-align="justify" style:justify-single-word="false"/>
    </style:style>
    <style:style style:name="P81" style:family="paragraph" style:parent-style-name="List_20_Paragraph" style:list-style-name="WWNum47">
      <style:paragraph-properties fo:text-align="justify" style:justify-single-word="false"/>
    </style:style>
    <style:style style:name="P82" style:family="paragraph" style:parent-style-name="List_20_Paragraph" style:list-style-name="WWNum75">
      <style:paragraph-properties fo:text-align="justify" style:justify-single-word="false"/>
    </style:style>
    <style:style style:name="P83" style:family="paragraph" style:parent-style-name="List_20_Paragraph" style:list-style-name="WWNum54">
      <style:paragraph-properties fo:text-align="justify" style:justify-single-word="false"/>
    </style:style>
    <style:style style:name="P84" style:family="paragraph" style:parent-style-name="List_20_Paragraph" style:list-style-name="WWNum14">
      <style:paragraph-properties fo:text-align="justify" style:justify-single-word="false"/>
    </style:style>
    <style:style style:name="P85" style:family="paragraph" style:parent-style-name="List_20_Paragraph" style:list-style-name="WWNum78">
      <style:paragraph-properties fo:text-align="justify" style:justify-single-word="false"/>
    </style:style>
    <style:style style:name="P86" style:family="paragraph" style:parent-style-name="List_20_Paragraph" style:list-style-name="WWNum66">
      <style:paragraph-properties fo:text-align="justify" style:justify-single-word="false"/>
    </style:style>
    <style:style style:name="P87" style:family="paragraph" style:parent-style-name="List_20_Paragraph" style:list-style-name="WWNum92">
      <style:paragraph-properties fo:text-align="justify" style:justify-single-word="false"/>
    </style:style>
    <style:style style:name="P88" style:family="paragraph" style:parent-style-name="List_20_Paragraph" style:list-style-name="WWNum86">
      <style:paragraph-properties fo:text-align="justify" style:justify-single-word="false"/>
    </style:style>
    <style:style style:name="P89" style:family="paragraph" style:parent-style-name="List_20_Paragraph" style:list-style-name="WWNum87">
      <style:paragraph-properties fo:text-align="justify" style:justify-single-word="false"/>
    </style:style>
    <style:style style:name="P90" style:family="paragraph" style:parent-style-name="List_20_Paragraph" style:list-style-name="WWNum39"/>
    <style:style style:name="P91" style:family="paragraph" style:parent-style-name="List_20_Paragraph" style:list-style-name="WWNum16">
      <style:paragraph-properties fo:line-height="115%" fo:text-align="justify" style:justify-single-word="false"/>
    </style:style>
    <style:style style:name="P92" style:family="paragraph" style:parent-style-name="List_20_Paragraph" style:list-style-name="WWNum27">
      <style:paragraph-properties fo:line-height="115%" fo:text-align="justify" style:justify-single-word="false"/>
    </style:style>
    <style:style style:name="P93" style:family="paragraph" style:parent-style-name="List_20_Paragraph" style:list-style-name="WWNum36"/>
    <style:style style:name="P94" style:family="paragraph" style:parent-style-name="List_20_Paragraph" style:list-style-name="WWNum63"/>
    <style:style style:name="P95" style:family="paragraph" style:parent-style-name="List_20_Paragraph">
      <style:paragraph-properties fo:margin-left="1.884cm" fo:margin-right="0cm" fo:text-align="justify" style:justify-single-word="false" fo:text-indent="0cm" style:auto-text-indent="false"/>
    </style:style>
    <style:style style:name="P96" style:family="paragraph" style:parent-style-name="List_20_Paragraph">
      <style:paragraph-properties fo:margin-left="1.884cm" fo:margin-right="0cm" fo:text-indent="0cm" style:auto-text-indent="false"/>
      <style:text-properties fo:font-size="11pt" style:font-size-asian="11pt" style:font-size-complex="11pt"/>
    </style:style>
    <style:style style:name="P97" style:family="paragraph" style:parent-style-name="List_20_Paragraph" style:list-style-name="WWNum59">
      <style:paragraph-properties fo:background-color="#ffffff">
        <style:background-image/>
      </style:paragraph-properties>
    </style:style>
    <style:style style:name="P9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9" style:family="paragraph" style:parent-style-name="Text_20_body" style:list-style-name="WWNum87">
      <style:paragraph-properties fo:margin-top="0cm" fo:margin-bottom="0cm" style:contextual-spacing="false" fo:text-align="justify" style:justify-single-word="false"/>
    </style:style>
    <style:style style:name="P100" style:family="paragraph" style:parent-style-name="Text_20_body" style:list-style-name="WWNum88">
      <style:paragraph-properties fo:margin-top="0cm" fo:margin-bottom="0cm" style:contextual-spacing="false" fo:text-align="justify" style:justify-single-word="false"/>
    </style:style>
    <style:style style:name="P101" style:family="paragraph" style:parent-style-name="Text_20_body" style:list-style-name="WWNum36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3300" fo:font-size="11pt" fo:language="en" fo:country="US" fo:font-weight="bold" style:font-size-asian="11pt" style:font-weight-asian="bold" style:font-size-complex="11pt" style:font-weight-complex="bold"/>
    </style:style>
    <style:style style:name="T2" style:family="text">
      <style:text-properties fo:color="#0033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4pt" fo:font-weight="bold" style:font-size-asian="14pt" style:font-weight-asian="bold" style:font-size-complex="14pt"/>
    </style:style>
    <style:style style:name="T14" style:family="text">
      <style:text-properties style:font-name="Calibri"/>
    </style:style>
    <style:style style:name="T15" style:family="text">
      <style:text-properties fo:color="#00000a" fo:font-size="11pt" fo:font-weight="bold" style:font-size-asian="11pt" style:font-weight-asian="bold" style:font-name-complex="Times New Roman1" style:font-size-complex="11pt"/>
    </style:style>
    <style:style style:name="T16" style:family="text">
      <style:text-properties fo:color="#00000a" fo:font-size="11pt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7" style:family="text">
      <style:text-properties fo:color="#00000a" fo:font-size="11pt" style:font-size-asian="11pt" style:font-name-complex="Times New Roman1" style:font-size-complex="11pt"/>
    </style:style>
    <style:style style:name="T18" style:family="text">
      <style:text-properties fo:color="#222222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XVIII Festiwal Nauki </text:span></text:p>
      <text:p text:style-name="P6"><text:span text:style-name="T1">„SAPERE <text:s/>AUDE” </text:span></text:p>
      <text:p text:style-name="P6"><text:span text:style-name="T2">w Domu Zjazdów i Konferencji PAN w Jabłonnie</text:span></text:p>
      <text:p text:style-name="P6"><text:span text:style-name="T2">w dniach 20 i 21 września 2014r. w godzinach 10-16</text:span></text:p>
      <text:p text:style-name="P6"><text:span text:style-name="T2">JABŁONNA, ul. Modlińska 105</text:span></text:p>
      <text:p text:style-name="P1"><text:span text:style-name="T3">Patronat: Prezes Polskiej Akademii Nauk, Starosta Powiatu Legionowskiego, Wójt Gminy Jabłonna, </text:span></text:p>
      <text:p text:style-name="P1"><text:span text:style-name="T3">Patronat honorowy: Marszałek województwa mazowieckiego</text:span></text:p>
      <text:p text:style-name="P1"><text:span text:style-name="T3">Patronat medialny: Mazowieckie To i Owo Legionowo, Radio dla Ciebie, LTV</text:span></text:p>
      <text:p text:style-name="P1"><text:span text:style-name="T10">sobota 20 września</text:span></text:p>
      <text:p text:style-name="P1"><text:span text:style-name="T10">Warszawski Uniwersytet Medyczny</text:span></text:p>
      <text:list xml:id="list8390867522310758268" text:style-name="WWNum25">
        <text:list-item>
          <text:p text:style-name="P10"><text:span text:style-name="T12">Zachorować w Księstwie Warszawskim – M. Turos g. 10-16, P. </text:span></text:p>
        </text:list-item>
        <text:list-item>
          <text:p text:style-name="P10"><text:span text:style-name="T12">„Z raportem do księcia ministra” – M. Turos g. 11 W.</text:span></text:p>
        </text:list-item>
        <text:list-item>
          <text:p text:style-name="P10"><text:span text:style-name="T3">Szpital Pluszowego Misia – EMSA g. 10-16 P. Wa.</text:span></text:p>
        </text:list-item>
        <text:list-item>
          <text:p text:style-name="P10"><text:span text:style-name="T3">Transplantacja – dawcy szpiku, – EMSA g. 10-16 </text:span></text:p>
        </text:list-item>
        <text:list-item>
          <text:p text:style-name="P10"><text:span text:style-name="T3">4Life – jak udzielać pierwszej pomocy – EMSA g. 10-16 P. Wa. </text:span></text:p>
        </text:list-item>
      </text:list>
      <text:p text:style-name="P1"><text:span text:style-name="T10">Instytut Agrofizyki PAN z Lublina </text:span></text:p>
      <text:list xml:id="list6656030691701946868" text:style-name="WWNum15">
        <text:list-item>
          <text:p text:style-name="P11"><text:span text:style-name="T12">Co smakuje bakteriom? J. Lalak, g. 10-16 P.</text:span></text:p>
        </text:list-item>
        <text:list-item>
          <text:p text:style-name="P11"><text:span text:style-name="T12">Co piszczy w osadzie czynnym – mali mieszkańcy oczyszczalni ścieków – I. K. Jaromin-Gleń, W. Stelmach, g. 10-16 P.</text:span></text:p>
        </text:list-item>
        <text:list-item>
          <text:p text:style-name="P11"><text:span text:style-name="T12">Zjawisko tarcia w materiałach ziarnistych – J. Wiącek, D. Wiącek, g. 10-16 P.</text:span></text:p>
        </text:list-item>
      </text:list>
      <text:p text:style-name="P1"><text:span text:style-name="T10">Koło Naukowe Elektroniki i Technik Informacyjnych PW, KN ONYKS</text:span></text:p>
      <text:list xml:id="list8355225970743696940" text:style-name="WWNum4">
        <text:list-item>
          <text:p text:style-name="P2"><text:span text:style-name="T3">Szkółka lutowania – g. 10-16 P. W.</text:span></text:p>
        </text:list-item>
        <text:list-item>
          <text:p text:style-name="P2"><text:span text:style-name="T3">Gadżety elektroniczne – g. 10-16 P. Wys.</text:span></text:p>
        </text:list-item>
        <text:list-item>
          <text:p text:style-name="P2"><text:span text:style-name="T3">Pong – g. 10-16 P, Wa.</text:span></text:p>
        </text:list-item>
      </text:list>
      <text:p text:style-name="P1"><text:span text:style-name="T10">Instytut Archeologii i Etnologii PAN </text:span></text:p>
      <text:list xml:id="list9218418060410761015" text:style-name="WWNum9">
        <text:list-item>
          <text:p text:style-name="P12"><text:span text:style-name="T12">Dzieci Kolberga, Etnologia XXI wieku, g. 10-16, Wys. P.</text:span></text:p>
        </text:list-item>
        <text:list-item>
          <text:p text:style-name="P12"><text:span text:style-name="T12">Pozyskane z przeszłości, Z badań IEA PAN w XXI wieku – Z. Kubiatowski, g. 10-16, Wys. P.</text:span></text:p>
        </text:list-item>
      </text:list>
      <text:p text:style-name="P1"><text:span text:style-name="T5">Centrum Badań Kosmicznych PAN</text:span></text:p>
      <text:list xml:id="list732779985190946106" text:style-name="WWNum24">
        <text:list-item>
          <text:p text:style-name="P13"><text:span text:style-name="T3">Komety – od wirów ognistych po czasy współczesne – R. Gabryszewski g. 12 W.</text:span></text:p>
        </text:list-item>
        <text:list-item>
          <text:p text:style-name="P13"><text:span text:style-name="T3">Satelity w służbie Ziemi – A. Grzegorczyk, M. Krupiński, g. 10, 11 Wa.</text:span></text:p>
        </text:list-item>
      </text:list>
      <text:p text:style-name="P1"><text:span text:style-name="T5">Instytut Fizjologii i Patologii Słuchu </text:span></text:p>
      <text:list xml:id="list5157622090083704711" text:style-name="WWNum84">
        <text:list-item>
          <text:p text:style-name="P14"><text:span text:style-name="T3">Pokaz badań słuchu –g. 10-16 P, Wa.</text:span></text:p>
        </text:list-item>
        <text:list-item>
          <text:p text:style-name="P14"><text:span text:style-name="T3">Nowoczesne technologie wspomagające słuch – g. 10-16 W.</text:span></text:p>
        </text:list-item>
      </text:list>
      <text:p text:style-name="P1"><text:span text:style-name="T5">Muzeum Historyczne w Legionowie </text:span></text:p>
      <text:list xml:id="list7593433801058678883" text:style-name="WWNum17">
        <text:list-item>
          <text:p text:style-name="P15"><text:span text:style-name="T3">Oficerska Szkoła Aeronautyczna 1919-1924, Z. Kozak, Z. Moszumański, J. Szczepański, - g. 15.00 P.</text:span></text:p>
        </text:list-item>
      </text:list>
      <text:p text:style-name="P1"><text:span text:style-name="T5">Zespół Szkół Ponadgimnazjalnych im. Jerzego Siwińskiego</text:span></text:p>
      <text:list xml:id="list4232397015495144377" text:style-name="WWNum18">
        <text:list-item>
          <text:p text:style-name="P16"><text:span text:style-name="T3">Jak powstało miasto Legionowo – A. Gogolewska g. 10-12</text:span></text:p>
        </text:list-item>
        <text:list-item>
          <text:p text:style-name="P16"><text:span text:style-name="T3">Drugie śniadanie, które chętnie zje uczeń w szkole – A. Budna, K. Kubacka g. 12-14</text:span></text:p>
        </text:list-item>
        <text:list-item>
          <text:p text:style-name="P16"><text:span text:style-name="T3">Energetyka odnawialna w domu – G. Mankiewicz, J. Frymark 14-16</text:span></text:p>
        </text:list-item>
      </text:list>
      <text:p text:style-name="P1"><text:span text:style-name="T5">Instytut Geofizyki PAN</text:span></text:p>
      <text:list xml:id="list8201881726320361041" text:style-name="WWNum95">
        <text:list-item>
          <text:p text:style-name="P17"><text:span text:style-name="T3">Magnetyczny "</text:span><text:span text:style-name="T8">pies na smyczy</text:span><text:span text:style-name="T3">" – g. 10-16 P.</text:span></text:p>
        </text:list-item>
        <text:list-item>
          <text:p text:style-name="P17"><text:span text:style-name="T3">Dlaczego trzęsienia ziemi burzą budynki..? g. 10-16 P.</text:span></text:p>
        </text:list-item>
        <text:list-item>
          <text:p text:style-name="P17"><text:span text:style-name="T14">Geofi</text:span>zyka w szkole – g. 10-14 </text:p>
        </text:list-item>
      </text:list>
      <text:p text:style-name="P1"><text:span text:style-name="T5">Wydawnictwo AJAKS </text:span></text:p>
      <text:list xml:id="list7279386846796504780" text:style-name="WWNum89">
        <text:list-item>
          <text:p text:style-name="P18"><text:span text:style-name="T3">Prezentacja publikacji historyczno-naukowych, g. 10-16.</text:span></text:p>
        </text:list-item>
      </text:list>
      <text:p text:style-name="Standard"><text:span text:style-name="T5">Archiwum PAN w Warszawie</text:span></text:p>
      <text:list xml:id="list8137427174590938410" text:style-name="WWNum39">
        <text:list-item>
          <text:p text:style-name="P90"><text:span text:style-name="T3">Powstanie Warszawskie, g. 10-16, W., Konkurs.</text:span></text:p>
        </text:list-item>
        <text:list-item>
          <text:p text:style-name="P90"><text:span text:style-name="T3">Skarby archiwum PAN – B. Wiktorowicz, g. 10-16, P.</text:span></text:p>
        </text:list-item>
      </text:list>
      <text:p text:style-name="P1"><text:span text:style-name="T5">Instytut Fizjologii i Żywienia Zwierząt PAN im. Jana Kielanowskiego</text:span></text:p>
      <text:list xml:id="list1471275452654449959" text:style-name="WWNum6">
        <text:list-item>
          <text:p text:style-name="P19"><text:span text:style-name="T12">Czy na pewno: pij mleko? – M.K. Zielińska-Górska – </text:span><text:span text:style-name="T3">P. Wa.</text:span></text:p>
        </text:list-item>
      </text:list>
      <text:p text:style-name="P1"><text:span text:style-name="T10">Zespół Szkół Ogólnokształcących nr 2 im. Króla Jana III Sobieskiego z Legionowa </text:span></text:p>
      <text:list xml:id="list5559773024768733235" text:style-name="WWNum22">
        <text:list-item>
          <text:p text:style-name="P20"><text:span text:style-name="T12">Niezwykła codzienność od zaplecza – M. Chałubek, g. 10-14 P.</text:span></text:p>
        </text:list-item>
        <text:list-item>
          <text:p text:style-name="P20"><text:span text:style-name="T12">Medialni odkrywcy – sleevface – B. Narel, E. Vedral, g. 10-14 P.</text:span></text:p>
        </text:list-item>
        <text:list-item>
          <text:p text:style-name="P20"><text:soft-page-break/><text:span text:style-name="T12">Biologiczno – chemiczne prawdy i mity związane z odżywianiem i żywnością – A. Majczyk, g.10-14 P.</text:span></text:p>
        </text:list-item>
      </text:list>
      <text:p text:style-name="P1"><text:span text:style-name="T10">Fundacja Niezależnych Inicjatyw Studenckich im. Stefana Kardynała Wyszyńskiego</text:span></text:p>
      <text:list xml:id="list8574280052556248864" text:style-name="WWNum79">
        <text:list-item>
          <text:p text:style-name="P21"><text:span text:style-name="T12">Zabawy ekonomiczno-matematyczne – g. 10-16, P Wa.</text:span></text:p>
        </text:list-item>
      </text:list>
      <text:p text:style-name="P1"><text:span text:style-name="T5">Instytut Maszyn Przepływowych PAN </text:span></text:p>
      <text:list xml:id="list3201481401958361931" text:style-name="WWNum35">
        <text:list-item>
          <text:p text:style-name="P22"><text:span text:style-name="T3">Elektrodynamiczny filtr powietrza – g. 10-16, P. Wa</text:span></text:p>
        </text:list-item>
        <text:list-item>
          <text:p text:style-name="P22"><text:span text:style-name="T3">Plazma mikrofalowa do celów medycznych – g. 10-16, P. Wa</text:span></text:p>
        </text:list-item>
      </text:list>
      <text:p text:style-name="P1"><text:span text:style-name="T10">Centrum Szkolenia Policji w Legionowie </text:span></text:p>
      <text:list xml:id="list8879813801400186727" text:style-name="WWNum3">
        <text:list-item>
          <text:p text:style-name="P23"><text:span text:style-name="T12">Prezentacja busa edukacyjnego i dwóch motocykli służbowych – Zakład Ruchu Drogowego, g. 10-16 P.</text:span></text:p>
        </text:list-item>
        <text:list-item>
          <text:p text:style-name="P23"><text:span text:style-name="T12">Technika kryminalistyczna – daktyloskopowanie – Zakład Szkoleń Specjalnych, g. 10-16 P.</text:span></text:p>
        </text:list-item>
      </text:list>
      <text:p text:style-name="P1"><text:span text:style-name="T10">Komenda Powiatowa Państwowej Straży Pożarnej w</text:span><text:span text:style-name="T12"> </text:span><text:span text:style-name="T10">Legionowie</text:span><text:span text:style-name="T12"> </text:span></text:p>
      <text:list xml:id="list878287875857004078" text:style-name="WWNum5">
        <text:list-item>
          <text:p text:style-name="P24"><text:span text:style-name="T12">Taktyka działań ratowniczo – gaśniczych Państwowej Straży Pożarnej – g. 10-16 P. Wys. </text:span></text:p>
        </text:list-item>
      </text:list>
      <text:p text:style-name="P1"><text:span text:style-name="T10">Centralne Laboratorium Ochrony Radiologicznej</text:span></text:p>
      <text:list xml:id="list5165861678955430428" text:style-name="WWNum42">
        <text:list-item>
          <text:p text:style-name="P25"><text:span text:style-name="T12">Promieniowanie jonizujące: alfa, beta, gamma i X – P. Krajewski, K. Ciupek, g. 10-16 P.</text:span></text:p>
        </text:list-item>
      </text:list>
      <text:p text:style-name="P1"><text:span text:style-name="T5">Areszt Śledczy Warszawa-Białołęka </text:span></text:p>
      <text:list xml:id="list1975240793679673796" text:style-name="WWNum28">
        <text:list-item>
          <text:p text:style-name="P26"><text:span text:style-name="T12">Białołęka Prison- Art.- Sztuka zza krat – galeria prac, g. 10-16.</text:span></text:p>
        </text:list-item>
        <text:list-item>
          <text:p text:style-name="P26"><text:span text:style-name="T12">Więzienie stracony czas – film, g. 10-16.</text:span></text:p>
        </text:list-item>
        <text:list-item>
          <text:p text:style-name="P26"><text:span text:style-name="T12">Ujarzmić przestępcę – prezentacja g. 10-16.</text:span></text:p>
        </text:list-item>
        <text:list-item>
          <text:p text:style-name="P26"><text:span text:style-name="T12">Napraw swój błąd u boku bliskich – prezentacja g. 10-16.</text:span></text:p>
        </text:list-item>
        <text:list-item>
          <text:p text:style-name="P26"><text:span text:style-name="T12">Kobiety w służbach mundurowych – wystawa, g. 10-16.</text:span></text:p>
        </text:list-item>
        <text:list-item>
          <text:p text:style-name="P26"><text:span text:style-name="T12">Mundur nie chroni przed przemocą – prezentacja, g. 10-16.</text:span></text:p>
        </text:list-item>
        <text:list-item>
          <text:p text:style-name="P26"><text:span text:style-name="T12">Działalność kulturalna, oświatowa i resocjalizacyjna – wystawa, g. 10-16.</text:span></text:p>
        </text:list-item>
      </text:list>
      <text:p text:style-name="P1"><text:span text:style-name="T5">Instytut Chemii Organicznej PAN </text:span></text:p>
      <text:list xml:id="list3767005104916232181" text:style-name="WWNum1">
        <text:list-item>
          <text:p text:style-name="P27"><text:span text:style-name="T3">Chemia dla każdego, g. 10-14 Wa.</text:span></text:p>
        </text:list-item>
      </text:list>
      <text:p text:style-name="P1"><text:span text:style-name="T10">Ambasada Gruzji</text:span></text:p>
      <text:list xml:id="list2252262470335213862" text:style-name="WWNum10">
        <text:list-item>
          <text:p text:style-name="P28"><text:span text:style-name="T12">Gruzja-unikalny skarb Europy</text:span><text:span text:style-name="T6"> </text:span><text:span text:style-name="T12">– g. 10-16 P.</text:span></text:p>
        </text:list-item>
      </text:list>
      <text:p text:style-name="P1"><text:span text:style-name="T10">Ambasada Bułgarii</text:span></text:p>
      <text:list xml:id="list408312051558430784" text:style-name="WWNum46">
        <text:list-item>
          <text:p text:style-name="P29"><text:span text:style-name="T12">Bułgaria – ludzie, kultura, krajobrazy – g. 10-16 P.</text:span></text:p>
        </text:list-item>
      </text:list>
      <text:p text:style-name="P1"><text:span text:style-name="T5">Państwowe Muzeum Archeologiczne </text:span></text:p>
      <text:list xml:id="list5064594457145308331" text:style-name="WWNum13">
        <text:list-item>
          <text:p text:style-name="P30"><text:span text:style-name="T3">Ceramiczne puzzle – A. Bart, g. 10-16 W. </text:span></text:p>
        </text:list-item>
      </text:list>
      <text:p text:style-name="P1"><text:span text:style-name="T10">Akademia Sztuk Pięknych w Warszawie</text:span></text:p>
      <text:list xml:id="list5418886617997727429" text:style-name="WWNum50">
        <text:list-item>
          <text:p text:style-name="P31"><text:span text:style-name="T12">Madamme Recamier – Wydział Rewaloryzacji i Konserwacji Zabytków - A. Duda – g. 12 P.</text:span></text:p>
        </text:list-item>
      </text:list>
      <text:p text:style-name="P1"><text:span text:style-name="T10">Pracownie Konserwacji Zabytków</text:span></text:p>
      <text:list xml:id="list5852263862389232648" text:style-name="WWNum52">
        <text:list-item>
          <text:p text:style-name="P32"><text:span text:style-name="T12">Makata chińska z przedstawieniem bóstwa długowieczności i szczęścia – Shou Lao, jadącego na jelonku, ze zbiorów PAN DZiK - M.Ratajczak </text:span><text:span text:style-name="T3">– g. 13 P.</text:span><text:span text:style-name="T12"> </text:span></text:p>
        </text:list-item>
      </text:list>
      <text:p text:style-name="P1"><text:span text:style-name="T5">Stowarzyszenie KERAMOS </text:span></text:p>
      <text:list xml:id="list8852884445616481397" text:style-name="WWNum21">
        <text:list-item>
          <text:p text:style-name="P33"><text:span text:style-name="T3">Sztuka ceramiki – g. 10-16 Wa.</text:span></text:p>
        </text:list-item>
      </text:list>
      <text:p text:style-name="P1"><text:span text:style-name="T5">Akademia Pedagogiki Specjalnej </text:span></text:p>
      <text:list xml:id="list6760283725306284579" text:style-name="WWNum33">
        <text:list-item>
          <text:p text:style-name="P34"><text:span text:style-name="T12">W świecie niewidomych - g. 10-16 P. W.</text:span></text:p>
        </text:list-item>
        <text:list-item>
          <text:p text:style-name="P34"><text:span text:style-name="T12">W świecie wyobraźni – g. 10-16 P. W.</text:span></text:p>
        </text:list-item>
        <text:list-item>
          <text:p text:style-name="P34"><text:span text:style-name="T12">Mówiące komputery – g. 10-16 P. W.</text:span></text:p>
        </text:list-item>
      </text:list>
      <text:p text:style-name="P1"><text:span text:style-name="Strong"><text:span text:style-name="T3">Legionowskie Koło Robotyki LEGROBOT, Stowarzyszenie Obywatele mają prawa </text:span></text:span></text:p>
      <text:list xml:id="list7842107404469115801" text:style-name="WWNum11">
        <text:list-item>
          <text:p text:style-name="P35"><text:span text:style-name="T3">LEGROBOT prezentacja robotów – R. Szymański, J. Kita g. 10-16 P. Wa.</text:span></text:p>
        </text:list-item>
        <text:list-item>
          <text:p text:style-name="P35"><text:span text:style-name="T3">Szkoła lutowania g. 10-16 P.</text:span></text:p>
        </text:list-item>
        <text:list-item>
          <text:p text:style-name="P35"><text:span text:style-name="T3">Krótki kurs drukowania w 3D g. 10-16 P.</text:span></text:p>
        </text:list-item>
      </text:list>
      <text:p text:style-name="P1"><text:span text:style-name="T10">Instytut Hodowli i Aklimatyzacji Roślin w Jadwisinie </text:span></text:p>
      <text:list xml:id="list6223593480300002038" text:style-name="WWNum20">
        <text:list-item>
          <text:p text:style-name="P36"><text:span text:style-name="T12">Ziemniak rośliną wszechstronnie użytkową – K. Zarzyńska g. 10-16. P.</text:span></text:p>
        </text:list-item>
      </text:list>
      <text:p text:style-name="P1"><text:span text:style-name="T11">Wydział Elektryczny Politechnika Śląska</text:span></text:p>
      <text:list xml:id="list8818769576286542764" text:style-name="WWNum29">
        <text:list-item>
          <text:p text:style-name="P37"><text:span text:style-name="T3">Zawody robotów klasy HEXOR – T. Stenzel, g. 10-16 P. Wa.</text:span></text:p>
        </text:list-item>
      </text:list>
      <text:p text:style-name="P1"><text:span text:style-name="T5">Niepubliczna Szkoła Podstawowa im. Jana Pawła II, Niepubliczne Europejskie Gimnazjum Językowe w Legionowie </text:span></text:p>
      <text:list xml:id="list1715235967457605403" text:style-name="WWNum40">
        <text:list-item>
          <text:p text:style-name="P38"><text:span text:style-name="T12">Granice naszego języka są granicami naszego świata – g. 10-16 P. Wa.</text:span></text:p>
        </text:list-item>
      </text:list>
      <text:p text:style-name="P1"><text:span text:style-name="T5">Fundacja ART </text:span></text:p>
      <text:list xml:id="list2398327377652217571" text:style-name="WWNum31">
        <text:list-item>
          <text:p text:style-name="P39"><text:soft-page-break/><text:span text:style-name="T3">Tkactwo – g. 10-16 Wa.</text:span></text:p>
        </text:list-item>
        <text:list-item>
          <text:p text:style-name="P39"><text:span text:style-name="T3">Zielarstwo ludowe – g. 10-16 Wa.</text:span></text:p>
        </text:list-item>
      </text:list>
      <text:p text:style-name="P1"><text:span text:style-name="T10">Zamek Królewski w Warszawie, Dział Oświatowy</text:span></text:p>
      <text:list xml:id="list6594444609768966782" text:style-name="WWNum38">
        <text:list-item>
          <text:p text:style-name="P40"><text:span text:style-name="T12">Książę Józef Poniatowski i mieszkańcy pałacu pod Blachą – g. 10-16 P. Wa.</text:span></text:p>
        </text:list-item>
        <text:list-item>
          <text:p text:style-name="P40"><text:span text:style-name="T12">Ploteczki spod Blachy – przedstawienie – g. 12:00</text:span></text:p>
        </text:list-item>
      </text:list>
      <text:p text:style-name="P1"><text:span text:style-name="T5">Instytut Sztuki PAN</text:span></text:p>
      <text:list xml:id="list2567975862670050432" text:style-name="WWNum83">
        <text:list-item>
          <text:p text:style-name="P41"><text:span text:style-name="T3">Mała elegantka, mały elegant – moda dziecięca przełomu XVIII i IX wieku – A. Straszewska g. 10-16 P. </text:span></text:p>
        </text:list-item>
        <text:list-item>
          <text:p text:style-name="P41"><text:span text:style-name="T3">Ubiory dziecięce w XVIII i na początku XIX wieku kontekście oświeceniowych koncepcji dzieciństwa – A. Straszewska g. 10-14 P. Wyk.</text:span></text:p>
        </text:list-item>
        <text:list-item>
          <text:p text:style-name="P41"><text:span text:style-name="T3">Przyjaciele dzieciństwa. Świat zabawek i zabaw w XVIII wiecznej Polsce – A. Wiszniewska – g. 10-16 P. Wys.</text:span></text:p>
        </text:list-item>
      </text:list>
      <text:p text:style-name="P3"><text:span text:style-name="T5">Stowarzyszenie Historya z Wołomina<text:tab/></text:span></text:p>
      <text:list xml:id="list8260419606007991161" text:style-name="WWNum37">
        <text:list-item>
          <text:p text:style-name="P42"><text:span text:style-name="T3">Prezentacja replik ubiorów z czasów księcia Józefa Poniatowskiego</text:span></text:p>
        </text:list-item>
      </text:list>
      <text:p text:style-name="P95"><text:span text:style-name="T3"><text:s/>– E. Litwiniak, g. 10-14 P.</text:span></text:p>
      <text:p text:style-name="P1"><text:span text:style-name="T5">PAN Ogród Botaniczny - Centrum Zachowania Różnorodności Biologicznej w Powsinie </text:span></text:p>
      <text:list xml:id="list6210169184106021756" text:style-name="WWNum7">
        <text:list-item>
          <text:p text:style-name="P43"><text:span text:style-name="T3">Rewolucje w ewolucji – g. 10-16 P.</text:span></text:p>
        </text:list-item>
        <text:list-item>
          <text:p text:style-name="P43"><text:span text:style-name="T3">Rośliny przodków – od rajskiego jabłka do… – g.10-16 P.</text:span></text:p>
        </text:list-item>
      </text:list>
      <text:p text:style-name="P1"><text:span text:style-name="T5">Wydział Chemiczny, Politechnika Warszawska</text:span></text:p>
      <text:list xml:id="list2798005071390105033" text:style-name="WWNum58">
        <text:list-item>
          <text:p text:style-name="P44"><text:span text:style-name="T3">Pokazy chemiczne – Naukowe Koło Chemiczne <text:s/>Flogiston – g. 10-16 P.</text:span></text:p>
        </text:list-item>
      </text:list>
      <text:p text:style-name="P1"><text:span text:style-name="T5">Koło Naukowe Studentów PW, SKAP </text:span></text:p>
      <text:list xml:id="list2991446658581717689" text:style-name="WWNum23">
        <text:list-item>
          <text:p text:style-name="P45"><text:span text:style-name="T3">Pokaz pojazdu kropelka – <text:s/>g.10-16 P, Wys.</text:span></text:p>
        </text:list-item>
        <text:list-item>
          <text:p text:style-name="P45"><text:span text:style-name="T3">Przejazd samochodem elektrycznym pac-car – g. 10-16 P. </text:span></text:p>
        </text:list-item>
      </text:list>
      <text:p text:style-name="P1"><text:span text:style-name="T10">Państwowe Gospodarstwo Leśne Lasy Państwowe, Nadleśnictwo Jabłonna</text:span></text:p>
      <text:list xml:id="list7871173014417022068" text:style-name="WWNum8">
        <text:list-item>
          <text:p text:style-name="P46"><text:span text:style-name="T12">Nowoczesne leśnictwo i edukacja leśna – E. Grzywacz, g. 10-16 P, Wa.</text:span></text:p>
        </text:list-item>
      </text:list>
      <text:p text:style-name="P1"><text:span text:style-name="T5">Stowarzyszenie Polskich Wynalazców i Racjonalizatorów, Naczelna Organizacja Techniczna</text:span></text:p>
      <text:list xml:id="list464827249087913585" text:style-name="WWNum77">
        <text:list-item>
          <text:p text:style-name="P47"><text:span text:style-name="T3">Inteligentne budownictwo – E. Łukasik, K. Okraszewski g. 10-16 P.</text:span></text:p>
        </text:list-item>
        <text:list-item>
          <text:p text:style-name="P47"><text:span text:style-name="T3">Laska dla niewidzących – E. Łukasik, K. Okraszewski g. 10-16 P.</text:span></text:p>
        </text:list-item>
        <text:list-item>
          <text:p text:style-name="P47"><text:span text:style-name="T3">Miasto przyszłości – E. Łukasik, K. Okraszewski g. 10-16 P. </text:span></text:p>
        </text:list-item>
      </text:list>
      <text:p text:style-name="P1"><text:span text:style-name="T5">Narodowy Bank Polski </text:span></text:p>
      <text:list xml:id="list4728565541430165160" text:style-name="WWNum16">
        <text:list-item>
          <text:p text:style-name="P91"><text:span text:style-name="T3">Bank banków – g. 10-16 P. Wa.</text:span></text:p>
        </text:list-item>
      </text:list>
      <text:p text:style-name="P1"><text:span text:style-name="T5">Akademia Wychowania Fizycznego </text:span></text:p>
      <text:list xml:id="list2579006090012240593" text:style-name="WWNum2">
        <text:list-item>
          <text:p text:style-name="P48"><text:span text:style-name="T3">Moja postawa ciała, moja budowa ciała g. 10-16 P. Wa.</text:span></text:p>
        </text:list-item>
        <text:list-item>
          <text:p text:style-name="P48"><text:span text:style-name="T3">Pomiary składu ciała g. 10-16 P. Wa.</text:span></text:p>
        </text:list-item>
        <text:list-item>
          <text:p text:style-name="P48"><text:span text:style-name="T3">Ocena prostych sprawności motorycznych? g. 10-16 P. Wa.</text:span></text:p>
        </text:list-item>
      </text:list>
      <text:p text:style-name="P1"><text:span text:style-name="T5">Towarzystwo Przyjaciół Legionowa</text:span></text:p>
      <text:list xml:id="list3632226056644100313" text:style-name="WWNum91">
        <text:list-item>
          <text:p text:style-name="P49"><text:span text:style-name="T3">Towarzystwo Przyjaciół Legionowa – g. 10-16 P.</text:span></text:p>
        </text:list-item>
      </text:list>
      <text:p text:style-name="P1"><text:span text:style-name="T5">Mateusz Zaremba, Adam Kita</text:span></text:p>
      <text:list xml:id="list2596727841981342614" text:style-name="WWNum85">
        <text:list-item>
          <text:p text:style-name="P50"><text:span text:style-name="T3">Fokus One – kosmos w 3D – czyli jak każdy może wysłać balon w kosmos g. 10-16 P., Wa.</text:span></text:p>
        </text:list-item>
      </text:list>
      <text:p text:style-name="P1"><text:span text:style-name="T10">Pasieka Miodomilowy Las </text:span><text:span text:style-name="T12"><text:s/></text:span></text:p>
      <text:list xml:id="list6412784968063208668" text:style-name="WWNum19">
        <text:list-item>
          <text:p text:style-name="P51"><text:span text:style-name="T12">Wieści z ula, czyli o obyczajach pszczół, g. 10-16 P. Wa.</text:span></text:p>
        </text:list-item>
        <text:list-item>
          <text:p text:style-name="P51"><text:span text:style-name="T12">Woskiem malowane, czyli enkaustyka, g. 10-16 P. Wa.</text:span></text:p>
        </text:list-item>
      </text:list>
      <text:p text:style-name="P98"><text:span text:style-name="T15">Polskie Towarzystwo Idealnej Edukacji</text:span></text:p>
      <text:list xml:id="list6878643128644791009" text:style-name="WWNum36">
        <text:list-item>
          <text:p text:style-name="P93"><text:span text:style-name="T3">Ajurweda – naukowe podstawy doskonałego zdrowia – K. Słowiński – g. 10-16 P</text:span></text:p>
        </text:list-item>
      </text:list>
      <text:p text:style-name="P96"><text:bookmark text:name="_GoBack"/></text:p>
      <text:p text:style-name="P8"><text:span text:style-name="T7">Impreza towarzysząca:</text:span></text:p>
      <text:p text:style-name="P8"><text:span text:style-name="T4">Lubię czytać dzieciom – Aktor X g. 11., Aktor Y g. 13., D. Papis g. 15. (501 792 107).</text:span></text:p>
      <text:p text:style-name="P5"/>
      <text:p text:style-name="P1"><text:span text:style-name="T13">niedziela 21 września</text:span></text:p>
      <text:p text:style-name="P1"><text:span text:style-name="T10">Warszawski Uniwersytet Medyczny</text:span></text:p>
      <text:list xml:id="list2535877401065381052" text:style-name="WWNum67">
        <text:list-item>
          <text:p text:style-name="P52"><text:span text:style-name="T12">Zachorować w Księstwie Warszawskim – M. Turos g. 10-16 P. </text:span></text:p>
        </text:list-item>
        <text:list-item>
          <text:p text:style-name="P52"><text:span text:style-name="T12">„Książę Józef jako administrator wojskowej służby zdrowia” – M. Turos g. 11 W.</text:span></text:p>
        </text:list-item>
        <text:list-item>
          <text:p text:style-name="P52"><text:span text:style-name="T3">Szpital Pluszowego Misia – EMSA g. 10-16 P. Wa.</text:span></text:p>
        </text:list-item>
        <text:list-item>
          <text:p text:style-name="P52"><text:soft-page-break/><text:span text:style-name="T3">Transplantacja – dawcy szpiku, – EMSA g. 10-16 P.</text:span></text:p>
        </text:list-item>
        <text:list-item>
          <text:p text:style-name="P52"><text:span text:style-name="T3">4Life – jak udzielać pierwszej pomocy – EMSA g. 10-16 P. W. </text:span></text:p>
        </text:list-item>
      </text:list>
      <text:p text:style-name="P1"><text:span text:style-name="T10">Koło Naukowe Elektroniki i Technik Informacyjnych PW, KN ONYKS</text:span></text:p>
      <text:list xml:id="list3236218026636510355" text:style-name="WWNum68">
        <text:list-item>
          <text:p text:style-name="P4"><text:span text:style-name="T3">Szkółka lutowania – g. 10-16 P. W.</text:span></text:p>
        </text:list-item>
        <text:list-item>
          <text:p text:style-name="P4"><text:span text:style-name="T3">Gadżety elektroniczne – g. 10-16 P. Wys.</text:span></text:p>
        </text:list-item>
        <text:list-item>
          <text:p text:style-name="P4"><text:span text:style-name="T3">Pong – g. 10-16 P. Wa.</text:span></text:p>
        </text:list-item>
      </text:list>
      <text:p text:style-name="P1"><text:span text:style-name="T10">Instytut Archeologii i Etnologii PAN </text:span></text:p>
      <text:list xml:id="list783505639187816288" text:style-name="WWNum69">
        <text:list-item>
          <text:p text:style-name="P53"><text:span text:style-name="T12">Dzieci Kolberga, Etnologia XXI wieku, g. 10-16 Wys, P.</text:span></text:p>
        </text:list-item>
        <text:list-item>
          <text:p text:style-name="P53"><text:span text:style-name="T12">Pozyskane z przeszłości; Z badań IEA PAN w XXI wieku – Z. Kubiatowski, g. 10-16 Wys. P.</text:span></text:p>
        </text:list-item>
      </text:list>
      <text:p text:style-name="P1"><text:span text:style-name="T5">Centrum Badań Kosmicznych PAN</text:span></text:p>
      <text:list xml:id="list8290124071561328541" text:style-name="WWNum51">
        <text:list-item>
          <text:p text:style-name="P54"><text:span text:style-name="T3">Sygnały geodynamiczne i ich przyczyny – M. Kaczorowski g. 12-14 P. W. Wa.</text:span></text:p>
        </text:list-item>
      </text:list>
      <text:p text:style-name="Standard"><text:span text:style-name="T5">Archiwum PAN w Warszawie</text:span></text:p>
      <text:list xml:id="list2897802934443534725" text:style-name="WWNum63">
        <text:list-item>
          <text:p text:style-name="P94"><text:span text:style-name="T3">Powstanie Warszawskie, g. 10-16 W. Konkurs</text:span></text:p>
        </text:list-item>
        <text:list-item>
          <text:p text:style-name="P94"><text:span text:style-name="T3">Skarby archiwum PAN – B. Wiktorowicz, g. 10-16 P.</text:span></text:p>
        </text:list-item>
      </text:list>
      <text:p text:style-name="P1"><text:span text:style-name="T10">Komenda Powiatowa Państwowej Straży Pożarnej w Legionowie </text:span></text:p>
      <text:list xml:id="list777572170543691599" text:style-name="WWNum41">
        <text:list-item>
          <text:p text:style-name="P55"><text:span text:style-name="T12">Taktyka działań ratowniczo – gaśniczych Państwowej Straży Pożarnej – g. 10-16 P. Wys. </text:span></text:p>
        </text:list-item>
      </text:list>
      <text:p text:style-name="P1"><text:span text:style-name="T10">Studenckie Koło Astronautyczne PW</text:span></text:p>
      <text:list xml:id="list7923346680157730184" text:style-name="WWNum82">
        <text:list-item>
          <text:p text:style-name="P56"><text:span text:style-name="T12">Model pierwszego polskiego satelity PW-Sata – g. 10-16 P. Wa.</text:span></text:p>
        </text:list-item>
        <text:list-item>
          <text:p text:style-name="P56"><text:span text:style-name="T12">Testowanie czujników wykorzystywanych w satelitach; łazika ARES i łazika Skarabeusz – g. 10-16 P. Wa.</text:span></text:p>
        </text:list-item>
        <text:list-item>
          <text:p text:style-name="P56"><text:span text:style-name="T12">Motele rakiet i gondol od balonu stratosferycznego – g. 10-16 P. Wa.</text:span></text:p>
        </text:list-item>
      </text:list>
      <text:p text:style-name="P1"><text:span text:style-name="T5">Instytut Maszyn Przepływowych PAN </text:span></text:p>
      <text:list xml:id="list5141045162198470950" text:style-name="WWNum61">
        <text:list-item>
          <text:p text:style-name="P57"><text:span text:style-name="T3">Elektrodynamiczny filtr powietrza – g. 10-16 P. Wa</text:span></text:p>
        </text:list-item>
        <text:list-item>
          <text:p text:style-name="P57"><text:span text:style-name="T3">Plazma mikrofalowa do celów medycznych – g. 10-16 P. Wa</text:span></text:p>
        </text:list-item>
      </text:list>
      <text:p text:style-name="P1"><text:span text:style-name="T5">Zespół Szkół Ponadgimnazjalnych im. Jerzego Siwińskiego</text:span></text:p>
      <text:list xml:id="list7769167143773675820" text:style-name="WWNum90">
        <text:list-item>
          <text:p text:style-name="P58"><text:span text:style-name="T3">Jak powstało miasto Legionowo – A. Gogolewska g. 10-12</text:span></text:p>
        </text:list-item>
        <text:list-item>
          <text:p text:style-name="P58"><text:span text:style-name="T3">Drugie śniadanie, które chętnie zje uczeń w szkole – A. Budna, K. Kubacka g. 12-14</text:span></text:p>
        </text:list-item>
        <text:list-item>
          <text:p text:style-name="P58"><text:span text:style-name="T3">Energetyka odnawialna w domu – G. Mankiewicz, J. Frymark 14-16</text:span></text:p>
        </text:list-item>
      </text:list>
      <text:p text:style-name="P1"><text:span text:style-name="T5">Liceum Ogólnokształcące im. Marii Konopnickiej i Gimnazjum z Oddziałami Dwujęzycznymi </text:span></text:p>
      <text:list xml:id="list8373464267015432393" text:style-name="WWNum93">
        <text:list-item>
          <text:p text:style-name="P59"><text:span text:style-name="T3">Hokus pokus fizykus – A. Wichrowska g. 10-14 P.</text:span></text:p>
        </text:list-item>
        <text:list-item>
          <text:p text:style-name="P59"><text:span text:style-name="T3">Ciekawy świat chemii – A. Łozińska, B. Łączyńska g. 1-14 P.</text:span></text:p>
        </text:list-item>
        <text:list-item>
          <text:p text:style-name="P59"><text:span text:style-name="T3">Złoto, srebro i inne skarby… . – R. Banach, E. Senderowska g. 10-14 P.</text:span></text:p>
        </text:list-item>
        <text:list-item>
          <text:p text:style-name="P59"><text:span text:style-name="T3">Szkiełkiem i okiem czyli „Kto” mieszka w kropli wody? – M. Rychnik g.10-14 P.</text:span></text:p>
        </text:list-item>
      </text:list>
      <text:p text:style-name="P1"><text:span text:style-name="T5">Instytut Fizjologii i Patologii Słuchu </text:span></text:p>
      <text:list xml:id="list7814488886289165345" text:style-name="WWNum76">
        <text:list-item>
          <text:p text:style-name="P60"><text:span text:style-name="T3">Pokaz badań słuchu –g. 10-16 P, Wa.</text:span></text:p>
        </text:list-item>
        <text:list-item>
          <text:p text:style-name="P60"><text:span text:style-name="T3">Nowoczesne technologie wspomagające słuch – g. 10- 16 W.</text:span></text:p>
        </text:list-item>
      </text:list>
      <text:p text:style-name="P1"><text:span text:style-name="T5">Instytut Chemii Organicznej PAN </text:span></text:p>
      <text:list xml:id="list6307067333929003152" text:style-name="WWNum70">
        <text:list-item>
          <text:p text:style-name="P61"><text:span text:style-name="T3">Chemia dla każdego, g. 10-14 P.</text:span></text:p>
        </text:list-item>
      </text:list>
      <text:p text:style-name="P1"><text:span text:style-name="T10">Ambasada Gruzji</text:span></text:p>
      <text:list xml:id="list5731428033332144814" text:style-name="WWNum81">
        <text:list-item>
          <text:p text:style-name="P62"><text:span text:style-name="T12">Gruzja - unikalny skarb Europy</text:span><text:span text:style-name="T6"> </text:span><text:span text:style-name="T12">– g. 10-16 P.</text:span></text:p>
        </text:list-item>
      </text:list>
      <text:p text:style-name="P1"><text:span text:style-name="T10">Ambasada Bułgarii</text:span></text:p>
      <text:list xml:id="list2947305082756835668" text:style-name="WWNum48">
        <text:list-item>
          <text:p text:style-name="P63"><text:span text:style-name="T12">Bułgaria – ludzie, kultura, krajobrazy – g. 10-16 P.</text:span></text:p>
        </text:list-item>
      </text:list>
      <text:p text:style-name="P1"><text:span text:style-name="T10">Akademia Sztuk Pięknych w Warszawie</text:span></text:p>
      <text:list xml:id="list9184915265750911846" text:style-name="WWNum72">
        <text:list-item>
          <text:p text:style-name="P64"><text:span text:style-name="T12">Madamme Recamier – Wydział Rewaloryzacji i Konserwacji Zabytków - A. Duda – g. 12 P.</text:span></text:p>
        </text:list-item>
        <text:list-item>
          <text:p text:style-name="P64"><text:span text:style-name="T3">Wystawa – Ogólnopolski Plener Rysunkowo-Malarski <text:s/>Zespól Szkół Plastycznych <text:s/>z Koła g. 14 Wys.</text:span></text:p>
        </text:list-item>
      </text:list>
      <text:p text:style-name="P1"><text:span text:style-name="T10">Pracownie Konserwacji Zabytków</text:span></text:p>
      <text:list xml:id="list7425733925942509202" text:style-name="WWNum53">
        <text:list-item>
          <text:p text:style-name="P65"><text:span text:style-name="T12">Makata chińska z przedstawieniem bóstwa długowieczności i szczęścia – Shou Lao, jadącego na jelonku, ze zbiorów PAN DZiK <text:s/>- M. Ratajczak </text:span><text:span text:style-name="T3">– g. 11</text:span><text:span text:style-name="T12"> P </text:span></text:p>
        </text:list-item>
      </text:list>
      <text:p text:style-name="P1"><text:span text:style-name="T5">Stowarzyszenie KERAMOS</text:span></text:p>
      <text:list xml:id="list867332280034451182" text:style-name="WWNum32">
        <text:list-item>
          <text:p text:style-name="P66"><text:span text:style-name="T3">Sztuka ceramiki – g. 10-16 Wa.</text:span></text:p>
        </text:list-item>
      </text:list>
      <text:p text:style-name="P1"><text:span text:style-name="T10">Fundacja Niezależnych Inicjatyw Studenckich im. Stefana Kardynała Wyszyńskiego</text:span></text:p>
      <text:list xml:id="list5715221899358965792" text:style-name="WWNum80">
        <text:list-item>
          <text:p text:style-name="P67"><text:span text:style-name="T12">Zabawy ekonomiczno-matematyczne – g. 10-16 P. Wa.</text:span></text:p>
        </text:list-item>
      </text:list>
      <text:p text:style-name="P1"><text:span text:style-name="T10">Akademia Pedagogiki Specjalnej </text:span></text:p>
      <text:list xml:id="list624976064209685605" text:style-name="WWNum34">
        <text:list-item>
          <text:p text:style-name="P68"><text:soft-page-break/><text:span text:style-name="T12">W świecie niewidomych - g. 10-16 P. W.</text:span></text:p>
        </text:list-item>
        <text:list-item>
          <text:p text:style-name="P68"><text:span text:style-name="T12">W świecie wyobraźni – g. 10-16 P. W.</text:span></text:p>
        </text:list-item>
        <text:list-item>
          <text:p text:style-name="P68"><text:span text:style-name="T12">Mówiące komputery – g. 10-16 P. W.</text:span></text:p>
        </text:list-item>
      </text:list>
      <text:p text:style-name="P1"><text:span text:style-name="Strong"><text:span text:style-name="T3">Legionowskie Koło Robotyki LEGROBOT, Stowarzyszenie Obywatele mają prawa </text:span></text:span></text:p>
      <text:list xml:id="list4545527051684222922" text:style-name="WWNum57">
        <text:list-item>
          <text:p text:style-name="P69"><text:span text:style-name="T3">LEGROBOT prezentacja robotów – R. Szymański, J. Kita g. 10-16, P. Wa.</text:span></text:p>
        </text:list-item>
        <text:list-item>
          <text:p text:style-name="P69"><text:span text:style-name="T3">Szkoła lutowania g. 10-16 P.</text:span></text:p>
        </text:list-item>
        <text:list-item>
          <text:p text:style-name="P69"><text:span text:style-name="T3">Krótki kurs drukowania w 3D g. 10-16 P.</text:span></text:p>
        </text:list-item>
      </text:list>
      <text:p text:style-name="P1"><text:span text:style-name="T10">Instytut Hodowli i Aklimatyzacji Roślin w Jadwisinie </text:span></text:p>
      <text:list xml:id="list3808336229635024174" text:style-name="WWNum55">
        <text:list-item>
          <text:p text:style-name="P70"><text:span text:style-name="T12">Ziemniak rośliną wszechstronnie użytkową – K. Zarzyńska g. 10-16 P.</text:span></text:p>
        </text:list-item>
      </text:list>
      <text:p text:style-name="P1"><text:span text:style-name="T11">Wydział Elektryczny Politechnika Śląska </text:span></text:p>
      <text:list xml:id="list5255359635587662611" text:style-name="WWNum56">
        <text:list-item>
          <text:p text:style-name="P71"><text:span text:style-name="T3">Zawody robotów klasy HEXOR – T. Stenzel, g. 10-16 P. Wa.</text:span></text:p>
        </text:list-item>
      </text:list>
      <text:p text:style-name="P1"><text:span text:style-name="T5">Niepubliczna Szkoła Podstawowa im. Jana Pawła II, Niepubliczne Europejskie Gimnazjum Językowe w Legionowie </text:span></text:p>
      <text:list xml:id="list267559576182358245" text:style-name="WWNum73">
        <text:list-item>
          <text:p text:style-name="P72"><text:span text:style-name="T12">Granice naszego języka są granicami naszego świata – g. 10-16 P. Wa.</text:span></text:p>
        </text:list-item>
      </text:list>
      <text:p text:style-name="P1"><text:span text:style-name="T5">Areszt Śledczy Warszawa-Białołęka </text:span></text:p>
      <text:list xml:id="list1060410753117516039" text:style-name="WWNum43">
        <text:list-item>
          <text:p text:style-name="P73"><text:span text:style-name="T12">Białołęka Prison- Art - Sztuka zza krat – galeria prac g. 10-16</text:span></text:p>
        </text:list-item>
        <text:list-item>
          <text:p text:style-name="P73"><text:span text:style-name="T12">Napraw swój błąd u boku bliskich – prezentacja g. 10-16</text:span></text:p>
        </text:list-item>
        <text:list-item>
          <text:p text:style-name="P73"><text:span text:style-name="T12">Kobiety w służbach mundurowych – wystawa g. 10-16</text:span></text:p>
        </text:list-item>
        <text:list-item>
          <text:p text:style-name="P73"><text:span text:style-name="T12">Mundur nie chroni przed przemocą – prezentacja g. 10-16</text:span></text:p>
        </text:list-item>
        <text:list-item>
          <text:p text:style-name="P73"><text:span text:style-name="T12">Działalność kulturalna, oświatowa i resocjalizacyjna – wystawa g. 10-16</text:span></text:p>
        </text:list-item>
        <text:list-item>
          <text:p text:style-name="P73"><text:span text:style-name="T12">Odział Otwarty – koncert, g. 15</text:span></text:p>
        </text:list-item>
      </text:list>
      <text:p text:style-name="P1"><text:span text:style-name="T5">Fundacja ART </text:span></text:p>
      <text:list xml:id="list5152550001366581678" text:style-name="WWNum59">
        <text:list-item>
          <text:p text:style-name="P97"><text:span text:style-name="T3">koncert wielokulturowy „Warszawska wycinanka” <text:s/>200. lecie O. Kolberga g. 12</text:span></text:p>
        </text:list-item>
        <text:list-item>
          <text:p text:style-name="P74"><text:span text:style-name="T3">Tkactwo – g. 10-16 Wa.</text:span></text:p>
        </text:list-item>
        <text:list-item>
          <text:p text:style-name="P74"><text:span text:style-name="T3">Zielarstwo ludowe – g. 10-16 Wa. n</text:span></text:p>
        </text:list-item>
      </text:list>
      <text:p text:style-name="P1"><text:span text:style-name="T10">Zamek Królewski w Warszawie, Dział Oświatowy</text:span></text:p>
      <text:list xml:id="list1439093066598466139" text:style-name="WWNum74">
        <text:list-item>
          <text:p text:style-name="P75"><text:span text:style-name="T12">Książę Józef Poniatowski i mieszkańcy pałacu pod Blachą – g. 10-16 P. Wa.</text:span></text:p>
        </text:list-item>
        <text:list-item>
          <text:p text:style-name="P75"><text:span text:style-name="T12">Ploteczki spod Blachy – przedstawienie – g. 11:30</text:span></text:p>
        </text:list-item>
      </text:list>
      <text:p text:style-name="P1"><text:span text:style-name="T5">Instytut Sztuki PAN</text:span></text:p>
      <text:list xml:id="list7124754438305146093" text:style-name="WWNum65">
        <text:list-item>
          <text:p text:style-name="P76"><text:span text:style-name="T3">Mała elegantka, mały elegant – moda dziecięca przełomu XVIII i XIX wieku – A. Straszewska g. 10-16 P. </text:span></text:p>
        </text:list-item>
        <text:list-item>
          <text:p text:style-name="P76"><text:span text:style-name="T3">Ubiory dziecięce w XVIII i na początku XIX wieku kontekście oświeceniowych koncepcji dzieciństwa – A. Straszewska g. 10-14 P. W.</text:span></text:p>
        </text:list-item>
        <text:list-item>
          <text:p text:style-name="P76"><text:span text:style-name="T3">Przyjaciele dzieciństwa. Świat zabawek i zabaw w XVIII wiecznej Polsce – A. Wiszniewska – g. 10-16 P. Wys.</text:span></text:p>
        </text:list-item>
      </text:list>
      <text:p text:style-name="P1"><text:span text:style-name="T5">Stowarzyszenie Historya z Wołomina</text:span></text:p>
      <text:list xml:id="list5627041144929176062" text:style-name="WWNum64">
        <text:list-item>
          <text:p text:style-name="P77"><text:span text:style-name="T3">Prezentacja replik ubiorów z czasów księcia Józefa Poniatowskiego</text:span></text:p>
        </text:list-item>
      </text:list>
      <text:p text:style-name="P95"><text:span text:style-name="T3"><text:s/>– E. Litwiniak, g. 10-14 P.</text:span></text:p>
      <text:p text:style-name="P1"><text:span text:style-name="T5">PAN Ogród Botaniczny - Centrum Zachowania Różnorodności Biologicznej w Powsinie </text:span></text:p>
      <text:list xml:id="list9005833380325427860" text:style-name="WWNum62">
        <text:list-item>
          <text:p text:style-name="P78"><text:span text:style-name="T3">Rewolucje w ewolucji – g. 10-16 P. Wa.</text:span></text:p>
        </text:list-item>
        <text:list-item>
          <text:p text:style-name="P78"><text:span text:style-name="T3">Rośliny przodków – od rajskiego jabłka do… – g.10-16 P. Wa.</text:span></text:p>
        </text:list-item>
      </text:list>
      <text:p text:style-name="P1"><text:span text:style-name="T5">Koło Naukowe Studentów PW, SKAP </text:span></text:p>
      <text:list xml:id="list812096208542366366" text:style-name="WWNum26">
        <text:list-item>
          <text:p text:style-name="P79"><text:span text:style-name="T3">Pokaz pojazdu kropelka – <text:s/>g.10-16 P. Wys.</text:span></text:p>
        </text:list-item>
        <text:list-item>
          <text:p text:style-name="P79"><text:span text:style-name="T3">Przejazd samochodem elektrycznym pac-car – g. 10-16 P. </text:span></text:p>
        </text:list-item>
      </text:list>
      <text:p text:style-name="P1"><text:span text:style-name="T10">Instytut Kultur Śródziemnomorskich i Orientalnych PAN</text:span></text:p>
      <text:list xml:id="list2259378828095777062" text:style-name="WWNum49">
        <text:list-item>
          <text:p text:style-name="P80"><text:span text:style-name="T12">Wprost z Egiptu: Sakkara po kolejnej kampanii wykopaliskowej – K. J. Myśliwiec, g. 11 W.</text:span></text:p>
        </text:list-item>
      </text:list>
      <text:p text:style-name="P1"><text:span text:style-name="T10">Instytut Psychologii PAN </text:span></text:p>
      <text:list xml:id="list1413077568870885875" text:style-name="WWNum47">
        <text:list-item>
          <text:p text:style-name="P81"><text:span text:style-name="T12">Wykorzystanie wirtualnej rzeczywistości w psychologii – G. Pochwatko, M. Skorko – g. 10-16 P.</text:span></text:p>
        </text:list-item>
      </text:list>
      <text:p text:style-name="P1"><text:span text:style-name="T10">Państwowe Gospodarstwo Leśne Lasy Państwowe, Nadleśnictwo Jabłonna</text:span></text:p>
      <text:list xml:id="list2966681451673333750" text:style-name="WWNum75">
        <text:list-item>
          <text:p text:style-name="P82"><text:span text:style-name="T12">Nowoczesne leśnictwo i edukacja leśna – E. Grzywacz, g. 10-16 P. Wa.</text:span></text:p>
        </text:list-item>
      </text:list>
      <text:p text:style-name="P1"><text:span text:style-name="T5">Uniwersytet Medyczny w Łodzi</text:span></text:p>
      <text:list xml:id="list8543246264135339343" text:style-name="WWNum54">
        <text:list-item>
          <text:p text:style-name="P83"><text:span text:style-name="T12">Niebezpieczna apteczka - leki odręcznej sprzedaży jako środki odurzające – J. Zawilska, g. 12 W.</text:span></text:p>
        </text:list-item>
      </text:list>
      <text:p text:style-name="P1"><text:soft-page-break/><text:span text:style-name="T5">Stowarzyszenie Polskich Wynalazców i Racjonalizatorów, Naczelna Organizacja Techniczna</text:span></text:p>
      <text:list xml:id="list90919879155327" text:continue-list="list464827249087913585" text:style-name="WWNum77">
        <text:list-item>
          <text:p text:style-name="P47"><text:span text:style-name="T3">Inteligentne budownictwo – E. Łukasik, K. Okraszewski g. 10-16 P.</text:span></text:p>
        </text:list-item>
        <text:list-item>
          <text:p text:style-name="P47"><text:span text:style-name="T3">Laska dla niewidzących – E. Łukasik, K. Okraszewski g. 10-16 P.</text:span></text:p>
        </text:list-item>
        <text:list-item>
          <text:p text:style-name="P47"><text:span text:style-name="T3">Miasto przyszłości – E. Łukasik, K. Okraszewski g. 10-16 P. </text:span></text:p>
        </text:list-item>
      </text:list>
      <text:p text:style-name="P1"><text:span text:style-name="T5">Akademia Młodych Uczonych PAN</text:span></text:p>
      <text:list xml:id="list722935471968075125" text:style-name="WWNum14">
        <text:list-item>
          <text:p text:style-name="P84"><text:span text:style-name="T3">Układ pokarmowy – jak wygląda od środka – J. Fichna Uniwersytet Medyczny w Łodzi – g. 10-16 P.</text:span></text:p>
        </text:list-item>
        <text:list-item>
          <text:p text:style-name="P84"><text:span text:style-name="T3">O spadkach, testamentach i dziedziczeniu – K. Osajda Uniwersytet Warszawski – g. 11.30, 14.30. P. W.</text:span></text:p>
        </text:list-item>
        <text:list-item>
          <text:p text:style-name="P84"><text:span text:style-name="T3">Światłowody aktywne jako elementy urządzeń i systemów fotonicznych – D. Dorosz Politechnika Białostocka – g. 11.30 14.00 P.</text:span></text:p>
        </text:list-item>
        <text:list-item>
          <text:p text:style-name="P84"><text:span text:style-name="T3">Zabawy ze światłem - <text:s/>K.Rutkowska <text:s/>Politechnika Warszawska - g.15 P.</text:span></text:p>
        </text:list-item>
        <text:list-item>
          <text:p text:style-name="P84"><text:span text:style-name="T3">Konkurs „Spotkania ponad czasem z mitologią Greków i Rzymian” – K. Marciniak Uniwersytet Warszawski – g.12.</text:span></text:p>
        </text:list-item>
      </text:list>
      <text:p text:style-name="P1"><text:span text:style-name="T5">Narodowy Bank Polski </text:span></text:p>
      <text:list xml:id="list1104079695776588253" text:style-name="WWNum27">
        <text:list-item>
          <text:p text:style-name="P92"><text:span text:style-name="T3">Bank banków – g. 10-16 P. Wa.</text:span></text:p>
        </text:list-item>
      </text:list>
      <text:p text:style-name="P1"><text:span text:style-name="T5">Akademia Wychowania Fizycznego </text:span></text:p>
      <text:list xml:id="list1567322082476944745" text:style-name="WWNum78">
        <text:list-item>
          <text:p text:style-name="P85"><text:span text:style-name="T3">Moja postawa ciała, moja budowa ciała g. 10-16 P. Wa.</text:span></text:p>
        </text:list-item>
        <text:list-item>
          <text:p text:style-name="P85"><text:span text:style-name="T3">Pomiary składu ciała g. 10-16 P. Wa.</text:span></text:p>
        </text:list-item>
        <text:list-item>
          <text:p text:style-name="P85"><text:span text:style-name="T3">Ocena prostych sprawności motorycznych? g. 10-16 P. Wa.</text:span></text:p>
        </text:list-item>
      </text:list>
      <text:p text:style-name="P1"><text:span text:style-name="T5">Uniwersytet Muzyczny Fryderyka Chopina</text:span></text:p>
      <text:list xml:id="list5191140044678926640" text:style-name="WWNum66">
        <text:list-item>
          <text:p text:style-name="P86"><text:span text:style-name="T3">koncert z cyklu Pałacowe spotkania z muzyką g. 13</text:span></text:p>
        </text:list-item>
      </text:list>
      <text:p text:style-name="P1"><text:span text:style-name="T5">Towarzystwo Przyjaciół Legionowa</text:span></text:p>
      <text:list xml:id="list7276716205190889511" text:style-name="WWNum92">
        <text:list-item>
          <text:p text:style-name="P87"><text:span text:style-name="T3">Towarzystwo Przyjaciół Legionowa – g. 10-16 P.</text:span></text:p>
        </text:list-item>
      </text:list>
      <text:p text:style-name="P1"><text:span text:style-name="T5">Mateusz Zaremba, Adam Kita</text:span></text:p>
      <text:list xml:id="list7316277630567500418" text:style-name="WWNum86">
        <text:list-item>
          <text:p text:style-name="P88"><text:span text:style-name="T3">Fokus One - kosmos w 3D - czyli jak każdy może wysłać balon w kosmos g. 10-16 P., Wa.</text:span></text:p>
        </text:list-item>
      </text:list>
      <text:p text:style-name="P1"><text:span text:style-name="T10">Pasieka Miodomilowy Las </text:span></text:p>
      <text:list xml:id="list888705327030695688" text:style-name="WWNum87">
        <text:list-item>
          <text:p text:style-name="P89"><text:span text:style-name="T12">Wieści z ula, czyli o obyczajach pszczół, g. 10-16 P. Wa</text:span></text:p>
        </text:list-item>
        <text:list-item>
          <text:p text:style-name="P99"><text:span text:style-name="T12">Woskiem malowane, czyli enkaustyka, g. 10-16 P. Wa.</text:span></text:p>
        </text:list-item>
      </text:list>
      <text:p text:style-name="P98"><text:span text:style-name="T15">Polskie Towarzystwo Idealnej Edukacji</text:span></text:p>
      <text:list xml:id="list8286345631756526355" text:style-name="WWNum88">
        <text:list-item>
          <text:p text:style-name="P100"><text:span text:style-name="T16">Wastu – kanon architektury przynoszącej szczęście – g. 10-16 – A. Baran SARP</text:span></text:p>
        </text:list-item>
      </text:list>
      <text:list xml:id="list90919926145974" text:continue-list="list6878643128644791009" text:style-name="WWNum36">
        <text:list-item>
          <text:p text:style-name="P101"><text:span text:style-name="T17">Poloneza czas zacząć – warsztaty tańców narodowych – K. Michałowska, g. 11-13 </text:span></text:p>
        </text:list-item>
      </text:list>
      <text:p text:style-name="P8"><text:span text:style-name="T15">Impreza towarzysząca:</text:span></text:p>
      <text:p text:style-name="P8"><text:span text:style-name="T17">Lubię czytać dzieciom – Aktor X g. 11., Aktor Y g. 13., Aktor Z g. 15.</text:span></text:p>
      <text:p text:style-name="P98"><text:span text:style-name="T17">Mazowieckie To i Owo, </text:span><text:span text:style-name="Strong"><text:span text:style-name="T9">Stowarzyszenie Obywatele mają Prawa</text:span></text:span><text:span text:style-name="T17"> </text:span></text:p>
      <text:p text:style-name="P98"><text:span text:style-name="T17">IV Mazowiecki Konkurs Nalewek "NALEWKA KSIĘCIA PEPI" - </text:span><text:span text:style-name="T4">R. Szymański, J. Kita </text:span><text:span text:style-name="T17">Jabłonna 2014 g. 10-15, ogłoszenie wyników g. 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omyślnie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style:text-underline-style="solid" style:text-underline-width="auto" style:text-underline-color="font-color" style:font-size-asian="8pt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size="9.5pt" fo:font-weight="bold" style:font-size-asian="9.5pt" style:font-weight-asian="bold" style:font-size-complex="9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/>
    </style:style>
    <style:style style:name="Nagłówek_20_2_20_Znak" style:display-name="Nagłówek 2 Znak" style:family="text" style:parent-style-name="Default_20_Paragraph_20_Font">
      <style:text-properties fo:font-size="12pt" fo:font-weight="bold" style:font-size-asian="12pt" style:font-weight-asian="bold"/>
    </style:style>
    <style:style style:name="Nagłówek_20_3_20_Znak" style:display-name="Nagłówek 3 Znak" style:family="text" style:parent-style-name="Default_20_Paragraph_20_Font">
      <style:text-properties fo:font-size="14pt" fo:font-weight="bold" style:font-size-asian="14pt" style:font-weight-asian="bold"/>
    </style:style>
    <style:style style:name="Nagłówek_20_4_20_Znak" style:display-name="Nagłówek 4 Znak" style:family="text" style:parent-style-name="Default_20_Paragraph_20_Font">
      <style:text-properties fo:font-size="8pt" style:text-underline-style="solid" style:text-underline-width="auto" style:text-underline-color="font-color" style:font-size-asian="8pt"/>
    </style:style>
    <style:style style:name="Nagłówek_20_5_20_Znak" style:display-name="Nagłówek 5 Znak" style:family="text" style:parent-style-name="Default_20_Paragraph_20_Font">
      <style:text-properties fo:font-size="9.5pt" fo:font-weight="bold" style:font-size-asian="9.5pt" style:font-weight-asian="bold" style:font-size-complex="9.5pt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color="#00000a" fo:font-size="13.5pt" fo:font-weight="bold" style:font-size-asian="13.5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K</meta:initial-creator>
    <dc:creator>bkaminska</dc:creator>
    <meta:editing-cycles>6</meta:editing-cycles>
    <meta:print-date>2014-06-20T10:07:00</meta:print-date>
    <meta:creation-date>2014-09-02T10:12:00</meta:creation-date>
    <dc:date>2014-09-10T12:14:00</dc:date>
    <meta:editing-duration>PT25S</meta:editing-duration>
    <meta:generator>LibreOffice/4.2.4.2$Windows_x86 LibreOffice_project/63150712c6d317d27ce2db16eb94c2f3d7b699f8</meta:generator>
    <meta:document-statistic meta:table-count="0" meta:image-count="0" meta:object-count="0" meta:page-count="6" meta:paragraph-count="281" meta:word-count="2386" meta:character-count="15457" meta:non-whitespace-character-count="1326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