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fo:font-style="italic" style:font-size-asian="12pt" style:font-style-asian="italic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.423cm" style:contextual-spacing="false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/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2" style:family="paragraph" style:parent-style-name="Standard">
      <style:paragraph-properties fo:margin-top="0cm" fo:margin-bottom="0cm" style:contextual-spacing="false" fo:line-height="100%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4" style:family="paragraph" style:parent-style-name="Standard">
      <style:paragraph-properties fo:margin-left="0.635cm" fo:margin-right="0cm" fo:margin-top="0cm" fo:margin-bottom="0cm" style:contextual-spacing="false" fo:text-indent="0cm" style:auto-text-indent="false"/>
    </style:style>
    <style:style style:name="P15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16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17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</style:style>
    <style:style style:name="P18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List_20_Paragraph" style:list-style-name="WWNum1">
      <style:paragraph-properties fo:margin-top="0cm" fo:margin-bottom="0cm" style:contextual-spacing="true"/>
    </style:style>
    <style:style style:name="T1" style:family="text">
      <style:text-properties style:font-name="Times New Roman" fo:font-size="12pt" fo:font-style="italic" style:font-size-asian="12pt" style:font-style-asian="italic" style:font-size-complex="12pt"/>
    </style:style>
    <style:style style:name="T2" style:family="text">
      <style:text-properties style:font-name="Times New Roman" fo:font-size="12pt" fo:font-style="italic" style:font-name-asian="Times New Roman1" style:font-size-asian="12pt" style:language-asian="pl" style:country-asian="PL" style:font-style-asian="italic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5" style:family="text"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6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Serdecznie zapraszamy na koncerty w ramach</text:span></text:p>
      <text:p text:style-name="P1"><text:span text:style-name="T1">„IV Festiwalu Muzycznego im. Bogny Sokorskiej”,</text:span></text:p>
      <text:p text:style-name="P1"><text:span text:style-name="T1">które odbędą się 20 i 21 września 2014r.</text:span></text:p>
      <text:p text:style-name="P1"><text:span text:style-name="T1">w ogrodach zespołu pałacowo-parkowego w Jabłonnie </text:span></text:p>
      <text:p text:style-name="P1"><text:span text:style-name="T1">ul. Modlińska 105.</text:span></text:p>
      <text:p text:style-name="P3"/>
      <text:p text:style-name="Standard"><text:span text:style-name="T1">Dyrektor<text:tab/><text:tab/><text:tab/><text:tab/><text:tab/><text:tab/><text:tab/>Prezes Fundacji imienia </text:span></text:p>
      <text:p text:style-name="P4"><text:span text:style-name="T1">PAN DZiK w Jabłonnie <text:tab/><text:tab/><text:tab/><text:tab/><text:tab/><text:tab/>Bogny Sokorskiej</text:span></text:p>
      <text:p text:style-name="Standard"><text:span text:style-name="T1">Magdalena Grzelecka<text:tab/><text:tab/><text:tab/><text:tab/><text:tab/><text:tab/>Grażyna Mądroch</text:span></text:p>
      <text:p text:style-name="P2"/>
      <text:p text:style-name="P5"><text:span text:style-name="T3">IV FESTIWAL MUZYCZNY </text:span></text:p>
      <text:p text:style-name="P5"><text:span text:style-name="T3">IM. BOGNY SOKORSKIEJ W OGRODACH PAŁACU DOMU ZJAZDÓW I KONFERENCJI PAN W JABŁONNIE 2014</text:span></text:p>
      <text:p text:style-name="P7"><text:span text:style-name="T3">Program</text:span></text:p>
      <text:p text:style-name="P6"><text:span text:style-name="T3">20 września – sobota</text:span></text:p>
      <text:p text:style-name="P8"/>
      <text:p text:style-name="P14"><text:span text:style-name="T3">Godz. 16.30 inauguracja, koncert plenerowy</text:span></text:p>
      <text:p text:style-name="P8"/>
      <text:p text:style-name="P6"><text:span text:style-name="T3">SCENA MŁODYCH TALENTÓW</text:span></text:p>
      <text:p text:style-name="P11"><text:span text:style-name="T5">Prezentacja uzdolnionej młodzieży ze szkół i Uniwersytetów Muzycznych oraz wspomnienia o wielkiej mistrzyni koloratury – Bognie Sokorskiej.</text:span></text:p>
      <text:p text:style-name="P11"><text:span text:style-name="T5">Wykonawcy: </text:span></text:p>
      <text:p text:style-name="P13"><text:span text:style-name="T6">Magdalena Mórawska – sopran, Artur Szałkowski – baryton, Igor Stawierej – fortepian, Alicja Zajkowska – flet, Karol Denkiewicz – saksofon, Sabina Aftyka – akordeon, Aleksander Smakosz – skrzypce.</text:span></text:p>
      <text:p text:style-name="P13"><text:span text:style-name="T6">Akompaniament – Adam Sychowski</text:span></text:p>
      <text:p text:style-name="P13"><text:span text:style-name="T6">W programie m. in. utwory: A.Vivaldiego, A. Mozarta, J.S Bacha, P.de Sarasate, Fr. Chopina, H. Wieniawskiego, P. Czajkowskiego, I. Kalmana, J. Straussa, St. Moniuszki, G. Verdiego.</text:span></text:p>
      <text:p text:style-name="P9"/>
      <text:p text:style-name="P12"><text:span text:style-name="T4">Prowadzenie koncertu - Grażyna Mądroch</text:span></text:p>
      <text:p text:style-name="P10"/>
      <text:p text:style-name="P6"><text:span text:style-name="T3">21 września – niedziela</text:span></text:p>
      <text:p text:style-name="P10"/>
      <text:list xml:id="list2546594500341713494" text:style-name="WWNum1">
        <text:list-item>
          <text:p text:style-name="P20"><text:span text:style-name="T3">Godz. 16.30 – koncert plenerowy</text:span></text:p>
        </text:list-item>
      </text:list>
      <text:p text:style-name="P15"/>
      <text:p text:style-name="P17"><text:span text:style-name="T5">„</text:span><text:span text:style-name="T3">NAD PIĘKNYM MODRYM DUNAJEM” … </text:span><text:span text:style-name="T6">gala straussowska</text:span></text:p>
      <text:p text:style-name="P17"><text:span text:style-name="T5">Wykonawcy: </text:span></text:p>
      <text:p text:style-name="P18"><text:span text:style-name="T5">Straussowska orkiestra kameralna „</text:span><text:span text:style-name="T2">Obligato</text:span><text:span text:style-name="T5">” z Krakowa pod dyrekcją Jerzego Sobeńko, Grażyna Mądroch – sopran koloraturowy, Jan Zakrzewski – tenor.</text:span></text:p>
      <text:p text:style-name="P18"><text:span text:style-name="T5">W programie najpiękniejsze przeboje z operetek rodziny Straussów a także kompozycje estradowe – słynne polki, marsze, walce, czardasze.</text:span></text:p>
      <text:p text:style-name="P16"/>
      <text:p text:style-name="P17"><text:span text:style-name="T3">Prowadzenie koncertu – Jerzy Sobeńk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gda</meta:initial-creator>
    <dc:creator>agrochowska</dc:creator>
    <meta:editing-cycles>8</meta:editing-cycles>
    <meta:creation-date>2014-09-04T09:15:00</meta:creation-date>
    <dc:date>2014-09-10T11:18:00</dc:date>
    <meta:editing-duration>PT36S</meta:editing-duration>
    <meta:generator>LibreOffice/4.2.4.2$Windows_x86 LibreOffice_project/63150712c6d317d27ce2db16eb94c2f3d7b699f8</meta:generator>
    <meta:document-statistic meta:table-count="0" meta:image-count="0" meta:object-count="0" meta:page-count="1" meta:paragraph-count="27" meta:word-count="198" meta:character-count="1541" meta:non-whitespace-character-count="13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